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2145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7" style:family="table">
      <style:table-properties style:width="7.2611in" fo:margin-left="0in" table:align="left"/>
    </style:style>
    <style:style style:name="TableRow17" style:family="table-row">
      <style:table-row-properties style:min-row-height="0.430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91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291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291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291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9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2916in"/>
      <style:text-properties style:font-name-asian="標楷體"/>
    </style:style>
    <style:style style:name="TableRow48" style:family="table-row">
      <style:table-row-properties style:min-row-height="0.226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29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26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13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91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291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916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91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916in"/>
      <style:text-properties style:font-name-asian="標楷體"/>
    </style:style>
    <style:style style:name="TableRow88" style:family="table-row">
      <style:table-row-properties style:min-row-height="0.210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91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291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291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291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916in"/>
      <style:text-properties style:font-name-asian="標楷體"/>
    </style:style>
    <style:style style:name="TableRow101" style:family="table-row">
      <style:table-row-properties style:min-row-height="0.188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916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916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916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91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916in"/>
      <style:text-properties style:font-name-asian="標楷體"/>
    </style:style>
    <style:style style:name="TableRow114" style:family="table-row">
      <style:table-row-properties style:min-row-height="0.1861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291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916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91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291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2916in"/>
      <style:text-properties style:font-name-asian="標楷體"/>
    </style:style>
    <style:style style:name="TableRow127" style:family="table-row">
      <style:table-row-properties style:min-row-height="0.7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418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margin-left="0.3284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86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81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>
        <style:tab-stops>
          <style:tab-stop style:type="left" style:position="0.2673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5583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545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7625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 fo:font-size="11pt" style:font-size-asian="11pt" style:font-size-complex="11pt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1.0673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justify" fo:margin-top="0.075in" fo:margin-bottom="0.05in" fo:margin-left="0.2479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top="0.25in" fo:margin-bottom="0.075in">
        <style:tab-stops>
          <style:tab-stop style:type="left" style:position="3.9687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end" fo:margin-top="0.05in" fo:margin-bottom="0.0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indent="0.3333in">
        <style:tab-stops>
          <style:tab-stop style:type="left" style:position="6.5666in"/>
        </style:tab-stops>
      </style:paragraph-properties>
    </style:style>
  </office:automatic-styles>
  <office:body>
    <office:text text:use-soft-page-breaks="true">
      <text:p text:style-name="P1"><text:span text:style-name="T2">國立屏東科技大學管理學院</text:span><text:span text:style-name="T3">EMBA</text:span><text:span text:style-name="T4">校友獎助學金</text:span><text:span text:style-name="T5">碩士部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姓名：</text:span></text:p>
          </table:table-cell>
          <table:covered-table-cell/>
          <table:covered-table-cell/>
          <table:table-cell table:style-name="TableCell21" table:number-columns-spanned="5">
            <text:p text:style-name="P22"><text:span text:style-name="T23">系所</text:span><text:span text:style-name="T24">: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學號：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生日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連絡電話：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E-mail</text:span><text:span text:style-name="T44">：</text:span></text:p>
          </table:table-cell>
        </table:table-row>
        <table:table-row table:style-name="TableRow45">
          <table:table-cell table:style-name="TableCell46" table:number-columns-spanned="9">
            <text:p text:style-name="P4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家庭成員介紹</text:span><text:span text:style-name="T52">/</text:span><text:span text:style-name="T53">全戶總人數合計</text:span><text:span text:style-name="T54"><text:s text:c="14"/></text:span><text:span text:style-name="T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稱謂</text:span></text:p>
          </table:table-cell>
          <table:table-cell table:style-name="TableCell60">
            <text:p text:style-name="P61"><text:span text:style-name="T62">姓名</text:span></text:p>
          </table:table-cell>
          <table:table-cell table:style-name="TableCell63" table:number-columns-spanned="2">
            <text:p text:style-name="P64"><text:span text:style-name="T65">職業</text:span></text:p>
          </table:table-cell>
          <table:covered-table-cell/>
          <table:table-cell table:style-name="TableCell66" table:number-columns-spanned="2">
            <text:p text:style-name="P67"><text:span text:style-name="T68">服務單位</text:span></text:p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 table:number-columns-spanned="2">
            <text:p text:style-name="P73"><text:span text:style-name="T74">現在住址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內文"><text:span text:style-name="T130">經濟情況</text:span></text:p>
          </table:table-cell>
          <table:table-cell table:style-name="TableCell131" table:number-columns-spanned="8">
            <text:p text:style-name="內文"><text:span text:style-name="T132">一、家庭全戶全年收入約</text:span><text:span text:style-name="T133"><text:s text:c="18"/></text:span><text:span text:style-name="T134">元</text:span></text:p>
            <text:p text:style-name="內文"><text:span text:style-name="T135">二、</text:span><text:span text:style-name="T136">□</text:span><text:span text:style-name="T137">自有住屋，</text:span><text:span text:style-name="T138">□</text:span><text:span text:style-name="T139">在外租屋，每月租金</text:span><text:span text:style-name="T140"><text:s text:c="12"/></text:span><text:span text:style-name="T141">元</text:span></text:p>
            <text:p text:style-name="內文"><text:span text:style-name="T142">三、是否工讀，</text:span><text:span text:style-name="T143">□</text:span><text:span text:style-name="T144">是，每月</text:span><text:span text:style-name="T145"><text:s text:c="11"/></text:span><text:span text:style-name="T146">元，</text:span><text:span text:style-name="T147">□</text:span><text:span text:style-name="T148">否</text:span><text:span text:style-name="T149"><text:s/></text:span></text:p>
            <text:p text:style-name="內文"><text:span text:style-name="T150">四、是否申請就學貸款：</text:span><text:span text:style-name="T151">□</text:span><text:span text:style-name="T152">是</text:span><text:span text:style-name="T153"><text:s text:c="3"/>□</text:span><text:span text:style-name="T154">否</text:span></text:p>
            <text:p text:style-name="內文"><text:span text:style-name="T155">五、是否領有其他公費及獎助學金：</text:span><text:span text:style-name="T156">□</text:span><text:span text:style-name="T157">是</text:span><text:span text:style-name="T158"><text:s text:c="3"/>□</text:span><text:span text:style-name="T1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班上名次(前一學期)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><text:span text:style-name="T165">註：</text:span><text:span text:style-name="T166">1.</text:span><text:span text:style-name="T167">學業成績須</text:span><text:span text:style-name="T168">75</text:span><text:span text:style-name="T169">分以上</text:span><text:span text:style-name="T170">。</text:span><text:span text:style-name="T171"><text:s/></text:span></text:p>
            <text:p text:style-name="P172"><text:span text:style-name="T173">2.</text:span><text:span text:style-name="T174">請檢附成績單證明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學業成績(前一學期)：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操性成績(前一學期)：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註：</text:span><text:span text:style-name="T185">1.</text:span><text:span text:style-name="T186">操性成績須</text:span><text:span text:style-name="T187">80</text:span><text:span text:style-name="T188">分以上</text:span><text:span text:style-name="T189">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申請本獎助學金之原因</text:span><text:span text:style-name="T194">:</text:span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導師晤談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內文"><text:span text:style-name="T202">審查意見</text:span><text:span text:style-name="T2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證明文件：</text:p>
            <text:p text:style-name="P207">1.<text:s/>申請書。</text:p>
            <text:p text:style-name="P208">2.<text:s/>前一學期之成績單。</text:p>
            <text:p text:style-name="內文"><text:span text:style-name="T209">3.<text:s/></text:span><text:span text:style-name="T210">中低收入戶證明、清寒證明或經濟狀況之書面說明等。</text:span><text:span text:style-name="T211">（縣市政府含鄉公所等公家單位開出之中低收入戶證明書）</text:span></text:p>
            <text:p text:style-name="內文"><text:span text:style-name="T212">4.<text:s/></text:span><text:span text:style-name="T2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list text:style-name="LFO1" text:continue-numbering="true">
              <text:list-item>
                <text:p text:style-name="P216">本人同意將本次申請相關資料提供設獎單位，以做為獎學金之評審與核發之依據，且概不退件。</text:p>
              </text:list-item>
            </text:list>
            <text:p text:style-name="P217"><text:span text:style-name="T218">班導師簽章：</text:span><text:span text:style-name="T219">　　　　　　　　</text:span></text:p>
            <text:p text:style-name="P220"><text:span text:style-name="T221"><text:s text:c="3"/></text:span><text:span text:style-name="T222">系主任簽章：</text:span><text:span text:style-name="T223">　　　　　　　　</text:span><text:span text:style-name="T224"><text:s text:c="17"/></text:span><text:span text:style-name="T225">申請人簽名：</text:span><text:span text:style-name="T226">　　　　　　　　</text:span></text:p>
            <text:p text:style-name="P227"><text:span text:style-name="T228">中</text:span><text:span text:style-name="T229"><text:s text:c="2"/></text:span><text:span text:style-name="T230">華</text:span><text:span text:style-name="T231"><text:s text:c="2"/></text:span><text:span text:style-name="T232">民</text:span><text:span text:style-name="T233"><text:s text:c="2"/></text:span><text:span text:style-name="T234">國</text:span><text:span text:style-name="T235"><text:s text:c="7"/></text:span><text:span text:style-name="T236">年</text:span><text:span text:style-name="T237"><text:s text:c="7"/></text:span><text:span text:style-name="T238">月</text:span><text:span text:style-name="T239"><text:s text:c="6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2-10-11T09:29:00Z</meta:creation-date>
    <dc:date>2022-10-11T09:29:00Z</dc:date>
    <meta:print-date>2012-09-26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