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0555in"/>
          <style:tab-stop style:type="center" style:position="3.54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0.6375in" style:use-optimal-column-width="false"/>
    </style:style>
    <style:style style:name="TableColumn14" style:family="table-column">
      <style:table-column-properties style:column-width="2.6187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2.3131in" style:use-optimal-column-width="false"/>
    </style:style>
    <style:style style:name="Table11" style:family="table">
      <style:table-properties style:width="6.7319in" fo:margin-left="0in" table:align="center"/>
    </style:style>
    <style:style style:name="TableRow17" style:family="table-row">
      <style:table-row-properties style:min-row-height="0.364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 fo:margin-right="0.0395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 fo:margin-right="0.0395in"/>
      <style:text-properties style:font-name-asian="標楷體" style:font-weight-complex="bold" fo:font-size="16pt" style:font-size-asian="16pt"/>
    </style:style>
    <style:style style:name="TableCell22" style:family="table-cell">
      <style:table-cell-properties fo:border-top="0.0208in solid #000000" fo:border-left="0.0034in solid #000000" fo:border-bottom="0.010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 fo:margin-right="0.0395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 fo:margin-right="0.0395in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31" style:family="table-row">
      <style:table-row-properties style:min-row-height="1.1479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清單段落" style:list-style-name="LFO34" style:family="paragraph">
      <style:paragraph-properties fo:text-align="justify" fo:line-height="115%" fo:margin-left="0.375in" fo:margin-right="0.0416in">
        <style:tab-stops/>
      </style:paragraph-properties>
      <style:text-properties style:font-name="Times New Roman" style:font-name-asian="標楷體"/>
    </style:style>
    <style:style style:name="P36" style:parent-style-name="清單段落" style:list-style-name="LFO34" style:family="paragraph">
      <style:paragraph-properties fo:text-align="justify" fo:line-height="115%" fo:margin-left="0.375in" fo:margin-right="0.0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清單段落" style:list-style-name="LFO34" style:family="paragraph">
      <style:paragraph-properties fo:text-align="justify" fo:line-height="115%" fo:margin-left="0.375in" fo:margin-right="0.041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P40" style:parent-style-name="清單段落" style:list-style-name="LFO34" style:family="paragraph">
      <style:paragraph-properties fo:text-align="justify" fo:line-height="115%" fo:margin-left="0.375in" fo:margin-right="0.0416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1.082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清單段落" style:list-style-name="LFO36" style:family="paragraph">
      <style:paragraph-properties fo:text-align="justify" fo:line-height="115%" fo:margin-left="0.2916in" fo:margin-right="0.0416in">
        <style:tab-stops/>
      </style:paragraph-properties>
      <style:text-properties style:font-name="Times New Roman" style:font-name-asian="標楷體"/>
    </style:style>
    <style:style style:name="P48" style:parent-style-name="清單段落" style:list-style-name="LFO36" style:family="paragraph">
      <style:paragraph-properties fo:text-align="justify" fo:line-height="115%" fo:margin-left="0.2916in" fo:margin-right="0.0416in">
        <style:tab-stops/>
      </style:paragraph-properties>
      <style:text-properties style:font-name="Times New Roman" style:font-name-asian="標楷體"/>
    </style:style>
    <style:style style:name="P49" style:parent-style-name="清單段落" style:list-style-name="LFO36" style:family="paragraph">
      <style:paragraph-properties fo:text-align="justify" fo:line-height="115%" fo:margin-left="0.2916in" fo:margin-right="0.0416in">
        <style:tab-stops/>
      </style:paragraph-properties>
      <style:text-properties style:font-name="Times New Roman" style:font-name-asian="標楷體"/>
    </style:style>
    <style:style style:name="P50" style:parent-style-name="清單段落" style:list-style-name="LFO36" style:family="paragraph">
      <style:paragraph-properties fo:text-align="justify" fo:line-height="115%" fo:margin-left="0.2916in" fo:margin-right="0.0416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6" style:family="paragraph">
      <style:paragraph-properties fo:text-align="justify" fo:line-height="115%" fo:margin-left="0.2916in" fo:margin-right="0.0416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6" style:family="paragraph">
      <style:paragraph-properties fo:text-align="justify" fo:line-height="115%" fo:margin-left="0.2916in" fo:margin-right="0.041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1.15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清單段落" style:list-style-name="LFO37" style:family="paragraph">
      <style:paragraph-properties fo:text-align="justify" fo:line-height="115%" fo:margin-left="0.2916in" fo:margin-right="0.0416in">
        <style:tab-stops/>
      </style:paragraph-properties>
      <style:text-properties style:font-name="Times New Roman" style:font-name-asian="標楷體"/>
    </style:style>
    <style:style style:name="P59" style:parent-style-name="清單段落" style:list-style-name="LFO37" style:family="paragraph">
      <style:paragraph-properties fo:text-align="justify" fo:line-height="115%" fo:margin-left="0.2916in" fo:margin-right="0.0416in">
        <style:tab-stops/>
      </style:paragraph-properties>
      <style:text-properties style:font-name="Times New Roman" style:font-name-asian="標楷體"/>
    </style:style>
    <style:style style:name="P60" style:parent-style-name="清單段落" style:list-style-name="LFO37" style:family="paragraph">
      <style:paragraph-properties fo:text-align="justify" fo:line-height="115%" fo:margin-left="0.2916in" fo:margin-right="0.0416in">
        <style:tab-stops/>
      </style:paragraph-properties>
      <style:text-properties style:font-name="Times New Roman" style:font-name-asian="標楷體"/>
    </style:style>
    <style:style style:name="TableRow61" style:family="table-row">
      <style:table-row-properties style:min-row-height="3.231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fo:background-color="#F2F2F2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清單段落" style:list-style-name="LFO38" style:family="paragraph">
      <style:paragraph-properties fo:text-align="justify" fo:line-height="115%" fo:margin-left="0.2916in" fo:margin-right="0.0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清單段落" style:list-style-name="LFO38" style:family="paragraph">
      <style:paragraph-properties fo:text-align="justify" fo:line-height="115%" fo:margin-left="0.2916in" fo:margin-right="0.0416in">
        <style:tab-stops/>
      </style:paragraph-properties>
      <style:text-properties style:font-name="Times New Roman" style:font-name-asian="標楷體"/>
    </style:style>
    <style:style style:name="P110" style:parent-style-name="清單段落" style:list-style-name="LFO38" style:family="paragraph">
      <style:paragraph-properties fo:text-align="justify" fo:line-height="115%" fo:margin-left="0.2916in" fo:margin-right="0.041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P119" style:parent-style-name="清單段落" style:list-style-name="LFO38" style:family="paragraph">
      <style:paragraph-properties fo:text-align="justify" fo:line-height="115%" fo:margin-left="0.2916in" fo:margin-right="0.0416in">
        <style:tab-stops/>
      </style:paragraph-properties>
      <style:text-properties style:font-name="Times New Roman" style:font-name-asian="標楷體"/>
    </style:style>
    <style:style style:name="P120" style:parent-style-name="清單段落" style:list-style-name="LFO38" style:family="paragraph">
      <style:paragraph-properties fo:text-align="justify" fo:line-height="115%" fo:margin-left="0.2916in" fo:margin-right="0.0416in">
        <style:tab-stops/>
      </style:paragraph-properties>
      <style:text-properties style:font-name="Times New Roman" style:font-name-asian="標楷體"/>
    </style:style>
    <style:style style:name="P121" style:parent-style-name="清單段落" style:list-style-name="LFO38" style:family="paragraph">
      <style:paragraph-properties fo:text-align="justify" fo:line-height="115%" fo:margin-left="0.2916in" fo:margin-right="0.0416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text-align="justify" fo:margin-top="0.0625in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text-align="center" fo:margin-bottom="0.125in" fo:line-height="0.2777in" fo:margin-right="0.039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24" style:parent-style-name="內文" style:master-page-name="MP1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4" style:family="table-column">
      <style:table-column-properties style:column-width="0.4277in"/>
    </style:style>
    <style:style style:name="TableColumn135" style:family="table-column">
      <style:table-column-properties style:column-width="0.5402in"/>
    </style:style>
    <style:style style:name="TableColumn136" style:family="table-column">
      <style:table-column-properties style:column-width="0.3187in"/>
    </style:style>
    <style:style style:name="TableColumn137" style:family="table-column">
      <style:table-column-properties style:column-width="0.7715in"/>
    </style:style>
    <style:style style:name="TableColumn138" style:family="table-column">
      <style:table-column-properties style:column-width="0.2284in"/>
    </style:style>
    <style:style style:name="TableColumn139" style:family="table-column">
      <style:table-column-properties style:column-width="0.459in"/>
    </style:style>
    <style:style style:name="TableColumn140" style:family="table-column">
      <style:table-column-properties style:column-width="0.7465in"/>
    </style:style>
    <style:style style:name="TableColumn141" style:family="table-column">
      <style:table-column-properties style:column-width="0.0354in"/>
    </style:style>
    <style:style style:name="TableColumn142" style:family="table-column">
      <style:table-column-properties style:column-width="1in"/>
    </style:style>
    <style:style style:name="TableColumn143" style:family="table-column">
      <style:table-column-properties style:column-width="0.1673in"/>
    </style:style>
    <style:style style:name="TableColumn144" style:family="table-column">
      <style:table-column-properties style:column-width="0.2326in"/>
    </style:style>
    <style:style style:name="TableColumn145" style:family="table-column">
      <style:table-column-properties style:column-width="0.0229in"/>
    </style:style>
    <style:style style:name="TableColumn146" style:family="table-column">
      <style:table-column-properties style:column-width="0.1631in"/>
    </style:style>
    <style:style style:name="TableColumn147" style:family="table-column">
      <style:table-column-properties style:column-width="0.4298in"/>
    </style:style>
    <style:style style:name="TableColumn148" style:family="table-column">
      <style:table-column-properties style:column-width="1.1152in"/>
    </style:style>
    <style:style style:name="Table133" style:family="table">
      <style:table-properties style:width="6.659in" fo:margin-left="0in" table:align="center"/>
    </style:style>
    <style:style style:name="TableRow149" style:family="table-row">
      <style:table-row-properties style:min-row-height="0.3152in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666in"/>
      <style:text-properties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666in"/>
      <style:text-properties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666in"/>
      <style:text-properties style:font-name-asian="標楷體"/>
    </style:style>
    <style:style style:name="P167" style:parent-style-name="內文" style:family="paragraph">
      <style:paragraph-properties fo:text-align="start" fo:line-height="0.16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666in"/>
      <style:text-properties style:font-name-asian="標楷體"/>
    </style:style>
    <style:style style:name="TableRow172" style:family="table-row">
      <style:table-row-properties style:min-row-height="0.3152in" fo:keep-together="always"/>
    </style:style>
    <style:style style:name="P17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7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666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666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/>
    </style:style>
    <style:style style:name="TableRow183" style:family="table-row">
      <style:table-row-properties style:min-row-height="0.1194in" fo:keep-together="always"/>
    </style:style>
    <style:style style:name="P18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8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666in"/>
      <style:text-properties style:font-name-asian="標楷體"/>
    </style:style>
    <style:style style:name="P187" style:parent-style-name="內文" style:family="paragraph">
      <style:paragraph-properties fo:text-align="start" fo:line-height="0.1666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19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666in"/>
      <style:text-properties style:font-name-asian="標楷體"/>
    </style:style>
    <style:style style:name="P194" style:parent-style-name="內文" style:family="paragraph">
      <style:paragraph-properties fo:text-align="start" fo:line-height="0.1666in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388in"/>
      <style:text-properties style:font-name-asian="標楷體" fo:letter-spacing="-0.0069in" fo:font-size="8pt" style:font-size-asian="8pt" style:font-size-complex="8pt"/>
    </style:style>
    <style:style style:name="TableRow197" style:family="table-row">
      <style:table-row-properties style:min-row-height="0.1194in" fo:keep-together="always"/>
    </style:style>
    <style:style style:name="P19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start" fo:line-height="0.1666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-asian="標楷體" fo:color="#000000"/>
    </style:style>
    <style:style style:name="P202" style:parent-style-name="內文" style:family="paragraph">
      <style:paragraph-properties fo:line-height="0.1666in"/>
      <style:text-properties style:font-name-asian="標楷體" fo:color="#000000"/>
    </style:style>
    <style:style style:name="P203" style:parent-style-name="內文" style:family="paragraph">
      <style:paragraph-properties fo:text-align="start" fo:line-height="0.1666in"/>
      <style:text-properties style:font-name-asian="標楷體"/>
    </style:style>
    <style:style style:name="P204" style:parent-style-name="內文" style:family="paragraph">
      <style:paragraph-properties fo:line-height="0.1666in"/>
      <style:text-properties style:font-name-asian="標楷體" fo:color="#000000"/>
    </style:style>
    <style:style style:name="TableRow205" style:family="table-row">
      <style:table-row-properties style:min-row-height="0.3069in" fo:keep-together="always"/>
    </style:style>
    <style:style style:name="P20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20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666in"/>
      <style:text-properties style:font-name-asian="標楷體"/>
    </style:style>
    <style:style style:name="P209" style:parent-style-name="內文" style:family="paragraph">
      <style:paragraph-properties fo:text-align="start" fo:line-height="0.1666in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6" style:family="table-row">
      <style:table-row-properties style:min-row-height="0.2236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22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201in"/>
    </style:style>
    <style:style style:name="P23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244" style:family="table-row">
      <style:table-row-properties style:min-row-height="0.3201in"/>
    </style:style>
    <style:style style:name="P24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252" style:family="table-row">
      <style:table-row-properties style:min-row-height="0.2361in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5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5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ableRow267" style:family="table-row">
      <style:table-row-properties style:min-row-height="0.3152in" fo:keep-together="always"/>
    </style:style>
    <style:style style:name="P268" style:parent-style-name="內文" style:family="paragraph">
      <style:paragraph-properties fo:widows="2" fo:orphans="2"/>
      <style:text-properties style:font-name-asian="標楷體" fo:letter-spacing="-0.0069in" fo:font-size="13pt" style:font-size-asian="13pt" style:font-size-complex="13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3152in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944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3152in" fo:keep-together="always"/>
    </style:style>
    <style:style style:name="P30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944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152in" fo:keep-together="always"/>
    </style:style>
    <style:style style:name="P32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944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2416in" fo:keep-together="always"/>
    </style:style>
    <style:style style:name="TableCell345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4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34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5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5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356" style:family="table-row">
      <style:table-row-properties style:min-row-height="0.2756in" fo:keep-together="always"/>
    </style:style>
    <style:style style:name="P35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366" style:family="table-row">
      <style:table-row-properties style:min-row-height="0.2756in" fo:keep-together="always"/>
    </style:style>
    <style:style style:name="P36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376" style:family="table-row">
      <style:table-row-properties style:min-row-height="0.2756in" fo:keep-together="always"/>
    </style:style>
    <style:style style:name="P37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3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386" style:family="table-row">
      <style:table-row-properties style:min-row-height="0.2291in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527in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ableCell39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-asian="標楷體"/>
    </style:style>
    <style:style style:name="TableCell39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-asian="標楷體"/>
    </style:style>
    <style:style style:name="TableCell39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40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401" style:family="table-row">
      <style:table-row-properties style:min-row-height="0.2756in" fo:keep-together="always"/>
    </style:style>
    <style:style style:name="P40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1944in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11" style:parent-style-name="內文" style:family="paragraph">
      <style:paragraph-properties fo:text-align="center" fo:line-height="0.2083in"/>
      <style:text-properties style:font-name-asian="標楷體"/>
    </style:style>
    <style:style style:name="TableRow412" style:family="table-row">
      <style:table-row-properties style:min-row-height="0.2756in" fo:keep-together="always"/>
    </style:style>
    <style:style style:name="P413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1944in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1944in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22" style:parent-style-name="內文" style:family="paragraph">
      <style:paragraph-properties fo:text-align="center" fo:line-height="0.2083in"/>
      <style:text-properties style:font-name-asian="標楷體"/>
    </style:style>
    <style:style style:name="TableRow423" style:family="table-row">
      <style:table-row-properties style:min-row-height="0.2756in" fo:keep-together="always"/>
    </style:style>
    <style:style style:name="P424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1944in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33" style:parent-style-name="內文" style:family="paragraph">
      <style:paragraph-properties fo:text-align="center" fo:line-height="0.2083in"/>
      <style:text-properties style:font-name-asian="標楷體"/>
    </style:style>
    <style:style style:name="TableRow434" style:family="table-row">
      <style:table-row-properties style:min-row-height="0.4631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436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P437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P438" style:parent-style-name="內文" style:family="paragraph">
      <style:paragraph-properties fo:text-align="center" fo:line-height="0.1388in"/>
    </style:style>
    <style:style style:name="T439" style:parent-style-name="預設段落字型" style:family="text">
      <style:text-properties style:font-name-asian="標楷體" style:text-position="22.2% 100%" fo:font-size="9pt" style:font-size-asian="9pt" style:font-size-complex="9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944in" fo:margin-right="0.0833in"/>
      <style:text-properties style:font-name-asian="標楷體" fo:font-size="14pt" style:font-size-asian="14pt" style:font-size-complex="14pt"/>
    </style:style>
    <style:style style:name="TableRow442" style:family="table-row">
      <style:table-row-properties style:min-row-height="2.5861in" fo:keep-together="always"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fo:background-color="#F2F2F2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666in" fo:margin-right="0.0784in"/>
      <style:text-properties style:font-name-asian="標楷體" fo:font-size="10pt" style:font-size-asian="10pt" style:font-size-complex="10pt"/>
    </style:style>
    <style:style style:name="P447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line-height="0.1944in" fo:margin-right="0.0784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458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459" style:parent-style-name="內文" style:family="paragraph">
      <style:paragraph-properties fo:text-align="justify" fo:line-height="0.2083in" fo:margin-left="0.0784in" fo:margin-right="0.0784in" fo:text-indent="0.3333in">
        <style:tab-stops/>
      </style:paragraph-properties>
    </style:style>
    <style:style style:name="P460" style:parent-style-name="內文" style:family="paragraph">
      <style:paragraph-properties fo:text-align="center" fo:margin-top="0.0625in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465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466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text-indent="0.3333in"/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widows="2" fo:orphans="2" fo:break-before="page" style:text-autospace="none" style:snap-to-layout-grid="false" fo:text-align="center" fo:margin-bottom="0.125in" fo:line-height="0.3055in"/>
    </style:style>
    <style:style style:name="T483" style:parent-style-name="預設段落字型" style:family="text">
      <style:text-properties style:font-name-asian="標楷體" style:font-name-complex="Arial" fo:font-weight="bold" style:font-weight-asian="bold" fo:color="#333333" fo:font-size="16pt" style:font-size-asian="16pt" style:font-size-complex="16pt"/>
    </style:style>
    <style:style style:name="P484" style:parent-style-name="內文" style:family="paragraph">
      <style:paragraph-properties fo:text-align="justify" fo:margin-top="0.25in"/>
      <style:text-properties style:font-name-asian="標楷體"/>
    </style:style>
    <style:style style:name="P485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503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50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50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506" style:parent-style-name="內文" style:family="paragraph">
      <style:paragraph-properties fo:text-align="justify" fo:line-height="0.25in"/>
      <style:text-properties style:font-name-asian="標楷體"/>
    </style:style>
    <style:style style:name="P507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50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50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51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51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51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513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514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51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51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51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518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519" style:parent-style-name="預設段落字型" style:family="text">
      <style:text-properties style:font-name-asian="標楷體" fo:color="#000000" style:letter-kerning="true"/>
    </style:style>
    <style:style style:name="T520" style:parent-style-name="預設段落字型" style:family="text">
      <style:text-properties style:font-name="標楷體" style:font-name-asian="標楷體" fo:color="#000000" style:letter-kerning="true"/>
    </style:style>
    <style:style style:name="T521" style:parent-style-name="預設段落字型" style:family="text">
      <style:text-properties style:font-name-asian="標楷體" fo:color="#000000" style:letter-kerning="true"/>
    </style:style>
    <style:style style:name="T522" style:parent-style-name="預設段落字型" style:family="text">
      <style:text-properties style:font-name-asian="標楷體" fo:color="#000000" style:letter-kerning="true"/>
    </style:style>
    <style:style style:name="T523" style:parent-style-name="預設段落字型" style:family="text">
      <style:text-properties style:font-name-asian="標楷體" fo:color="#000000" style:letter-kerning="true"/>
    </style:style>
    <style:style style:name="T524" style:parent-style-name="預設段落字型" style:family="text">
      <style:text-properties style:font-name-asian="標楷體" style:letter-kerning="true"/>
    </style:style>
    <style:style style:name="T525" style:parent-style-name="預設段落字型" style:family="text">
      <style:text-properties style:font-name-asian="標楷體" style:letter-kerning="true"/>
    </style:style>
    <style:style style:name="T526" style:parent-style-name="預設段落字型" style:family="text">
      <style:text-properties style:font-name-asian="標楷體" style:letter-kerning="true"/>
    </style:style>
    <style:style style:name="T527" style:parent-style-name="預設段落字型" style:family="text">
      <style:text-properties style:font-name-asian="標楷體" style:letter-kerning="true"/>
    </style:style>
    <style:style style:name="T528" style:parent-style-name="預設段落字型" style:family="text">
      <style:text-properties style:font-name-asian="標楷體" style:letter-kerning="true"/>
    </style:style>
    <style:style style:name="P529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530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531" style:parent-style-name="內文" style:family="paragraph">
      <style:paragraph-properties fo:text-align="justify" fo:line-height="0.25in" fo:margin-right="-0.0006in" fo:text-indent="0.2951in"/>
      <style:text-properties style:font-name-asian="標楷體"/>
    </style:style>
    <style:style style:name="P532" style:parent-style-name="內文" style:family="paragraph">
      <style:paragraph-properties fo:line-height="0.25in" fo:margin-right="0.0826in"/>
      <style:text-properties style:font-name-asian="標楷體"/>
    </style:style>
    <style:style style:name="P533" style:parent-style-name="內文" style:family="paragraph">
      <style:paragraph-properties fo:line-height="0.25in" fo:margin-right="0.0826in" fo:text-indent="3.25in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family="paragraph">
      <style:paragraph-properties fo:text-align="start" fo:line-height="0.25in" fo:margin-right="-0.0006in"/>
      <style:text-properties style:font-name-asian="標楷體"/>
    </style:style>
    <style:style style:name="P541" style:parent-style-name="內文" style:family="paragraph">
      <style:paragraph-properties fo:text-align="center" fo:line-height="0.25in" fo:margin-right="-0.0006in"/>
      <style:text-properties style:font-name-asian="標楷體"/>
    </style:style>
    <style:style style:name="P542" style:parent-style-name="內文" style:family="paragraph">
      <style:paragraph-properties fo:text-align="center" fo:line-height="0.25in" fo:margin-right="-0.0006in"/>
      <style:text-properties style:font-name-asian="標楷體"/>
    </style:style>
    <style:style style:name="P543" style:parent-style-name="內文" style:family="paragraph">
      <style:paragraph-properties fo:text-align="justify" fo:text-indent="0.4166in"/>
      <style:text-properties style:font-name-asian="標楷體"/>
    </style:style>
    <style:style style:name="P544" style:parent-style-name="內文" style:family="paragraph">
      <style:paragraph-properties fo:text-align="center" fo:margin-bottom="0.125in" fo:line-height="0.2777in" fo:margin-right="0.039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text:span text:style-name="T3">職涯發展處</text:span><text:span text:style-name="T4">徵聘</text:span><text:span text:style-name="T5">「</text:span><text:span text:style-name="T6">計畫</text:span><text:span text:style-name="T7">專任</text:span><text:span text:style-name="T8">助理</text:span><text:span text:style-name="T9">」</text:span><text:span text:style-name="T10">公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用人單位</text:p>
          </table:table-cell>
          <table:covered-table-cell/>
          <table:table-cell table:style-name="TableCell20">
            <text:p text:style-name="P21">職涯發展處</text:p>
          </table:table-cell>
          <table:table-cell table:style-name="TableCell22">
            <text:p text:style-name="P23">名額</text:p>
          </table:table-cell>
          <table:table-cell table:style-name="TableCell24">
            <text:p text:style-name="P25"><text:span text:style-name="T26">1</text:span><text:span text:style-name="T27">名</text:span><text:span text:style-name="T28">(得置候補</text:span><text:span text:style-name="T29">1</text:span><text:span text:style-name="T30">名)</text:span></text:p>
          </table:table-cell>
        </table:table-row>
        <table:table-row table:style-name="TableRow31">
          <table:table-cell table:style-name="TableCell32">
            <text:p text:style-name="P33">工作項目</text:p>
          </table:table-cell>
          <table:table-cell table:style-name="TableCell34" table:number-columns-spanned="4">
            <text:list text:style-name="LFO34" text:continue-numbering="true">
              <text:list-item>
                <text:p text:style-name="P35"><text:bookmark-start text:name="_Hlk186530985"/>執行國際生留臺就業輔導專業化計畫內容。</text:p>
              </text:list-item>
              <text:list-item>
                <text:p text:style-name="P36"><text:span text:style-name="T37">辦理國際生職涯探索、企業見習等活動並積極輔導國際生畢業後留臺就業。</text:span></text:p>
              </text:list-item>
              <text:list-item>
                <text:p text:style-name="P38"><text:span text:style-name="T39">建立國際生畢業後留臺就業追蹤機制。</text:span></text:p>
              </text:list-item>
              <text:list-item>
                <text:p text:style-name="P40"><text:span text:style-name="T41">其他交辦事項。</text:span><text:bookmark-end text:name="_Hlk186530985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資格條件</text:span></text:p>
          </table:table-cell>
          <table:table-cell table:style-name="TableCell46" table:number-columns-spanned="4">
            <text:list text:style-name="LFO36" text:continue-numbering="true">
              <text:list-item>
                <text:p text:style-name="P47">具備教育部認可之國內外大學學士或碩士學位者。</text:p>
              </text:list-item>
              <text:list-item>
                <text:p text:style-name="P48">基本英文聽說讀寫能力，並具備多益<text:s/>550<text:s/>分以上或相當的英文檢定成績證明者，具印尼語、越南語等第二外語能力者尤佳。</text:p>
              </text:list-item>
              <text:list-item>
                <text:p text:style-name="P49">熟練電腦文書應用軟體Office(Word、Power Point、Excel)。</text:p>
              </text:list-item>
              <text:list-item>
                <text:p text:style-name="P50">具高度工作熱忱、積極主動、認真負責、做事細心、抗壓性高。</text:p>
              </text:list-item>
              <text:list-item>
                <text:p text:style-name="P51">具備資料彙整與計畫書撰寫及執行之行政經驗，具備辦理活動經驗者尤佳。</text:p>
              </text:list-item>
              <text:list-item>
                <text:p text:style-name="P52"><text:span text:style-name="T53">能配合於假日辦理相關輔導或校友活動、立即上班者優先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管理及待遇</text:p>
          </table:table-cell>
          <table:table-cell table:style-name="TableCell57" table:number-columns-spanned="4">
            <text:list text:style-name="LFO37" text:continue-numbering="true">
              <text:list-item>
                <text:p text:style-name="P58">依本校「約用人員工作規則」相關規定辦理；新進人員須經過3個月的約僱試用期，期間用人單位負責評估工作能力及整體表現，試用合格後始得正式約僱。試用期間經評估不適任者，由用人單位主動簽核後通知隨即停止試用。<text:s/></text:p>
              </text:list-item>
              <text:list-item>
                <text:p text:style-name="P59">待遇由專案計畫經費人事費項下支付，工作薪資：學士為36,300元起敘、碩士為41,500元起敘。</text:p>
              </text:list-item>
              <text:list-item>
                <text:p text:style-name="P60">聘<text:s/>期：最快自114年2月3日起聘，聘期至114年7月31日，期滿視計畫申請及核訂結果決定是否續聘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應徵方式</text:p>
          </table:table-cell>
          <table:table-cell table:style-name="TableCell64" table:number-columns-spanned="4">
            <text:list text:style-name="LFO38" text:continue-numbering="true">
              <text:list-item>
                <text:p text:style-name="P65"><text:span text:style-name="T66">符合上開資格條件者，請於公告截止日</text:span><text:span text:style-name="T67">11</text:span><text:span text:style-name="T68">4</text:span><text:span text:style-name="T69">年</text:span><text:span text:style-name="T70">1</text:span><text:span text:style-name="T71">月</text:span><text:span text:style-name="T72">10</text:span><text:span text:style-name="T73">日</text:span><text:span text:style-name="T74">前</text:span><text:span text:style-name="T75">，依序檢具下列</text:span><text:span text:style-name="T76">報名</text:span><text:span text:style-name="T77">資料</text:span><text:span text:style-name="T78">(</text:span><text:span text:style-name="T79">請以</text:span><text:span text:style-name="T80">PDF</text:span><text:span text:style-name="T81">格式彙整</text:span><text:span text:style-name="T82">)</text:span><text:span text:style-name="T83">：</text:span><text:span text:style-name="T84"><text:line-break/></text:span><text:span text:style-name="T85">(1)</text:span><text:span text:style-name="T86">本校報名表</text:span><text:span text:style-name="T87">(</text:span><text:span text:style-name="T88">必檢附</text:span><text:span text:style-name="T89">，如附件</text:span><text:span text:style-name="T90">)</text:span><text:span text:style-name="T91">。</text:span><text:span text:style-name="T92"><text:line-break/></text:span><text:span text:style-name="T93">(2)</text:span><text:span text:style-name="T94">最高學歷證件影本</text:span><text:span text:style-name="T95">(</text:span><text:span text:style-name="T96">必檢附</text:span><text:span text:style-name="T97">，需於公告截止日前取得之學歷資格始予採認</text:span><text:span text:style-name="T98">)</text:span><text:span text:style-name="T99">。</text:span><text:span text:style-name="T100"><text:line-break/></text:span><text:span text:style-name="T101">(</text:span><text:span text:style-name="T102">3</text:span><text:span text:style-name="T103">)</text:span><text:span text:style-name="T104">其他有利審查資料</text:span><text:span text:style-name="T105">(</text:span><text:span text:style-name="T106">如語言能力證明與其他證明工作能力之文件</text:span><text:span text:style-name="T107">)</text:span><text:span text:style-name="T108">。</text:span></text:p>
              </text:list-item>
              <text:list-item>
                <text:p text:style-name="P109">上述應檢附之資料請於114年1月10日(星期五<text:s/>)12:00前以電子郵件寄至weiling @mail.npust.edu.tw，寄件主旨「應徵國際生留臺就業輔導專業化計畫專任助理_姓名」，經書面審查擇優通知筆試、面試，未通過審查者恕不另行通知。</text:p>
              </text:list-item>
              <text:list-item>
                <text:p text:style-name="P110"><text:span text:style-name="T111">報名表請務必留</text:span><text:span text:style-name="T112">聯絡電話</text:span><text:span text:style-name="T113">、</text:span><text:span text:style-name="T114">手機號碼</text:span><text:span text:style-name="T115">及</text:span><text:span text:style-name="T116">電子郵件信箱</text:span><text:span text:style-name="T117">，</text:span><text:span text:style-name="T118">合則擇優通知甄試，不合者恕不另行通知及函覆，惟於徵聘作業完成後，甄聘結果將公告於本校職涯發展處網頁。</text:span></text:p>
              </text:list-item>
              <text:list-item>
                <text:p text:style-name="P119">候補名額之候補期間為3個月，自甄選結果確定之翌日起算。</text:p>
              </text:list-item>
              <text:list-item>
                <text:p text:style-name="P120">應徵者之個人資料將用於本校此次徵選之各項相關業務；且錄取後，同意將其個人資料供校務行政之用；未獲錄取之個人資料，將於此次甄選完畢後併予銷毀。</text:p>
              </text:list-item>
              <text:list-item>
                <text:p text:style-name="P121">連絡人：國立屏東科技大學職涯發展處-徐小姐(連絡電話：08-7703202分機7493電子信箱weiling<text:s/>@mail.npust.edu.tw)。</text:p>
              </text:list-item>
            </text:list>
            <text:p text:style-name="P122">&lt;報名表如下附件&gt;</text:p>
          </table:table-cell>
          <table:covered-table-cell/>
          <table:covered-table-cell/>
          <table:covered-table-cell/>
        </table:table-row>
      </table:table>
      <text:p text:style-name="P123"/>
      <text:soft-page-break/>
      <text:p text:style-name="P124">國立屏東科技大學職涯發展處</text:p>
      <text:p text:style-name="P125"><text:span text:style-name="T126">徵聘</text:span><text:span text:style-name="T127">「</text:span><text:span text:style-name="T128">計畫</text:span><text:span text:style-name="T129">專任</text:span><text:span text:style-name="T130">助理</text:span><text:span text:style-name="T131">」</text:span><text:span text:style-name="T132">報名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5">
            <text:p text:style-name="P151">個人資料</text:p>
          </table:table-cell>
          <table:table-cell table:style-name="TableCell152">
            <text:p text:style-name="P153">姓名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性別</text:p>
          </table:table-cell>
          <table:covered-table-cell/>
          <table:table-cell table:style-name="TableCell158">
            <text:p text:style-name="P159"><text:span text:style-name="T160">□</text:span><text:span text:style-name="T161">男</text:span><text:span text:style-name="T162"><text:s text:c="2"/></text:span><text:span text:style-name="T163">□</text:span><text:span text:style-name="T164">女</text:span></text:p>
          </table:table-cell>
          <table:table-cell table:style-name="TableCell165" table:number-columns-spanned="4">
            <text:p text:style-name="P166">出生</text:p>
            <text:p text:style-name="P167"><text:span text:style-name="T168">日期</text:span><text:span text:style-name="T169"><text:s text:c="8"/>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年<text:s text:c="3"/>月<text:s text:c="3"/>日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身分證字號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電子郵件信箱</text:span></text:p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2">
            <text:p text:style-name="P186">通訊</text:p>
            <text:p text:style-name="P187">地址</text:p>
          </table:table-cell>
          <table:table-cell table:style-name="TableCell188" table:number-columns-spanned="3">
            <text:p text:style-name="P189">6碼郵遞區號</text:p>
          </table:table-cell>
          <table:covered-table-cell/>
          <table:covered-table-cell/>
          <table:table-cell table:style-name="TableCell190" table:number-columns-spanned="4" table:number-rows-spanned="2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 table:number-rows-spanned="2">
            <text:p text:style-name="P193">連絡</text:p>
            <text:p text:style-name="P194">電話</text:p>
          </table:table-cell>
          <table:covered-table-cell/>
          <table:covered-table-cell/>
          <table:covered-table-cell/>
          <table:table-cell table:style-name="TableCell195" table:number-columns-spanned="2" table:number-rows-spanned="2">
            <text:p text:style-name="P196">（含行動電話）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身分</text:p>
            <text:p text:style-name="P209">類別</text:p>
          </table:table-cell>
          <table:table-cell table:style-name="TableCell210" table:number-columns-spanned="13">
            <text:p text:style-name="P211"><text:span text:style-name="T212">□</text:span><text:span text:style-name="T213">持有身心障礙手冊</text:span><text:span text:style-name="T214"><text:s text:c="5"/></text:span><text:span text:style-name="T215">度</text:span><text:span text:style-name="T216">(</text:span><text:span text:style-name="T217">障礙等級</text:span><text:span text:style-name="T218">)</text:span><text:span text:style-name="T219"><text:s text:c="3"/></text:span><text:span text:style-name="T220">□</text:span><text:span text:style-name="T221">具原住民身分</text:span><text:span text:style-name="T222"><text:s text:c="11"/></text:span><text:span text:style-name="T223">(</text:span><text:span text:style-name="T224">族別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3">
            <text:p text:style-name="P228">學</text:p>
            <text:p text:style-name="P229">歷</text:p>
          </table:table-cell>
          <table:table-cell table:style-name="TableCell230" table:number-columns-spanned="4">
            <text:p text:style-name="P231">學校名稱</text:p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>科系名稱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畢業時間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現職</text:p>
          </table:table-cell>
          <table:table-cell table:style-name="TableCell255" table:number-columns-spanned="3">
            <text:p text:style-name="P256">公司名稱</text:p>
          </table:table-cell>
          <table:covered-table-cell/>
          <table:covered-table-cell/>
          <table:table-cell table:style-name="TableCell257" table:number-columns-spanned="3">
            <text:p text:style-name="P258">職務名稱</text:p>
          </table:table-cell>
          <table:covered-table-cell/>
          <table:covered-table-cell/>
          <table:table-cell table:style-name="TableCell259" table:number-columns-spanned="8">
            <text:p text:style-name="P260"><text:span text:style-name="T261">任職期間</text:span><text:span text:style-name="T262"><text:s/>(</text:span><text:span text:style-name="T263">年</text:span><text:span text:style-name="T264">/</text:span><text:span text:style-name="T265">月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8">
            <text:p text:style-name="P274"><text:span text:style-name="T275"><text:s text:c="5"/></text:span><text:span text:style-name="T276"><text:s text:c="5"/></text:span><text:span text:style-name="T277">/ <text:s/></text:span><text:span text:style-name="T278"><text:s text:c="2"/></text:span><text:span text:style-name="T279"><text:s text:c="2"/></text:span><text:span text:style-name="T280"><text:s/></text:span><text:span text:style-name="T281">至</text:span><text:span text:style-name="T282"><text:s text:c="6"/></text:span><text:span text:style-name="T283">/ <text:s/></text:span><text:span text:style-name="T284"><text:s text:c="2"/></text:span><text:span text:style-name="T28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3">
            <text:p text:style-name="P288">工作經歷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8">
            <text:p text:style-name="P294"><text:span text:style-name="T295"><text:s text:c="5"/></text:span><text:span text:style-name="T296"><text:s text:c="5"/></text:span><text:span text:style-name="T297">/ <text:s/></text:span><text:span text:style-name="T298"><text:s text:c="2"/></text:span><text:span text:style-name="T299"><text:s text:c="2"/></text:span><text:span text:style-name="T300"><text:s/></text:span><text:span text:style-name="T301">至</text:span><text:span text:style-name="T302"><text:s text:c="6"/></text:span><text:span text:style-name="T303">/ <text:s/></text:span><text:span text:style-name="T304"><text:s text:c="2"/></text:span><text:span text:style-name="T30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8">
            <text:p text:style-name="P313"><text:span text:style-name="T314"><text:s text:c="5"/></text:span><text:span text:style-name="T315"><text:s text:c="5"/></text:span><text:span text:style-name="T316">/ <text:s/></text:span><text:span text:style-name="T317"><text:s text:c="2"/></text:span><text:span text:style-name="T318"><text:s text:c="2"/></text:span><text:span text:style-name="T319"><text:s/></text:span><text:span text:style-name="T320">至</text:span><text:span text:style-name="T321"><text:s text:c="6"/></text:span><text:span text:style-name="T322">/ <text:s/></text:span><text:span text:style-name="T323"><text:s text:c="2"/></text:span><text:span text:style-name="T32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8">
            <text:p text:style-name="P332"><text:span text:style-name="T333"><text:s text:c="5"/></text:span><text:span text:style-name="T334"><text:s text:c="5"/></text:span><text:span text:style-name="T335">/ <text:s/></text:span><text:span text:style-name="T336"><text:s text:c="2"/></text:span><text:span text:style-name="T337"><text:s text:c="2"/></text:span><text:span text:style-name="T338"><text:s/></text:span><text:span text:style-name="T339">至</text:span><text:span text:style-name="T340"><text:s text:c="6"/></text:span><text:span text:style-name="T341">/ <text:s/></text:span><text:span text:style-name="T342"><text:s text:c="2"/></text:span><text:span text:style-name="T34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4">
            <text:p text:style-name="P346">證</text:p>
            <text:p text:style-name="P347">照</text:p>
          </table:table-cell>
          <table:table-cell table:style-name="TableCell348" table:number-columns-spanned="3">
            <text:p text:style-name="P349">證照名稱</text:p>
          </table:table-cell>
          <table:covered-table-cell/>
          <table:covered-table-cell/>
          <table:table-cell table:style-name="TableCell350" table:number-columns-spanned="3">
            <text:p text:style-name="P351">級別</text:p>
          </table:table-cell>
          <table:covered-table-cell/>
          <table:covered-table-cell/>
          <table:table-cell table:style-name="TableCell352" table:number-columns-spanned="4">
            <text:p text:style-name="P353">發照單位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編號</text:p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4">
            <text:p text:style-name="P388">外國語文</text:p>
          </table:table-cell>
          <table:table-cell table:style-name="TableCell389" table:number-columns-spanned="2">
            <text:p text:style-name="P390"><text:span text:style-name="T391">語文類別程度</text:span></text:p>
          </table:table-cell>
          <table:covered-table-cell/>
          <table:table-cell table:style-name="TableCell392" table:number-columns-spanned="3">
            <text:p text:style-name="P393">英文</text:p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rows-spanned="4">
            <text:p text:style-name="P399">備註：</text:p>
            <text:p text:style-name="P400">請就各語文類別之聽、說、讀、寫能力欄位註明各語文程度（佳、可、尚可）。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尚可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可</text:p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佳</text:p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專</text:p>
            <text:p text:style-name="P437">長</text:p>
            <text:p text:style-name="P438"><text:span text:style-name="T439">（專業證照）</text:span></text:p>
          </table:table-cell>
          <table:table-cell table:style-name="TableCell440" table:number-columns-spanned="14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簡要自述</text:p>
          </table:table-cell>
          <table:table-cell table:style-name="TableCell445" table:number-columns-spanned="11">
            <text:p text:style-name="P446">(*1000字以內，表格不敷使用請自行增加。)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  <text:p text:style-name="P458"/>
            <text:p text:style-name="P459"><draw:frame draw:z-index="251659264" draw:id="id0" draw:style-name="a0" draw:name="文字方塊 2" text:anchor-type="paragraph" svg:x="0.51042in" svg:y="0.14792in" svg:width="0.625in" svg:height="0.87708in" style:rel-width="scale" style:rel-height="scale"><draw:text-box><text:p text:style-name="P460"><text:span text:style-name="T461">請貼最近三個月</text:span><text:span text:style-name="T462">內</text:span><text:span text:style-name="T463">照片</text:span></text:p></draw:text-box><svg:title/><svg:desc/></draw:frame></text:p>
            <text:p text:style-name="P464"/>
            <text:p text:style-name="P465"/>
            <text:p text:style-name="P466"/>
          </table:table-cell>
          <table:covered-table-cell/>
          <table:covered-table-cell/>
        </table:table-row>
      </table:table>
      <text:p text:style-name="內文"><text:span text:style-name="T467"><text:s text:c="4"/></text:span><text:span text:style-name="T468">＊</text:span><text:span text:style-name="T469">請檢附學歷、經歷證件及各類型考試、測驗或專業訓練合格證照等影本，俾便審查。</text:span></text:p>
      <text:p text:style-name="P470">＊簡要自述可自行延伸表格，惟字數勿超過1000字，並請於下方簽名。</text:p>
      <text:p text:style-name="內文"><text:span text:style-name="T471"><text:s text:c="4"/></text:span><text:span text:style-name="T472">應徵人員簽名處：</text:span><text:span text:style-name="T473"><text:s text:c="46"/></text:span><text:span text:style-name="T474">日期：</text:span><text:span text:style-name="T475"><text:s/></text:span><text:span text:style-name="T476">年</text:span><text:span text:style-name="T477"><text:s/></text:span><text:span text:style-name="T478"><text:s/></text:span><text:span text:style-name="T479">月</text:span><text:span text:style-name="T480"><text:s text:c="2"/></text:span><text:span text:style-name="T481">日</text:span></text:p>
      <text:soft-page-break/>
      <text:p text:style-name="P482"><text:span text:style-name="T483">國立屏東科技大學個人資料蒐集聲明暨同意書</text:span></text:p>
      <text:p text:style-name="P484">國立屏東科技大學(以下簡稱本校)為校務行政所需蒐集、處理及利用您的個人資料，依據個人資料保護法規定，告知下列事項，請詳閱：</text:p>
      <text:p text:style-name="P485"><text:span text:style-name="T486">一、蒐集之目的：辦理本校</text:span><text:span text:style-name="T487">人事管理、教育或訓練行政、資通安全與管理、學術研究、稅務行政、存款與匯款、保險及其他符合本校法規所定</text:span><text:span text:style-name="T488">業務之需要。</text:span></text:p>
      <text:p text:style-name="P489"><text:span text:style-name="T490">二、蒐集之個人資料類別</text:span><text:span text:style-name="T491">:</text:span><text:span text:style-name="T492">識別類</text:span><text:span text:style-name="T493">(</text:span><text:span text:style-name="T494">例如：姓名、國民身分證統一編號、電話號碼、行動電話、通訊及戶籍地址、電子郵遞地址、單位、職稱、金融機構帳戶之號碼與姓名</text:span><text:span text:style-name="T495">)</text:span><text:span text:style-name="T496">、特徵類</text:span><text:span text:style-name="T497">(</text:span><text:span text:style-name="T498">例如：出生年月日、國籍</text:span><text:span text:style-name="T499">)</text:span><text:span text:style-name="T500">、家庭情形、受僱情形、財務及符合蒐集目的之各項個人資料類別</text:span><text:span text:style-name="T501">等。</text:span></text:p>
      <text:p text:style-name="P502">三、個人資料利用之期間、地區、對象及方式:</text:p>
      <text:p text:style-name="P503">（一）期間：個人資料蒐集之特定目的存續期間、依相關法令規定、契約約定或本校因執行業務所必須之保存年限。</text:p>
      <text:p text:style-name="P504">（二）地區：本國。</text:p>
      <text:p text:style-name="P505">（三）對象：本校及其他與本校有業務往來之公務及非公務機關。</text:p>
      <text:p text:style-name="P506">（四）方式：以自動化機器或其他非自動化之利用方式。</text:p>
      <text:p text:style-name="P507">四、您可依個人資料保護法，就您的個人資料行使以下權利：</text:p>
      <text:p text:style-name="P508">（一）查詢或請求閱覽。</text:p>
      <text:p text:style-name="P509">（二）請求製給複製本。</text:p>
      <text:p text:style-name="P510">（三）請求補充或更正。</text:p>
      <text:p text:style-name="P511">（四）請求停止蒐集、處理或利用。</text:p>
      <text:p text:style-name="P512">（五）請求刪除。</text:p>
      <text:p text:style-name="P513">惟依相關法令規定、契約約定或本校因執行業務所必須者，得不依您請求為之。</text:p>
      <text:p text:style-name="P514">五、個人資料之提供：</text:p>
      <text:p text:style-name="P515">（一）您若拒絕提供個人資料，本校將無法提供相關服務，亦可能無法維護您的權益。<text:s/></text:p>
      <text:p text:style-name="P516">（二）請依各項服務需求提供您正確、最新及完整的個人資料，若您的個人資料有任何異動，請主動向本校各業管單位申請更正。<text:s/></text:p>
      <text:p text:style-name="P517">（三）若您提供錯誤、過時、不完整或具誤導性的資料，而損及您的相關權益，本校將不負相關賠償責任。</text:p>
      <text:p text:style-name="P518"><text:span text:style-name="T519">六、本校聯絡方式</text:span><text:span text:style-name="T520">：</text:span><text:span text:style-name="T521">總機</text:span><text:span text:style-name="T522">08-7703202</text:span><text:span text:style-name="T523">轉</text:span><text:span text:style-name="T524">分機</text:span><text:span text:style-name="T525">749</text:span><text:span text:style-name="T526">3</text:span><text:span text:style-name="T527">徐</text:span><text:span text:style-name="T528">小姐</text:span></text:p>
      <text:p text:style-name="P529">------------------------------------------------------------------------------------------------------------------------</text:p>
      <text:p text:style-name="P530">簽章欄<text:s text:c="13"/>(本聲明暨同意書由本校承辦單位收存)</text:p>
      <text:p text:style-name="P531">本人瞭解上述告知事項，並同意貴校在符合上述告知事項範圍內，蒐集、處理及利用本人所提供之各項個人資料。</text:p>
      <text:p text:style-name="P532"/>
      <text:p text:style-name="P533"><text:span text:style-name="T534">立同意書人</text:span><text:span text:style-name="T535">:<text:s/></text:span><text:span text:style-name="T536"><text:s text:c="27"/></text:span><text:span text:style-name="T537">(</text:span><text:span text:style-name="T538">簽名</text:span><text:span text:style-name="T539">)</text:span></text:p>
      <text:p text:style-name="P540"/>
      <text:p text:style-name="P541"/>
      <text:p text:style-name="P542">中華民國<text:s text:c="10"/>年<text:s text:c="10"/>月<text:s text:c="10"/>日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標楷體" fo:font-size="14pt" style:font-size-asian="14pt" style:font-size-complex="14pt"/>
    </style:style>
    <style:style style:name="WW_CharLFO21LVL1" style:family="text">
      <style:text-properties style:font-name="Times New Roman" style:font-name-complex="Times New Roman" fo:color="#7030A0"/>
    </style:style>
    <style:style style:name="WW_CharLFO27LVL1" style:family="text">
      <style:text-properties fo:font-size="12pt" style:font-size-asian="12pt" style:font-size-complex="12pt"/>
    </style:style>
    <style:style style:name="WW_CharLFO30LVL1" style:family="text">
      <style:text-properties style:font-name="Times New Roman" style:font-name-complex="Times New Roman" fo:color="#000000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fo:color="#7030A0"/>
    </style:style>
    <style:style style:name="WW_CharLFO36LVL1" style:family="text">
      <style:text-properties fo:color="#000000" fo:font-size="13pt" style:font-size-asian="13pt"/>
    </style:style>
    <style:style style:name="WW_CharLFO37LVL1" style:family="text">
      <style:text-properties fo:color="#000000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PUST</dc:title>
    <meta:initial-creator>admin</meta:initial-creator>
    <dc:creator>徐偉玲</dc:creator>
    <meta:creation-date>2024-12-31T03:43:00Z</meta:creation-date>
    <dc:date>2024-12-31T03:43:00Z</dc:date>
    <meta:print-date>2017-01-05T01:1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3" meta:character-count="2834" meta:row-count="20" meta:non-whitespace-character-count="2416"/>
  </office:meta>
</office:document-meta>
</file>