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0.39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3.3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4.004cm" fo:keep-together="always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4.85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6.509cm" fo:background-color="transparent" fo:keep-together="always">
        <style:background-image/>
      </style:table-row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5" style:family="table-cell">
      <style:table-cell-properties style:vertical-align="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page">
        <style:background-image/>
      </style:table-cell-properties>
    </style:style>
    <style:style style:name="表格2" style:family="table">
      <style:table-properties style:width="16.764cm" fo:margin-left="-0.049cm" fo:margin-top="0cm" fo:margin-bottom="0cm" table:align="left" style:writing-mode="lr-tb"/>
    </style:style>
    <style:style style:name="表格2.A" style:family="table-column">
      <style:table-column-properties style:column-width="1.679cm"/>
    </style:style>
    <style:style style:name="表格2.B" style:family="table-column">
      <style:table-column-properties style:column-width="1.505cm"/>
    </style:style>
    <style:style style:name="表格2.C" style:family="table-column">
      <style:table-column-properties style:column-width="2.939cm"/>
    </style:style>
    <style:style style:name="表格2.D" style:family="table-column">
      <style:table-column-properties style:column-width="1.236cm"/>
    </style:style>
    <style:style style:name="表格2.E" style:family="table-column">
      <style:table-column-properties style:column-width="1.409cm"/>
    </style:style>
    <style:style style:name="表格2.F" style:family="table-column">
      <style:table-column-properties style:column-width="0.213cm"/>
    </style:style>
    <style:style style:name="表格2.G" style:family="table-column">
      <style:table-column-properties style:column-width="1.871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268cm"/>
    </style:style>
    <style:style style:name="表格2.K" style:family="table-column">
      <style:table-column-properties style:column-width="1.787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094cm" fo:keep-together="always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1.023cm" fo:keep-together="always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J5" style:family="table-cell">
      <style:table-cell-properties fo:padding-left="0.049cm" fo:padding-right="0.049cm" fo:padding-top="0cm" fo:padding-bottom="0cm" fo:border="0.75pt solid #000000"/>
    </style:style>
    <style:style style:name="表格2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1.30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min-row-height="0.988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0.882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2.556cm" fo:keep-together="auto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2.695cm" fo:keep-together="auto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3" style:family="table-row">
      <style:table-row-properties style:min-row-height="4.02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3" style:family="paragraph" style:parent-style-name="Standard">
      <style:paragraph-properties fo:line-height="0.529cm" fo:orphans="0" fo:widows="0"/>
    </style:style>
    <style:style style:name="P4" style:family="paragraph" style:parent-style-name="Standard">
      <style:paragraph-properties fo:line-height="0.529cm" fo:text-align="center" style:justify-single-word="false" fo:orphans="0" fo:widows="0"/>
    </style:style>
    <style:style style:name="P5" style:family="paragraph" style:parent-style-name="Standard">
      <style:paragraph-properties fo:line-height="0.529cm" fo:text-align="justify" style:justify-single-word="false" fo:orphans="0" fo:widows="0"/>
    </style:style>
    <style:style style:name="P6" style:family="paragraph" style:parent-style-name="Standard">
      <style:paragraph-properties fo:line-height="0.529cm" fo:text-align="justify" style:justify-single-word="false" fo:orphans="0" fo:widows="0"/>
      <style:text-properties style:font-name="標楷體"/>
    </style:style>
    <style:style style:name="P7" style:family="paragraph" style:parent-style-name="Standard">
      <style:paragraph-properties fo:line-height="0.529cm" fo:text-align="center" style:justify-single-word="false" fo:orphans="0" fo:widows="0"/>
      <style:text-properties style:font-name="標楷體" style:font-size-complex="14pt"/>
    </style:style>
    <style:style style:name="P8" style:family="paragraph" style:parent-style-name="Standard">
      <style:paragraph-properties fo:line-height="0.847cm" fo:text-align="justify" style:justify-single-word="false" fo:orphans="0" fo:widows="0"/>
      <style:text-properties style:font-name="標楷體" style:font-size-complex="14pt"/>
    </style:style>
    <style:style style:name="P9" style:family="paragraph" style:parent-style-name="Standard">
      <style:paragraph-properties fo:line-height="0.847cm" fo:orphans="0" fo:widows="0"/>
      <style:text-properties style:font-name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/>
    </style:style>
    <style:style style:name="P11" style:family="paragraph" style:parent-style-name="Standard">
      <style:paragraph-properties fo:line-height="0.529cm" fo:orphans="0" fo:widows="0"/>
      <style:text-properties fo:font-size="8pt" style:font-size-asian="8pt"/>
    </style:style>
    <style:style style:name="P12" style:family="paragraph" style:parent-style-name="Standard">
      <style:paragraph-properties fo:line-height="0.706cm" fo:orphans="0" fo:widows="0"/>
      <style:text-properties style:letter-kerning="false" style:font-size-complex="14pt"/>
    </style:style>
    <style:style style:name="P13" style:family="paragraph" style:parent-style-name="Standard">
      <style:paragraph-properties fo:line-height="0.706cm" fo:orphans="0" fo:widows="0"/>
      <style:text-properties style:font-size-complex="14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size-complex="14pt"/>
    </style:style>
    <style:style style:name="P15" style:family="paragraph" style:parent-style-name="Standard">
      <style:paragraph-properties fo:line-height="0.529cm" fo:orphans="0" fo:widows="0"/>
      <style:text-properties style:font-size-complex="14pt"/>
    </style:style>
    <style:style style:name="P16" style:family="paragraph" style:parent-style-name="Standard">
      <style:paragraph-properties fo:line-height="0.635cm"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fo:font-size="13.5pt" style:font-size-asian="13.5pt" style:font-size-complex="13.5pt"/>
    </style:style>
    <style:style style:name="P20" style:family="paragraph" style:parent-style-name="Standard">
      <style:paragraph-properties fo:margin-left="0cm" fo:margin-right="0.101cm" fo:line-height="0.564cm" fo:text-align="center" style:justify-single-word="false" fo:orphans="0" fo:widows="0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style:font-size-complex="14pt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fo:color="#000000" loext:opacity="100%" fo:font-size="16pt" style:font-size-asian="16pt"/>
    </style:style>
    <style:style style:name="P24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  <style:text-properties fo:color="#000000" loext:opacity="100%" fo:font-size="16pt" style:font-size-asian="16pt"/>
    </style:style>
    <style:style style:name="P2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snap-to-layout-grid="false"/>
      <style:text-properties fo:color="#000000" loext:opacity="100%" fo:font-size="13.5pt" style:font-size-asian="13.5pt" style:font-size-complex="13.5pt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orphans="0" fo:widows="0" fo:text-indent="0.106cm" style:auto-text-indent="false"/>
      <style:text-properties style:letter-kerning="false" style:font-size-complex="14pt"/>
    </style:style>
    <style:style style:name="P30" style:family="paragraph" style:parent-style-name="Standard">
      <style:paragraph-properties fo:margin-left="0cm" fo:margin-right="0.247cm" fo:line-height="0.706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line-height="0.706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loext:graphic-properties draw:fill="none"/>
      <style:paragraph-properties fo:margin-left="0.499cm" fo:margin-right="-0.101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3" style:family="paragraph" style:parent-style-name="Standard">
      <loext:graphic-properties draw:fill="none"/>
      <style:paragraph-properties fo:margin-left="0.9cm" fo:margin-right="0.199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4" style:family="paragraph" style:parent-style-name="Standard">
      <loext:graphic-properties draw:fill="none"/>
      <style:paragraph-properties fo:margin-left="1cm" fo:margin-right="0.4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5" style:family="paragraph" style:parent-style-name="Standard">
      <loext:graphic-properties draw:fill="none"/>
      <style:paragraph-properties fo:margin-left="0.7cm" fo:margin-right="-0.3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6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7" style:family="paragraph" style:parent-style-name="Standard" style:list-style-name="WWNum25">
      <style:paragraph-properties fo:text-align="justify" style:justify-single-word="false" style:snap-to-layout-grid="false"/>
      <style:text-properties fo:color="#000000" loext:opacity="100%" fo:font-size="13.5pt" style:font-size-asian="13.5pt" style:font-size-complex="13.5pt"/>
    </style:style>
    <style:style style:name="P38" style:family="paragraph" style:parent-style-name="Standard" style:list-style-name="WWNum24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000000" loext:opacity="100%" fo:font-size="13.5pt" style:font-size-asian="13.5pt" style:font-size-complex="13.5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 style:letter-kerning="fals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3.5pt" style:font-size-asian="13.5pt" style:font-size-complex="13.5pt"/>
    </style:style>
    <style:style style:name="T8" style:family="text">
      <style:text-properties fo:color="#000000" loext:opacity="100%" fo:font-size="13.5pt" officeooo:rsid="001c8bfa" style:font-size-asian="13.5pt" style:font-size-complex="13.5pt"/>
    </style:style>
    <style:style style:name="T9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10" style:family="text">
      <style:text-properties fo:color="#000000" loext:opacity="100%" fo:font-size="13.5pt" style:text-underline-style="solid" style:text-underline-width="auto" style:text-underline-color="font-color" style:font-size-asian="13.5pt" style:font-size-complex="13.5pt"/>
    </style:style>
    <style:style style:name="T11" style:family="text">
      <style:text-properties fo:color="#000000" loext:opacity="100%" style:font-name="標楷體" fo:font-size="13.5pt" style:font-size-asian="13.5pt" style:font-size-complex="13.5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style:text-underline-style="solid" style:text-underline-width="auto" style:text-underline-color="font-color"/>
    </style:style>
    <style:style style:name="T14" style:family="text">
      <style:text-properties fo:letter-spacing="-0.007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7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text:span text:style-name="T3">（</text:span><text:span text:style-name="T1">管理學院</text:span><text:span text:style-name="T3">）</text:span><text:span text:style-name="T1">徵聘助理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應徵職缺</text:p>
          </table:table-cell>
          <table:table-cell table:style-name="表格1.B1" office:value-type="string">
            <text:p text:style-name="P22">推動AACSB認證專任助理</text:p>
          </table:table-cell>
          <table:table-cell table:style-name="表格1.B1" office:value-type="string">
            <text:p text:style-name="P20">名額</text:p>
          </table:table-cell>
          <table:table-cell table:style-name="表格1.D1" office:value-type="string">
            <text:p text:style-name="P21"><text:s text:c="2"/>1名</text:p>
          </table:table-cell>
        </table:table-row>
        <table:table-row table:style-name="表格1.2">
          <table:table-cell table:style-name="表格1.A2" office:value-type="string">
            <text:p text:style-name="P23">工作項目</text:p>
          </table:table-cell>
          <table:table-cell table:style-name="表格1.B2" table:number-columns-spanned="3" office:value-type="string">
            <text:list xml:id="list1966352378" text:style-name="WWNum24">
              <text:list-item>
                <text:p text:style-name="P38">協助AACSB國際商管教育認證等各項認證事務推動、文件撰寫、資料</text:p>
              </text:list-item>
            </text:list>
            <text:p text:style-name="P28">收集、進度報告及訪視事務安排等。</text:p>
            <text:list xml:id="list151133098429922" text:continue-numbering="true" text:style-name="WWNum24">
              <text:list-item>
                <text:p text:style-name="P38">協助AoL教學品保等相關工作進行，課程評量資料收集、整理及分析等。</text:p>
              </text:list-item>
              <text:list-item>
                <text:p text:style-name="P38">協助與 AACSB 總部之連絡、顧問訪視、連絡、住宿與認證事務安排等。</text:p>
              </text:list-item>
              <text:list-item>
                <text:p text:style-name="P38">參加AACSB海外會議及研習等相關活動。</text:p>
              </text:list-item>
              <text:list-item>
                <text:p text:style-name="P38">籌劃及辦理AACSB國際商管認證講座等相關活動。</text:p>
              </text:list-item>
              <text:list-item>
                <text:p text:style-name="P38">協助AACSB國際商管教育認證等各項經費之核銷。</text:p>
              </text:list-item>
              <text:list-item>
                <text:p text:style-name="P38">協助教師研究獎勵<text:span text:style-name="T2">、</text:span>院招生<text:span text:style-name="T2">、</text:span>實務專題競賽等工作<text:span text:style-name="T2">。</text:span></text:p>
              </text:list-item>
              <text:list-item>
                <text:p text:style-name="P38">其他臨時交辦事項。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資格條件</text:p>
          </table:table-cell>
          <table:table-cell table:style-name="表格1.B3" table:number-columns-spanned="3" office:value-type="string">
            <text:list xml:id="list4275233929" text:style-name="WWNum25">
              <text:list-item>
                <text:p text:style-name="P37">具教育部認可之國內外學士或碩士學位以上學歷。</text:p>
              </text:list-item>
              <text:list-item>
                <text:p text:style-name="P37">具備外語聽說讀寫能力 (多益600分、英檢中級複試或中高級初試或同</text:p>
              </text:list-item>
            </text:list>
            <text:p text:style-name="P19"><text:s text:c="4"/>等級外語認證，英語能力佳者優先考慮) 。</text:p>
            <text:list xml:id="list151134059679039" text:continue-numbering="true" text:style-name="WWNum25">
              <text:list-item>
                <text:p text:style-name="P37">能獨立撰寫與執行研究計畫相關經驗。</text:p>
              </text:list-item>
              <text:list-item>
                <text:p text:style-name="P37">具溝通協調能力、抗壓性佳，能掌握作業時效。</text:p>
              </text:list-item>
              <text:list-item>
                <text:p text:style-name="P37">認真負責，細心耐心，有責任感，具備高度工作熱誠，並可獨立完成交</text:p>
              </text:list-item>
            </text:list>
            <text:p text:style-name="P19"><text:s text:c="4"/>辦工作者。</text:p>
            <text:list xml:id="list151132334323007" text:continue-numbering="true" text:style-name="WWNum25">
              <text:list-item>
                <text:p text:style-name="P37">具電腦操作技能，熟悉Word、Excel、PowerPoint等相關軟體之操作。</text:p>
              </text:list-item>
              <text:list-item>
                <text:p text:style-name="P37">具工作項目相關經驗者及公文處理能力尤佳。</text:p>
              </text:list-item>
              <text:list-item>
                <text:p text:style-name="P37">可配合工作業務彈性加班<text:span text:style-name="T2">、</text:span>出差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管理及待遇</text:p>
          </table:table-cell>
          <table:table-cell table:style-name="表格1.B4" table:number-columns-spanned="3" office:value-type="string">
            <text:p text:style-name="P19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19">2.<text:span text:style-name="T14">薪資由計畫經費人事費項下支付，</text:span>月薪新台幣37,000元<text:span text:style-name="T2">，</text:span><text:span text:style-name="T14">另含年終獎金及雇</text:span></text:p>
            <text:p text:style-name="P19">主負擔勞健保、勞退金。</text:p>
            <text:p text:style-name="P19">3.聘期為起聘日起至114年12月31日。(期滿表現優良者得續聘<text:span text:style-name="T2">。</text:span>)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應徵方式</text:p>
          </table:table-cell>
          <table:table-cell table:style-name="表格1.B5" table:number-columns-spanned="3" office:value-type="string">
            <text:p text:style-name="P17">1.<text:span text:style-name="T7">如有符合資格且有應徵意願者，檢附報名表（如下附件）及學歷、經歷證件及各類型考試、測驗或專業訓練合格證照等資料</text:span><text:span text:style-name="T11">，</text:span><text:span text:style-name="T7">於114年2月</text:span><text:span text:style-name="T8">24</text:span><text:span text:style-name="T7">日(星期</text:span><text:bookmark text:name="_GoBack"/><text:span text:style-name="T7">一)前</text:span><text:span text:style-name="T11">，</text:span><text:span text:style-name="T7">e-mail至</text:span><text:a xlink:type="simple" xlink:href="mailto:tun@mail.npust.edu.tw" text:style-name="Internet_20_link" text:visited-style-name="Visited_20_Internet_20_Link"><text:span text:style-name="Internet_20_link"><text:span text:style-name="T9">tun@mail.npust.edu.tw</text:span></text:span></text:a><text:span text:style-name="T7">信箱，並請於信件主旨註明應徵「管理學院專任助理：○○○」。<text:line-break/>2.</text:span><text:span text:style-name="T10">請務必留可聯絡電話或手機號碼</text:span><text:span text:style-name="T7">，經初審符合業務需求者</text:span><text:span text:style-name="T11">，</text:span><text:span text:style-name="T7">將另行通知面試，未符合者恕不退件及函覆，不便之處敬請見諒。</text:span></text:p>
            <text:p text:style-name="P19">3.聯絡方式：（08）7703202分機7931 唐小姐</text:p>
            <text:p text:style-name="P17"><text:span text:style-name="T7">e-mail：</text:span><text:a xlink:type="simple" xlink:href="mailto:tun@mail.npust.edu.tw" text:style-name="Internet_20_link" text:visited-style-name="Visited_20_Internet_20_Link"><text:span text:style-name="Internet_20_link"><text:span text:style-name="T9">tun@mail.npust.edu.tw</text:span></text:span></text:a><text:span text:style-name="T7">。</text:span></text:p>
            <text:p text:style-name="P19">4.<text:span text:style-name="T14">本校僱用前依性侵害犯罪加害人登記報到查訪及查閱辦法第14條之規定，得申請查閱有無性侵害犯罪紀錄。</text:span></text:p>
            <text:p text:style-name="P19">5.此職缺由本單位自聘。</text:p>
          </table:table-cell>
          <table:covered-table-cell/>
          <table:covered-table-cell/>
        </table:table-row>
      </table:table>
      <text:p text:style-name="P31">國立屏東科技大學(管理學院)徵聘助理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2">應徵</text:p>
            <text:p text:style-name="P2">職缺</text:p>
          </table:table-cell>
          <table:table-cell table:style-name="表格2.B1" table:number-columns-spanned="10" office:value-type="string">
            <text:p text:style-name="P15">推動AACSB認證專任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4" office:value-type="string">
            <text:p text:style-name="P33">個人資料</text:p>
          </table:table-cell>
          <table:table-cell table:style-name="表格2.B2" office:value-type="string">
            <text:p text:style-name="P4">姓名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E2" office:value-type="string">
            <text:p text:style-name="P4">性別</text:p>
          </table:table-cell>
          <table:table-cell table:style-name="表格2.F2" table:number-columns-spanned="2" office:value-type="string">
            <text:p text:style-name="P4"/>
          </table:table-cell>
          <table:covered-table-cell/>
          <table:table-cell table:style-name="表格2.H2" office:value-type="string">
            <text:p text:style-name="P4">出生</text:p>
            <text:p text:style-name="P4">日期</text:p>
          </table:table-cell>
          <table:table-cell table:style-name="表格2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4">身分證號</text:p>
          </table:table-cell>
          <table:table-cell table:style-name="表格2.C3" table:number-columns-spanned="2" office:value-type="string">
            <text:p text:style-name="P5"/>
          </table:table-cell>
          <table:covered-table-cell/>
          <table:table-cell table:style-name="表格2.E3" office:value-type="string">
            <text:p text:style-name="P4">婚姻</text:p>
          </table:table-cell>
          <table:table-cell table:style-name="表格2.F3" table:number-columns-spanned="2" office:value-type="string">
            <text:p text:style-name="P6">□已婚</text:p>
            <text:p text:style-name="P6">□未婚</text:p>
          </table:table-cell>
          <table:covered-table-cell/>
          <table:table-cell table:style-name="表格2.H3" office:value-type="string">
            <text:p text:style-name="P4">電話</text:p>
          </table:table-cell>
          <table:table-cell table:style-name="表格2.I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4">電子信箱</text:p>
          </table:table-cell>
          <table:table-cell table:style-name="表格2.C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4">通訊地址</text:p>
          </table:table-cell>
          <table:table-cell table:style-name="表格2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">郵遞區號</text:p>
          </table:table-cell>
          <table:table-cell table:style-name="表格2.K5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2">學歷</text:p>
          </table:table-cell>
          <table:table-cell table:style-name="表格2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36">工作經歷</text:p>
          </table:table-cell>
          <table:table-cell table:style-name="表格2.B7" table:number-columns-spanned="2" office:value-type="string">
            <text:p text:style-name="P4">公司名稱</text:p>
          </table:table-cell>
          <table:covered-table-cell/>
          <table:table-cell table:style-name="表格2.D7" table:number-columns-spanned="3" office:value-type="string">
            <text:p text:style-name="P4">職務名稱</text:p>
          </table:table-cell>
          <table:covered-table-cell/>
          <table:covered-table-cell/>
          <table:table-cell table:style-name="表格2.G7" table:number-columns-spanned="5" office:value-type="string">
            <text:p text:style-name="P7">任職期間<text:span text:style-name="T12"> </text:span><text:span text:style-name="T6">(</text:span><text:span text:style-name="T13">西元年</text:span><text:span text:style-name="T6">/</text:span><text:span text:style-name="T13">月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12"/>
          </table:table-cell>
          <table:covered-table-cell/>
          <table:table-cell table:style-name="表格2.D8" table:number-columns-spanned="3" office:value-type="string">
            <text:p text:style-name="P29"/>
          </table:table-cell>
          <table:covered-table-cell/>
          <table:covered-table-cell/>
          <table:table-cell table:style-name="表格2.G8" table:number-columns-spanned="5" office:value-type="string">
            <text:p text:style-name="P8"><text:span text:style-name="T15"><text:s text:c="6"/></text:span>/<text:span text:style-name="T15"> <text:s text:c="5"/></text:span>至 <text:span text:style-name="T15"><text:s text:c="6"/></text:span>/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D9" table:number-columns-spanned="3" office:value-type="string">
            <text:p text:style-name="P29"/>
          </table:table-cell>
          <table:covered-table-cell/>
          <table:covered-table-cell/>
          <table:table-cell table:style-name="表格2.G9" table:number-columns-spanned="5" office:value-type="string">
            <text:p text:style-name="P9"><text:span text:style-name="T15"><text:s text:c="6"/></text:span>/<text:span text:style-name="T15"> <text:s text:c="5"/></text:span>至 <text:span text:style-name="T15"><text:s text:c="6"/></text:span>/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0" table:number-columns-spanned="2" office:value-type="string">
            <text:p text:style-name="P13"/>
          </table:table-cell>
          <table:covered-table-cell/>
          <table:table-cell table:style-name="表格2.D10" table:number-columns-spanned="3" office:value-type="string">
            <text:p text:style-name="P14"/>
          </table:table-cell>
          <table:covered-table-cell/>
          <table:covered-table-cell/>
          <table:table-cell table:style-name="表格2.G10" table:number-columns-spanned="5" office:value-type="string">
            <text:p text:style-name="P9"><text:span text:style-name="T15"><text:s text:c="6"/></text:span>/<text:span text:style-name="T15"> <text:s text:c="5"/></text:span>至 <text:span text:style-name="T15"><text:s text:c="6"/></text:span>/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7" office:value-type="string">
            <text:p text:style-name="P35">語文能力</text:p>
          </table:table-cell>
          <table:table-cell table:style-name="表格2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7" office:value-type="string">
            <text:p text:style-name="P32">才能專長</text:p>
          </table:table-cell>
          <table:table-cell table:style-name="表格2.B1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4">簡要自述</text:p>
          </table:table-cell>
          <table:table-cell table:style-name="表格2.B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3" table:number-columns-spanned="3" office:value-type="string">
            <text:p text:style-name="P27">請貼照片</text:p>
          </table:table-cell>
          <table:covered-table-cell/>
          <table:covered-table-cell/>
        </table:table-row>
      </table:table>
      <text:p text:style-name="P17"><text:span text:style-name="T4">＊請檢附學歷、經歷證件及各類型考試、測驗、專業訓練合格或</text:span><text:span text:style-name="T5">相關</text:span><text:span text:style-name="T4">證照等影本，俾便審查。</text:span></text:p>
      <text:p text:style-name="P10">＊簡要自述可自行延伸表格，惟字數勿超過350字，並請於下方簽名。</text:p>
      <text:p text:style-name="P18"/>
      <text:p text:style-name="P18"/>
      <text:p text:style-name="Standard"><text:span text:style-name="T17">應徵人員簽名處：</text:span><text:span text:style-name="T16"> <text:s text:c="18"/></text:span><text:span text:style-name="T17"><text:s text:c="9"/>日期：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764cm" fo:margin-right="0.199cm" fo:line-height="0.70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01cm" fo:margin-right="0cm" fo:line-height="0.706cm" fo:text-align="justify" style:justify-single-word="false" fo:text-indent="-0.988cm" style:auto-text-indent="false"/>
    </style:style>
    <style:style style:name="tablefont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482cm" fo:margin-left="2.7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6cm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7cm" fo:margin-bottom="0.399cm" fo:margin-left="2.004cm" fo:margin-right="2.004cm" style:writing-mode="lr-tb" style:layout-grid-color="#c0c0c0" style:layout-grid-lines="35" style:layout-grid-base-height="0.7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161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……………………………………………………………………………………………………………………………</dc:title>
    <meta:initial-creator>admin</meta:initial-creator>
    <meta:editing-cycles>17</meta:editing-cycles>
    <meta:print-date>2023-01-03T03:13:00</meta:print-date>
    <meta:creation-date>2023-01-03T03:53:00</meta:creation-date>
    <dc:date>2025-02-17T15:11:31.946000000</dc:date>
    <meta:editing-duration>PT54M18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9" meta:word-count="1110" meta:character-count="1374" meta:non-whitespace-character-count="1260"/>
    <meta:user-defined meta:name="AppVersion">14.0000</meta:user-defined>
    <meta:user-defined meta:name="FormatCheck" meta:value-type="boolean">true</meta:user-defined>
    <meta:template xlink:type="simple" xlink:actuate="onRequest" xlink:title="Normal" xlink:href=""/>
  </office:meta>
</office:document-meta>
</file>