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43in"/>
    </style:style>
    <style:style style:name="TableColumn3" style:family="table-column">
      <style:table-column-properties style:column-width="0.9034in"/>
    </style:style>
    <style:style style:name="TableColumn4" style:family="table-column">
      <style:table-column-properties style:column-width="1.6416in"/>
    </style:style>
    <style:style style:name="TableColumn5" style:family="table-column">
      <style:table-column-properties style:column-width="1.3965in"/>
    </style:style>
    <style:style style:name="TableColumn6" style:family="table-column">
      <style:table-column-properties style:column-width="1.2312in"/>
    </style:style>
    <style:style style:name="Table1" style:family="table" style:master-page-name="MP0">
      <style:table-properties style:width="5.7472in" style:rel-width="100%" fo:margin-left="0in" table:align="center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top="0.125in" fo:margin-bottom="0.125in" fo:line-height="0.2083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line-height="0.2083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row-height="0.4798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4" style:family="table-row">
      <style:table-row-properties style:row-height="0.544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ableRow44" style:family="table-row">
      <style:table-row-properties style:row-height="0.479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ableRow54" style:family="table-row">
      <style:table-row-properties style:row-height="0.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Row64" style:family="table-row">
      <style:table-row-properties style:row-height="0.479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ableRow74" style:family="table-row">
      <style:table-row-properties style:row-height="0.4798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ableRow84" style:family="table-row">
      <style:table-row-properties style:row-height="0.4798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ableRow94" style:family="table-row">
      <style:table-row-properties style:min-row-height="3.2375in"/>
    </style:style>
    <style:style style:name="TableCell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3pt" style:font-size-asian="13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1625in" fo:text-indent="-0.16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140" style:parent-style-name="內文" style:family="paragraph">
      <style:paragraph-properties style:snap-to-layout-grid="false" fo:margin-left="0.2708in" fo:text-indent="-0.26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164" style:parent-style-name="內文" style:family="paragraph">
      <style:paragraph-properties style:snap-to-layout-grid="false" fo:margin-left="0.1625in" fo:text-indent="-0.16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181" style:parent-style-name="內文" style:family="paragraph">
      <style:paragraph-properties style:snap-to-layout-grid="false" fo:margin-left="0.1625in" fo:text-indent="-0.16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198" style:parent-style-name="內文" style:family="paragraph">
      <style:paragraph-properties style:snap-to-layout-grid="false" fo:margin-left="0.1625in" fo:text-indent="-0.16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214" style:parent-style-name="內文" style:family="paragraph">
      <style:paragraph-properties style:snap-to-layout-grid="false" fo:margin-left="0.1625in" fo:text-indent="-0.16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231" style:parent-style-name="內文" style:family="paragraph">
      <style:paragraph-properties style:snap-to-layout-grid="false" fo:margin-left="0.1625in" fo:text-indent="-0.16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248" style:parent-style-name="內文" style:list-style-name="LFO1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25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259" style:parent-style-name="內文" style:list-style-name="LFO1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屏東科技大學</text:span><text:span text:style-name="T11">(</text:span><text:span text:style-name="T12">體育室</text:span><text:span text:style-name="T13">)</text:span></text:p>
            <text:p text:style-name="P14"><text:span text:style-name="T15">【</text:span><text:span text:style-name="T16">11</text:span><text:span text:style-name="T17">3</text:span><text:span text:style-name="T18">學年度第</text:span><text:span text:style-name="T19">二</text:span><text:span text:style-name="T20">學期活力運動班課程】</text:span></text:p>
            <text:p text:style-name="P21">參加人員單位主管核可表</text:p>
            <text:p text:style-name="P22"><text:span text:style-name="T23">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同意</text:p>
          </table:table-cell>
          <table:table-cell table:style-name="TableCell32">
            <text:p text:style-name="P33">分機/手機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□同意參加<text:s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□同意參加<text:s/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□同意參加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同意參加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□同意參加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□同意參加<text:s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4">
            <text:list text:style-name="LFO1" text:continue-numbering="true">
              <text:list-item>
                <text:p text:style-name="P98"><text:span text:style-name="T99">本案由本校人事室簽准</text:span><text:span text:style-name="T100">:<text:s/></text:span><text:span text:style-name="T101">依公務人員請假規則第</text:span><text:span text:style-name="T102">4</text:span><text:span text:style-name="T103">條規定</text:span>，<text:span text:style-name="T104">參加本機關舉辦之活動</text:span>，<text:span text:style-name="T105">經機關長官核准者</text:span><text:span text:style-name="T106">，</text:span><text:span text:style-name="T107">參加人員以公假登記</text:span><text:span text:style-name="T108">。</text:span></text:p>
              </text:list-item>
              <text:list-item>
                <text:p text:style-name="P109"><text:span text:style-name="T110">活動內容：</text:span><text:span text:style-name="T111">11</text:span><text:span text:style-name="T112">3</text:span><text:span text:style-name="T113">學年度第</text:span><text:span text:style-name="T114">二</text:span><text:span text:style-name="T115">學期活力運動班課程</text:span></text:p>
              </text:list-item>
              <text:list-item>
                <text:p text:style-name="P116"><text:span text:style-name="T117">活動日期</text:span><text:span text:style-name="T118">、</text:span><text:span text:style-name="T119">時間</text:span><text:span text:style-name="T120">及地點</text:span><text:span text:style-name="T121">：</text:span></text:p>
              </text:list-item>
            </text:list>
            <text:p text:style-name="P122"><text:span text:style-name="T123">□　</text:span><text:span text:style-name="T124">瑜珈日週一班：</text:span><text:span text:style-name="T125">0</text:span><text:span text:style-name="T126">3.03</text:span><text:span text:style-name="T127">~</text:span><text:span text:style-name="T128">06.02</text:span><text:span text:style-name="T129">，約</text:span><text:span text:style-name="T130">1</text:span><text:span text:style-name="T131">3</text:span><text:span text:style-name="T132">堂。每週一</text:span><text:span text:style-name="T133">12:</text:span><text:span text:style-name="T134">2</text:span><text:span text:style-name="T135">0-13:</text:span><text:span text:style-name="T136">2</text:span><text:span text:style-name="T137">0</text:span><text:span text:style-name="T138">。</text:span><text:span text:style-name="T139">舞蹈教室</text:span></text:p>
            <text:p text:style-name="P140"><text:span text:style-name="T141">□</text:span><text:span text:style-name="T142">　</text:span><text:span text:style-name="T143">體適能健身週二班</text:span><text:span text:style-name="T144">：</text:span><text:span text:style-name="T145">03.04</text:span><text:span text:style-name="T146">~</text:span><text:span text:style-name="T147">06.03</text:span><text:span text:style-name="T148">，約</text:span><text:span text:style-name="T149">1</text:span><text:span text:style-name="T150">4</text:span><text:span text:style-name="T151">堂。每週</text:span><text:span text:style-name="T152">二</text:span><text:span text:style-name="T153">1</text:span><text:span text:style-name="T154">2</text:span><text:span text:style-name="T155">:</text:span><text:span text:style-name="T156">2</text:span><text:span text:style-name="T157">0-1</text:span><text:span text:style-name="T158">3</text:span><text:span text:style-name="T159">:</text:span><text:span text:style-name="T160">2</text:span><text:span text:style-name="T161">0</text:span><text:span text:style-name="T162">。</text:span><text:span text:style-name="T163">體適能中心</text:span></text:p>
            <text:p text:style-name="P164"><text:span text:style-name="T165">□</text:span><text:span text:style-name="T166">　</text:span><text:span text:style-name="T167">瑜珈夜週</text:span><text:span text:style-name="T168">二</text:span><text:span text:style-name="T169">班：</text:span><text:span text:style-name="T170">03.04</text:span><text:span text:style-name="T171">~</text:span><text:span text:style-name="T172">06.03</text:span><text:span text:style-name="T173">，約</text:span><text:span text:style-name="T174">1</text:span><text:span text:style-name="T175">4</text:span><text:span text:style-name="T176">堂。每週</text:span><text:span text:style-name="T177">二</text:span><text:span text:style-name="T178">17:30-18:30</text:span><text:span text:style-name="T179">。</text:span><text:span text:style-name="T180">舞蹈教室</text:span></text:p>
            <text:p text:style-name="P181"><text:span text:style-name="T182">□</text:span><text:span text:style-name="T183">　</text:span><text:span text:style-name="T184">瑜珈日週三班：</text:span><text:span text:style-name="T185">0</text:span><text:span text:style-name="T186">3.05</text:span><text:span text:style-name="T187">~</text:span><text:span text:style-name="T188">06.04</text:span><text:span text:style-name="T189">，約</text:span><text:span text:style-name="T190">1</text:span><text:span text:style-name="T191">4</text:span><text:span text:style-name="T192">堂。每週三</text:span><text:span text:style-name="T193">12:</text:span><text:span text:style-name="T194">2</text:span><text:span text:style-name="T195">0-13:20</text:span><text:span text:style-name="T196">。</text:span><text:span text:style-name="T197">舞蹈教室</text:span></text:p>
            <text:p text:style-name="P198"><text:span text:style-name="T199">□　有氧</text:span><text:span text:style-name="T200">日週四班：</text:span><text:span text:style-name="T201">0</text:span><text:span text:style-name="T202">3.06</text:span><text:span text:style-name="T203">~</text:span><text:span text:style-name="T204">06.05</text:span><text:span text:style-name="T205">，約</text:span><text:span text:style-name="T206">1</text:span><text:span text:style-name="T207">3</text:span><text:span text:style-name="T208">堂。每週四</text:span><text:span text:style-name="T209">12:</text:span><text:span text:style-name="T210">2</text:span><text:span text:style-name="T211">0-13:20</text:span><text:span text:style-name="T212">。</text:span><text:span text:style-name="T213">舞蹈教室</text:span></text:p>
            <text:p text:style-name="P214"><text:span text:style-name="T215">□　有</text:span><text:span text:style-name="T216">氧夜週</text:span><text:span text:style-name="T217">四</text:span><text:span text:style-name="T218">班：</text:span><text:span text:style-name="T219">0</text:span><text:span text:style-name="T220">3.06</text:span><text:span text:style-name="T221">~</text:span><text:span text:style-name="T222">06.05</text:span><text:span text:style-name="T223">，約</text:span><text:span text:style-name="T224">1</text:span><text:span text:style-name="T225">3</text:span><text:span text:style-name="T226">堂。每週</text:span><text:span text:style-name="T227">四</text:span><text:span text:style-name="T228">17:30-18:30</text:span><text:span text:style-name="T229">。</text:span><text:span text:style-name="T230">舞蹈教室</text:span></text:p>
            <text:p text:style-name="P231"><text:span text:style-name="T232">□</text:span><text:span text:style-name="T233">　</text:span><text:span text:style-name="T234">瑜珈日週五班：</text:span><text:span text:style-name="T235">0</text:span><text:span text:style-name="T236">3.07</text:span><text:span text:style-name="T237">~</text:span><text:span text:style-name="T238">06.06</text:span><text:span text:style-name="T239">，約</text:span><text:span text:style-name="T240">1</text:span><text:span text:style-name="T241">2</text:span><text:span text:style-name="T242">堂。每週五</text:span><text:span text:style-name="T243">12:</text:span><text:span text:style-name="T244">2</text:span><text:span text:style-name="T245">0-13:20</text:span><text:span text:style-name="T246">。</text:span><text:span text:style-name="T247">舞蹈教室</text:span></text:p>
            <text:list text:style-name="LFO1" text:continue-numbering="true">
              <text:list-item>
                <text:p text:style-name="P248"><text:span text:style-name="T249">為俾利本活動庶務工作進行</text:span><text:span text:style-name="T250">，</text:span><text:span text:style-name="T251">惠請單位主管確認</text:span><text:span text:style-name="T252">同意</text:span><text:span text:style-name="T253">報名後</text:span>，<text:span text:style-name="T254">繳費時一併繳交本表</text:span><text:span text:style-name="T255">，</text:span><text:span text:style-name="T256">由本</text:span><text:span text:style-name="T257">室</text:span><text:span text:style-name="T258">送至人事室備查</text:span>。</text:p>
              </text:list-item>
              <text:list-item>
                <text:p text:style-name="P259"><text:span text:style-name="T260">若有任何問題歡迎來電分機</text:span><text:span text:style-name="T261">:</text:span><text:span text:style-name="T262">體育室侯小姐分機</text:span><text:span text:style-name="T263">6481</text:span>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4"/>
      <text:p text:style-name="內文"><text:span text:style-name="T265">單位主管核章：</text:span><text:span text:style-name="T266"><text:s text:c="1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2-10T00:49:00Z</meta:creation-date>
    <dc:date>2025-02-10T00:49:00Z</dc:date>
    <meta:template xlink:href="Normal" xlink:type="simple"/>
    <meta:editing-cycles>2</meta:editing-cycles>
    <meta:editing-duration>PT0S</meta:editing-duration>
    <meta:document-statistic meta:page-count="1" meta:paragraph-count="46" meta:word-count="270" meta:character-count="608" meta:row-count="38" meta:non-whitespace-character-count="384"/>
  </office:meta>
</office:document-meta>
</file>