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/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fo:font-size="13.5pt" style:font-size-asian="13.5pt" style:font-size-complex="13.5pt"/>
    </style:style>
    <style:style style:name="P32" style:parent-style-name="內文" style:list-style-name="LFO1" style:family="paragraph">
      <style:paragraph-properties style:snap-to-layout-grid="false" fo:text-align="justify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P34" style:parent-style-name="內文" style:list-style-name="LFO1" style:family="paragraph">
      <style:paragraph-properties style:snap-to-layout-grid="false" fo:text-align="justify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ableRow36" style:family="table-row">
      <style:table-row-properties style:min-row-height="1.5763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style:snap-to-layout-grid="false" fo:text-align="justify" fo:line-height="0.25in" fo:margin-left="0.1347in" fo:text-indent="-0.1347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7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8" style:family="table-row">
      <style:table-row-properties style:min-row-height="2.4111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ableRow79" style:family="table-row">
      <style:table-row-properties style:min-row-height="2.8423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fo:color="#000000" fo:font-size="13.5pt" style:font-size-asian="13.5pt" style:font-size-complex="13.5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P118" style:parent-style-name="內文" style:family="paragraph">
      <style:paragraph-properties fo:break-before="page" fo:text-align="center"/>
    </style:style>
    <style:style style:name="T11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1" style:family="table-column">
      <style:table-column-properties style:column-width="0.4131in"/>
    </style:style>
    <style:style style:name="TableColumn122" style:family="table-column">
      <style:table-column-properties style:column-width="0.8409in"/>
    </style:style>
    <style:style style:name="TableColumn123" style:family="table-column">
      <style:table-column-properties style:column-width="0.0041in"/>
    </style:style>
    <style:style style:name="TableColumn124" style:family="table-column">
      <style:table-column-properties style:column-width="0.8875in"/>
    </style:style>
    <style:style style:name="TableColumn125" style:family="table-column">
      <style:table-column-properties style:column-width="0.7513in"/>
    </style:style>
    <style:style style:name="TableColumn126" style:family="table-column">
      <style:table-column-properties style:column-width="0.5555in"/>
    </style:style>
    <style:style style:name="TableColumn127" style:family="table-column">
      <style:table-column-properties style:column-width="0.1777in"/>
    </style:style>
    <style:style style:name="TableColumn128" style:family="table-column">
      <style:table-column-properties style:column-width="0.643in"/>
    </style:style>
    <style:style style:name="TableColumn129" style:family="table-column">
      <style:table-column-properties style:column-width="0.7666in"/>
    </style:style>
    <style:style style:name="TableColumn130" style:family="table-column">
      <style:table-column-properties style:column-width="0.075in"/>
    </style:style>
    <style:style style:name="TableColumn131" style:family="table-column">
      <style:table-column-properties style:column-width="0.2819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0.7027in"/>
    </style:style>
    <style:style style:name="Table120" style:family="table">
      <style:table-properties style:width="6.6in" fo:margin-left="0in" table:align="left"/>
    </style:style>
    <style:style style:name="TableRow134" style:family="table-row">
      <style:table-row-properties style:min-row-height="0.3597in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ableRow139" style:family="table-row">
      <style:table-row-properties style:min-row-height="0.3597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text-indent="0.3888in"/>
    </style:style>
    <style:style style:name="TableRow155" style:family="table-row">
      <style:table-row-properties style:min-row-height="0.3263in" fo:keep-together="always"/>
    </style:style>
    <style:style style:name="P156" style:parent-style-name="內文" style:family="paragraph">
      <style:paragraph-properties fo:widows="2" fo:orphans="2"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P165" style:parent-style-name="內文" style:family="paragraph">
      <style:paragraph-properties fo:text-align="justify" fo:line-height="0.2083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  <style:text-properties fo:font-size="8pt" style:font-size-asian="8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widows="2" fo:orphans="2"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</style:style>
    <style:style style:name="TableRow176" style:family="table-row">
      <style:table-row-properties style:min-row-height="0.2888in" fo:keep-together="always"/>
    </style:style>
    <style:style style:name="P177" style:parent-style-name="內文" style:family="paragraph">
      <style:paragraph-properties fo:widows="2" fo:orphans="2"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ableRow191" style:family="table-row">
      <style:table-row-properties style:min-row-height="0.3333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 fo:font-size="12pt" style:font-size-asian="12pt"/>
    </style:style>
    <style:style style:name="T20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ableRow206" style:family="table-row">
      <style:table-row-properties style:min-row-height="0.3333in" fo:keep-together="always"/>
    </style:style>
    <style:style style:name="P207" style:parent-style-name="內文" style:family="paragraph">
      <style:paragraph-properties fo:widows="2" fo:orphans="2"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333in" fo:keep-together="always"/>
    </style:style>
    <style:style style:name="P218" style:parent-style-name="內文" style:family="paragraph">
      <style:paragraph-properties fo:widows="2" fo:orphans="2"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333in" fo:keep-together="always"/>
    </style:style>
    <style:style style:name="P229" style:parent-style-name="內文" style:family="paragraph">
      <style:paragraph-properties fo:widows="2" fo:orphans="2"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333in" fo:keep-together="always"/>
    </style:style>
    <style:style style:name="P240" style:parent-style-name="內文" style:family="paragraph">
      <style:paragraph-properties fo:widows="2" fo:orphans="2"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291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P253" style:parent-style-name="內文" style:family="paragraph">
      <style:paragraph-properties fo:widows="2" fo:orphans="2"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Row262" style:family="table-row">
      <style:table-row-properties style:min-row-height="0.3291in" fo:keep-together="always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Row272" style:family="table-row">
      <style:table-row-properties style:min-row-height="0.3291in" fo:keep-together="always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Row282" style:family="table-row">
      <style:table-row-properties style:min-row-height="0.3291in" fo:keep-together="always"/>
    </style:style>
    <style:style style:name="P283" style:parent-style-name="內文" style:family="paragraph">
      <style:paragraph-properties fo:widows="2" fo:orphans="2"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Row292" style:family="table-row">
      <style:table-row-properties style:min-row-height="1.006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</style:style>
    <style:style style:name="P297" style:parent-style-name="內文" style:family="paragraph">
      <style:paragraph-properties fo:line-height="0.2083in"/>
    </style:style>
    <style:style style:name="P298" style:parent-style-name="內文" style:family="paragraph">
      <style:paragraph-properties fo:line-height="0.2083in"/>
    </style:style>
    <style:style style:name="P299" style:parent-style-name="內文" style:family="paragraph">
      <style:paragraph-properties fo:line-height="0.1527in"/>
    </style:style>
    <style:style style:name="TableRow300" style:family="table-row">
      <style:table-row-properties style:min-row-height="0.9409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05" style:parent-style-name="內文" style:family="paragraph">
      <style:paragraph-properties fo:text-align="justify" fo:line-height="0.25in" fo:margin-right="0.0972in"/>
      <style:text-properties fo:color="#000000"/>
    </style:style>
    <style:style style:name="P306" style:parent-style-name="內文" style:family="paragraph">
      <style:paragraph-properties fo:text-align="justify" fo:line-height="0.25in" fo:margin-right="0.0972in"/>
    </style:style>
    <style:style style:name="T307" style:parent-style-name="預設段落字型" style:family="text">
      <style:text-properties fo:color="#000000" fo:font-size="12pt" style:font-size-asian="12pt"/>
    </style:style>
    <style:style style:name="TableRow308" style:family="table-row">
      <style:table-row-properties style:min-row-height="1.4951in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letter-kerning="false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2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1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2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4pt" fo:hyphenate="true"/>
    </style:style>
    <style:style style:name="P333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4" style:parent-style-name="預設段落字型" style:family="text">
      <style:text-properties style:font-name-complex="Arial" fo:font-weight="bold" style:font-weight-asian="bold" fo:color="#333333" fo:font-size="16pt" style:font-size-asian="16pt" style:font-size-complex="16pt"/>
    </style:style>
    <style:style style:name="P335" style:parent-style-name="內文" style:family="paragraph">
      <style:paragraph-properties fo:text-align="justify" fo:margin-top="0.3125in"/>
      <style:text-properties fo:font-size="12pt" style:font-size-asian="12pt"/>
    </style:style>
    <style:style style:name="P336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/>
    </style:style>
    <style:style style:name="P353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4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text-align="justify" fo:line-height="0.25in" fo:margin-left="0.8888in" fo:text-indent="-0.5in">
        <style:tab-stops/>
      </style:paragraph-properties>
      <style:text-properties fo:font-size="12pt" style:font-size-asian="12pt"/>
    </style:style>
    <style:style style:name="P358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6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8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研發類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</text:span><text:span text:style-name="T27">果報告資料彙整。</text:span></text:p>
              </text:list-item>
              <text:list-item>
                <text:p text:style-name="P28"><text:span text:style-name="T29">籌劃及辦理師生新創及研發成果競賽相關活動及各類展覽工作。</text:span></text:p>
              </text:list-item>
              <text:list-item>
                <text:p text:style-name="P30"><text:span text:style-name="T31">本校研發專刊編撰製作。</text:span></text:p>
              </text:list-item>
              <text:list-item>
                <text:p text:style-name="P32"><text:span text:style-name="T33">辦理本校教職員生智慧財產權培訓課程。</text:span></text:p>
              </text:list-item>
              <text:list-item>
                <text:p text:style-name="P34"><text:span text:style-name="T35">其他交辦事項。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 table:number-columns-spanned="3">
            <text:list text:style-name="LFO2" text:continue-numbering="true">
              <text:list-item>
                <text:p text:style-name="P40">具教育部認可之國內外學士或碩士學位以上學歷。</text:p>
              </text:list-item>
              <text:list-item>
                <text:p text:style-name="P41">具備外語聽說讀寫能力者佳(請提供語言能力證明)。</text:p>
              </text:list-item>
              <text:list-item>
                <text:p text:style-name="P42">具備高度責任感及工作熱誠，並可獨立完成交辦工作者。</text:p>
              </text:list-item>
              <text:list-item>
                <text:p text:style-name="P43">具備團隊合作、溝通協調能力、抗壓性佳，能掌握作業時效。</text:p>
              </text:list-item>
              <text:list-item>
                <text:p text:style-name="P44">具備能獨立撰寫與執行計畫相關經驗。</text:p>
              </text:list-item>
              <text:list-item>
                <text:p text:style-name="P45">具電腦操作技能，熟悉Word、Excel、PowerPoint等相關軟體之操作。</text:p>
              </text:list-item>
              <text:list-item>
                <text:p text:style-name="P46">具有相關工作經驗者尤佳。</text:p>
              </text:list-item>
              <text:list-item>
                <text:p text:style-name="P47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管理及待遇</text:p>
          </table:table-cell>
          <table:table-cell table:style-name="TableCell51" table:number-columns-spanned="3">
            <text:p text:style-name="P52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3"><text:span text:style-name="T54">2.</text:span><text:span text:style-name="T55">薪資由計畫經費人事費項下支付，月薪新台幣</text:span><text:span text:style-name="T56">31,077</text:span><text:span text:style-name="T57">起</text:span><text:span text:style-name="T58">(</text:span><text:span text:style-name="T59">視學歷、相關工作經驗核定起薪</text:span><text:span text:style-name="T60">)</text:span><text:span text:style-name="T61">。另含年終獎金及雇主負擔勞健保、勞退金。</text:span></text:p>
            <text:p text:style-name="P62"><text:span text:style-name="T63">3.</text:span><text:span text:style-name="T64">年度工作優良且經考核通過者，做為次年是否續聘與敘薪晉級之依據。</text:span></text:p>
            <text:p text:style-name="P65"><text:span text:style-name="T66">4.</text:span><text:span text:style-name="T67">聘期為起聘日起至</text:span><text:span text:style-name="T68">114</text:span><text:span text:style-name="T69">年</text:span><text:span text:style-name="T70">12</text:span><text:span text:style-name="T71">月</text:span><text:span text:style-name="T72">31</text:span><text:span text:style-name="T73">日</text:span><text:span text:style-name="T74">。</text:span><text:span text:style-name="T75">(</text:span><text:span text:style-name="T76">期</text:span><text:span text:style-name="T77">滿表現優良者得續聘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應徵方式</text:span></text:p>
          </table:table-cell>
          <table:table-cell table:style-name="TableCell83" table:number-columns-spanned="3">
            <text:p text:style-name="P84"><text:span text:style-name="T85">1.</text:span><text:span text:style-name="T86">符合資格且有應徵意願者，</text:span><text:span text:style-name="T87">請於</text:span><text:span text:style-name="T88">114</text:span><text:span text:style-name="T89">年</text:span><text:span text:style-name="T90">03</text:span><text:span text:style-name="T91">月</text:span><text:span text:style-name="T92">13</text:span><text:span text:style-name="T93">日前</text:span><text:span text:style-name="T94">(</text:span><text:span text:style-name="T95">郵戳為憑</text:span><text:span text:style-name="T96">)</text:span><text:span text:style-name="T97">，將報名表及相關資料</text:span><text:span text:style-name="T98">掛號郵寄</text:span><text:span text:style-name="T99">至屏東縣內埔鄉老埤村學府路</text:span><text:span text:style-name="T100">1</text:span><text:span text:style-name="T101">號國立屏東科</text:span><text:span text:style-name="T102">技大學跨領域特色發展中心收</text:span><text:span text:style-name="T103">(</text:span><text:span text:style-name="T104">信封請註明應徵職缺類別</text:span><text:span text:style-name="T105">)</text:span><text:span text:style-name="T106">。</text:span></text:p>
            <text:p text:style-name="P107">2.報名表（如附件）需檢附學歷、經歷證件及相關證照等影本資料。</text:p>
            <text:p text:style-name="P108">3.請務必留可聯絡電話或手機號碼，合則擇優通知面試甄選，不合者恕不退件及函覆。</text:p>
            <text:p text:style-name="P109"><text:span text:style-name="T110">4.</text:span><text:span text:style-name="T111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2">5.聯絡方式：（08）7703202<text:s/>分機6566<text:s/>陳小姐</text:p>
            <text:p text:style-name="P113"><text:s text:c="4"/>e-mail：iee@mail.npust.edu.tw</text:p>
            <text:p text:style-name="P114">6.本校僱用前依性侵害犯罪加害人登記報到查訪及查閱辦法第14條之規定，得申請查閱有無性侵害犯罪紀錄。</text:p>
            <text:p text:style-name="P115"><text:span text:style-name="T116">7.</text:span><text:span text:style-name="T117">此職缺由本單位自聘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18"><text:span text:style-name="T119">國立屏東科技大學高等教育深耕計畫徵聘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應徵職缺</text:p>
          </table:table-cell>
          <table:covered-table-cell/>
          <table:table-cell table:style-name="TableCell137" table:number-columns-spanned="11">
            <text:p text:style-name="P138">專案助理人員【研發類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個人資料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性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出生</text:p>
            <text:p text:style-name="P152">日期</text:p>
          </table:table-cell>
          <table:table-cell table:style-name="TableCell153" table:number-columns-spanned="4">
            <text:p text:style-name="P154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身分證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婚姻<text:s text:c="8"/></text:p>
          </table:table-cell>
          <table:table-cell table:style-name="TableCell163" table:number-columns-spanned="2">
            <text:p text:style-name="P164">□已婚</text:p>
            <text:p text:style-name="P165">□未婚</text:p>
          </table:table-cell>
          <table:covered-table-cell/>
          <table:table-cell table:style-name="TableCell166">
            <text:p text:style-name="P167">電話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子郵件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通訊地址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郵遞區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歷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工作經歷</text:p>
          </table:table-cell>
          <table:table-cell table:style-name="TableCell194" table:number-columns-spanned="3">
            <text:p text:style-name="P195">公司名稱</text:p>
          </table:table-cell>
          <table:covered-table-cell/>
          <table:covered-table-cell/>
          <table:table-cell table:style-name="TableCell196" table:number-columns-spanned="3">
            <text:p text:style-name="P197">職務名稱</text:p>
          </table:table-cell>
          <table:covered-table-cell/>
          <table:covered-table-cell/>
          <table:table-cell table:style-name="TableCell198" table:number-columns-spanned="6">
            <text:p text:style-name="P199">任職期間<text:span text:style-name="T200"><text:s/></text:span><text:span text:style-name="T201">(</text:span><text:span text:style-name="T202">民國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><text:span text:style-name="T214"><text:s text:c="6"/>/ <text:s text:c="5"/></text:span><text:span text:style-name="T215">至</text:span><text:span text:style-name="T216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><text:span text:style-name="T225"><text:s text:c="6"/>/ <text:s text:c="5"/></text:span><text:span text:style-name="T226">至</text:span><text:span text:style-name="T22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><text:span text:style-name="T236"><text:s text:c="6"/>/ <text:s text:c="5"/></text:span><text:span text:style-name="T237">至</text:span><text:span text:style-name="T23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><text:span text:style-name="T247"><text:s text:c="6"/>/ <text:s text:c="5"/></text:span><text:span text:style-name="T248">至</text:span><text:span text:style-name="T24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證</text:p>
            <text:p text:style-name="P253">照</text:p>
          </table:table-cell>
          <table:table-cell table:style-name="TableCell254" table:number-columns-spanned="3">
            <text:p text:style-name="P255">證照名稱</text:p>
          </table:table-cell>
          <table:covered-table-cell/>
          <table:covered-table-cell/>
          <table:table-cell table:style-name="TableCell256" table:number-columns-spanned="3">
            <text:p text:style-name="P257">級別</text:p>
          </table:table-cell>
          <table:covered-table-cell/>
          <table:covered-table-cell/>
          <table:table-cell table:style-name="TableCell258" table:number-columns-spanned="3">
            <text:p text:style-name="P259">發照單位</text:p>
          </table:table-cell>
          <table:covered-table-cell/>
          <table:covered-table-cell/>
          <table:table-cell table:style-name="TableCell260" table:number-columns-spanned="3">
            <text:p text:style-name="P261">編號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外語能力</text:p>
          </table:table-cell>
          <table:table-cell table:style-name="TableCell295" table:number-columns-spanned="12">
            <text:p text:style-name="P296">英文：聽____、說____、讀____、寫____。</text:p>
            <text:p text:style-name="P297"/>
            <text:p text:style-name="P298">其他外語：____語，聽____、說____、讀____、寫____。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才能專長</text:p>
          </table:table-cell>
          <table:table-cell table:style-name="TableCell303" table:number-columns-spanned="12">
            <text:p text:style-name="P304">如相關工作經驗、證照、研習證書等</text:p>
            <text:p text:style-name="P305"/>
            <text:p text:style-name="P306"><text:span text:style-name="T3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簡要自述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請貼照片</text:p>
          </table:table-cell>
          <table:covered-table-cell/>
          <table:covered-table-cell/>
          <table:covered-table-cell/>
        </table:table-row>
      </table:table>
      <text:p text:style-name="P315"><text:span text:style-name="T316">＊請檢附學歷、經歷證件及各類型考試、測驗、專業訓練合格或</text:span><text:span text:style-name="T317">相關</text:span><text:span text:style-name="T318">證照等影本，俾便審查。</text:span></text:p>
      <text:p text:style-name="P319">＊簡要自述可自行延伸表格，惟字數勿超過350字，並請於下方簽名。</text:p>
      <text:p text:style-name="P320"/>
      <text:p text:style-name="內文"><text:span text:style-name="T321">應徵人員簽名處：</text:span><text:span text:style-name="T322"><text:s text:c="22"/></text:span><text:span text:style-name="T323"><text:s text:c="14"/></text:span><text:span text:style-name="T324">日期：</text:span><text:span text:style-name="T325">114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<text:p text:style-name="P331"/>
      <text:p text:style-name="P332"/>
      <text:p text:style-name="P333"><text:span text:style-name="T334">國立屏東科技大學個人資料蒐集聲明暨同意書</text:span></text:p>
      <text:p text:style-name="P335">國立屏東科技大學(以下簡稱本校)為應聘人員請領所需蒐集、處理及利用您的個人資料，依據個人資料保護法規定，告知下列事項，請詳閱：</text:p>
      <text:p text:style-name="P336"><text:span text:style-name="T337">一、蒐集之目的：辦理本校</text:span><text:span text:style-name="T338">人事管理、教育或訓練行政、資通安全與管理、學術研究、稅務行政、存款與匯款、保險及其他符合本校法規所定</text:span><text:span text:style-name="T339">業務之需要。</text:span></text:p>
      <text:p text:style-name="P340"><text:span text:style-name="T341">二、蒐集之個人資料類別</text:span><text:span text:style-name="T342">:</text:span><text:span text:style-name="T343">識別類</text:span><text:span text:style-name="T344">(</text:span><text:span text:style-name="T345">例如：姓名、國民身分證統一編號、電話號碼、行動電話、通訊及戶籍地址、電子郵遞地址、單位、職稱</text:span><text:span text:style-name="T346">)</text:span><text:span text:style-name="T347">、特徵類</text:span><text:span text:style-name="T348">(</text:span><text:span text:style-name="T349">例如：出生年月日、國籍</text:span><text:span text:style-name="T350">)</text:span><text:span text:style-name="T351">、家庭情形、受僱情形、財務及符合蒐集目的之各項個人資料類別</text:span><text:span text:style-name="T352">等。</text:span></text:p>
      <text:p text:style-name="P353">三、個人資料利用之期間、地區、對象及方式:</text:p>
      <text:p text:style-name="P354">（一）期間：個人資料蒐集之特定目的存續期間、依相關法令規定、契約約定或本校因執行業務所必須之保存年限。</text:p>
      <text:p text:style-name="P355">（二）地區：本國。</text:p>
      <text:p text:style-name="P356">（三）對象：本校及其他與本校有業務往來之公務及非公務機關。</text:p>
      <text:p text:style-name="P357">（四）方式：以自動化機器或其他非自動化之利用方式。</text:p>
      <text:p text:style-name="P358">四、您可依個人資料保護法，就您的個人資料行使以下權利：</text:p>
      <text:p text:style-name="P359">（一）查詢或請求閱覽。</text:p>
      <text:p text:style-name="P360">（二）請求製給複製本。</text:p>
      <text:p text:style-name="P361">（三）請求補充或更正。</text:p>
      <text:p text:style-name="P362">（四）請求停止蒐集、處理或利用。</text:p>
      <text:p text:style-name="P363">（五）請求刪除。</text:p>
      <text:p text:style-name="P364">惟依相關法令規定、契約約定或本校因執行業務所必須者，得不依您請求為之。</text:p>
      <text:p text:style-name="P365">五、個人資料之提供：</text:p>
      <text:p text:style-name="P366">（一）您若拒絕提供個人資料，本校將無法提供相關服務，亦可能無法維護您的權益。<text:s/></text:p>
      <text:p text:style-name="P367">（二）請依各項服務需求提供您正確、最新及完整的個人資料，若您的個人資料有任何異動，請主動向本校各業管單位申請更正。<text:s/></text:p>
      <text:p text:style-name="P368"><text:span text:style-name="T369">（三）若您提供錯誤、過時、不完整或具誤導性的資料，而損及您的相關權益，本校將不負相關賠償責任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2-27T08:51:00Z</dc:date>
    <meta:print-date>2019-07-02T08:52:00Z</meta:print-date>
    <meta:template xlink:href="Normal" xlink:type="simple"/>
    <meta:editing-cycles>36</meta:editing-cycles>
    <meta:editing-duration>PT4620S</meta:editing-duration>
    <meta:document-statistic meta:page-count="3" meta:paragraph-count="4" meta:word-count="344" meta:character-count="2302" meta:row-count="16" meta:non-whitespace-character-count="1962"/>
  </office:meta>
</office:document-meta>
</file>