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24pt" style:font-size-asian="24pt"/>
    </style:style>
    <style:style style:name="P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4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5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</style:style>
    <style:style style:name="T7" style:parent-style-name="預設段落字型" style:family="text">
      <style:text-properties fo:font-weight="bold" style:font-weight-asian="bold" style:letter-kerning="false" fo:font-size="16pt" style:font-size-asian="16pt"/>
    </style:style>
    <style:style style:name="TableColumn9" style:family="table-column">
      <style:table-column-properties style:column-width="1.1562in"/>
    </style:style>
    <style:style style:name="TableColumn10" style:family="table-column">
      <style:table-column-properties style:column-width="1.3562in"/>
    </style:style>
    <style:style style:name="TableColumn11" style:family="table-column">
      <style:table-column-properties style:column-width="1.3743in"/>
    </style:style>
    <style:style style:name="TableColumn12" style:family="table-column">
      <style:table-column-properties style:column-width="1.3743in"/>
    </style:style>
    <style:style style:name="TableColumn13" style:family="table-column">
      <style:table-column-properties style:column-width="1.4888in"/>
    </style:style>
    <style:style style:name="Table8" style:family="table">
      <style:table-properties style:width="6.75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9" style:family="table-row">
      <style:table-row-properties style:min-row-height="0.552in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2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letter-kerning="false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2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letter-kerning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0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3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40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41" style:parent-style-name="預設段落字型" style:family="text">
      <style:text-properties style:letter-kerning="false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44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45" style:parent-style-name="預設段落字型" style:family="text">
      <style:text-properties style:letter-kerning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48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1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54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5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56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fo:font-weight="bold" style:font-weight-asian="bold" style:letter-kerning="false" fo:font-size="16pt" style:font-size-asian="16pt"/>
    </style:style>
    <style:style style:name="TableColumn58" style:family="table-column">
      <style:table-column-properties style:column-width="1.1562in"/>
    </style:style>
    <style:style style:name="TableColumn59" style:family="table-column">
      <style:table-column-properties style:column-width="1.3562in"/>
    </style:style>
    <style:style style:name="TableColumn60" style:family="table-column">
      <style:table-column-properties style:column-width="1.3743in"/>
    </style:style>
    <style:style style:name="TableColumn61" style:family="table-column">
      <style:table-column-properties style:column-width="1.3743in"/>
    </style:style>
    <style:style style:name="TableColumn62" style:family="table-column">
      <style:table-column-properties style:column-width="1.4888in"/>
    </style:style>
    <style:style style:name="Table57" style:family="table">
      <style:table-properties style:width="6.75in" fo:margin-left="0in" table:align="center"/>
    </style:style>
    <style:style style:name="TableRow63" style:family="table-row">
      <style:table-row-properties style:min-row-height="0.2395in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68" style:family="table-row">
      <style:table-row-properties style:min-row-height="0.552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71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72" style:parent-style-name="預設段落字型" style:family="text">
      <style:text-properties style:letter-kerning="false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7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76" style:parent-style-name="預設段落字型" style:family="text">
      <style:text-properties style:letter-kerning="false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7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8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86" style:family="table-row">
      <style:table-row-properties style:min-row-height="0.3645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89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90" style:parent-style-name="預設段落字型" style:family="text">
      <style:text-properties style:letter-kerning="false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9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94" style:parent-style-name="預設段落字型" style:family="text">
      <style:text-properties style:letter-kerning="false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97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00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0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104" style:parent-style-name="公文副本" style:family="paragraph">
      <style:text-properties style:font-size-complex="14pt" style:language-asian="zh" style:country-asian="HK"/>
    </style:style>
    <style:style style:name="T105" style:parent-style-name="預設段落字型" style:family="text">
      <style:text-properties style:font-size-complex="14pt" style:language-asian="zh" style:country-asian="HK"/>
    </style:style>
    <style:style style:name="T106" style:parent-style-name="預設段落字型" style:family="text">
      <style:text-properties style:font-size-complex="14pt"/>
    </style:style>
    <style:style style:name="P107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108" style:parent-style-name="內文" style:family="paragraph">
      <style:paragraph-properties fo:text-align="center" fo:line-height="150%"/>
    </style:style>
    <style:style style:name="T10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內文" style:family="paragraph">
      <style:paragraph-properties fo:break-before="page" fo:text-align="center"/>
    </style:style>
    <style:style style:name="T113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4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5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6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7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8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19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0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1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2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3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4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5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6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T127" style:parent-style-name="預設段落字型" style:family="text">
      <style:text-properties fo:font-weight="bold" style:font-weight-asian="bold" style:font-weight-complex="bold" style:letter-kerning="false" fo:font-size="24pt" style:font-size-asian="24pt"/>
    </style:style>
    <style:style style:name="P12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12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130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31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132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</style:style>
    <style:style style:name="T133" style:parent-style-name="預設段落字型" style:family="text">
      <style:text-properties fo:font-weight="bold" style:font-weight-asian="bold" style:letter-kerning="false" fo:font-size="16pt" style:font-size-asian="16pt"/>
    </style:style>
    <style:style style:name="TableColumn135" style:family="table-column">
      <style:table-column-properties style:column-width="1.1562in"/>
    </style:style>
    <style:style style:name="TableColumn136" style:family="table-column">
      <style:table-column-properties style:column-width="1.3562in"/>
    </style:style>
    <style:style style:name="TableColumn137" style:family="table-column">
      <style:table-column-properties style:column-width="1.3743in"/>
    </style:style>
    <style:style style:name="TableColumn138" style:family="table-column">
      <style:table-column-properties style:column-width="1.3743in"/>
    </style:style>
    <style:style style:name="TableColumn139" style:family="table-column">
      <style:table-column-properties style:column-width="1.4888in"/>
    </style:style>
    <style:style style:name="Table134" style:family="table">
      <style:table-properties style:width="6.75in" fo:margin-left="0in" table:align="center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45" style:family="table-row">
      <style:table-row-properties style:min-row-height="0.552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48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49" style:parent-style-name="預設段落字型" style:family="text">
      <style:text-properties style:letter-kerning="false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15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153" style:parent-style-name="預設段落字型" style:family="text">
      <style:text-properties style:letter-kerning="false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5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5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62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163" style:family="table-row">
      <style:table-row-properties style:min-row-height="0.3645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66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67" style:parent-style-name="預設段落字型" style:family="text">
      <style:text-properties style:letter-kerning="false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170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171" style:parent-style-name="預設段落字型" style:family="text">
      <style:text-properties style:letter-kerning="fals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74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77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180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181" style:parent-style-name="內文" style:family="paragraph">
      <style:paragraph-properties fo:text-align="center"/>
      <style:text-properties fo:font-weight="bold" style:font-weight-asian="bold" style:font-weight-complex="bold" style:letter-kerning="false" fo:font-size="24pt" style:font-size-asian="24pt"/>
    </style:style>
    <style:style style:name="P182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fo:font-weight="bold" style:font-weight-asian="bold" style:letter-kerning="false" fo:font-size="16pt" style:font-size-asian="16pt"/>
    </style:style>
    <style:style style:name="TableColumn184" style:family="table-column">
      <style:table-column-properties style:column-width="1.1562in"/>
    </style:style>
    <style:style style:name="TableColumn185" style:family="table-column">
      <style:table-column-properties style:column-width="1.3562in"/>
    </style:style>
    <style:style style:name="TableColumn186" style:family="table-column">
      <style:table-column-properties style:column-width="1.3743in"/>
    </style:style>
    <style:style style:name="TableColumn187" style:family="table-column">
      <style:table-column-properties style:column-width="1.3743in"/>
    </style:style>
    <style:style style:name="TableColumn188" style:family="table-column">
      <style:table-column-properties style:column-width="1.4888in"/>
    </style:style>
    <style:style style:name="Table183" style:family="table">
      <style:table-properties style:width="6.75in" fo:margin-left="0in" table:align="center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194" style:family="table-row">
      <style:table-row-properties style:min-row-height="0.552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197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198" style:parent-style-name="預設段落字型" style:family="text">
      <style:text-properties style:letter-kerning="false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201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202" style:parent-style-name="預設段落字型" style:family="text">
      <style:text-properties style:letter-kerning="false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05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08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11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15" style:parent-style-name="內文" style:family="paragraph">
      <style:paragraph-properties style:text-autospace="none" style:snap-to-layout-grid="false" fo:text-align="justify" style:line-height-at-least="0.1666in">
        <style:tab-stops>
          <style:tab-stop style:type="left" style:position="3in"/>
        </style:tab-stops>
      </style:paragraph-properties>
    </style:style>
    <style:style style:name="T216" style:parent-style-name="預設段落字型" style:family="text">
      <style:text-properties style:letter-kerning="false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21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</style:style>
    <style:style style:name="T220" style:parent-style-name="預設段落字型" style:family="text">
      <style:text-properties style:letter-kerning="false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23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26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>
        <style:tab-stops>
          <style:tab-stop style:type="left" style:position="3in"/>
        </style:tab-stops>
      </style:paragraph-properties>
      <style:text-properties style:letter-kerning="false"/>
    </style:style>
    <style:style style:name="P229" style:parent-style-name="內文" style:family="paragraph">
      <style:paragraph-properties style:text-autospace="none" style:snap-to-layout-grid="false" fo:margin-top="0.125in">
        <style:tab-stops>
          <style:tab-stop style:type="left" style:position="3in"/>
        </style:tab-stops>
      </style:paragraph-properties>
      <style:text-properties style:letter-kerning="false"/>
    </style:style>
    <style:style style:name="P230" style:parent-style-name="公文副本" style:family="paragraph">
      <style:text-properties style:font-size-complex="14pt" style:language-asian="zh" style:country-asian="HK"/>
    </style:style>
    <style:style style:name="T231" style:parent-style-name="預設段落字型" style:family="text">
      <style:text-properties style:font-size-complex="14pt" style:language-asian="zh" style:country-asian="HK"/>
    </style:style>
    <style:style style:name="T232" style:parent-style-name="預設段落字型" style:family="text">
      <style:text-properties style:font-size-complex="14pt"/>
    </style:style>
    <style:style style:name="P233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234" style:parent-style-name="內文" style:family="paragraph">
      <style:paragraph-properties fo:text-align="center" fo:line-height="150%"/>
    </style:style>
    <style:style style:name="T23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P238" style:parent-style-name="內文" style:family="paragraph">
      <style:paragraph-properties fo:break-before="page" fo:text-align="center"/>
      <style:text-properties fo:font-weight="bold" style:font-weight-asian="bold" style:font-weight-complex="bold" style:letter-kerning="false" fo:font-size="24pt" style:font-size-asian="24pt"/>
    </style:style>
    <style:style style:name="P23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24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241" style:parent-style-name="內文" style:family="paragraph">
      <style:paragraph-properties style:text-autospace="none" fo:margin-left="-0.375in">
        <style:tab-stops>
          <style:tab-stop style:type="left" style:position="3.375in"/>
        </style:tab-stops>
      </style:paragraph-properties>
      <style:text-properties style:letter-kerning="false" fo:font-size="16pt" style:font-size-asian="16pt"/>
    </style:style>
    <style:style style:name="P242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244" style:family="table-column">
      <style:table-column-properties style:column-width="1.1562in"/>
    </style:style>
    <style:style style:name="TableColumn245" style:family="table-column">
      <style:table-column-properties style:column-width="1.3562in"/>
    </style:style>
    <style:style style:name="TableColumn246" style:family="table-column">
      <style:table-column-properties style:column-width="1.3743in"/>
    </style:style>
    <style:style style:name="TableColumn247" style:family="table-column">
      <style:table-column-properties style:column-width="1.3743in"/>
    </style:style>
    <style:style style:name="TableColumn248" style:family="table-column">
      <style:table-column-properties style:column-width="1.4888in"/>
    </style:style>
    <style:style style:name="Table243" style:family="table">
      <style:table-properties style:width="6.75in" fo:margin-left="0in" table:align="center"/>
    </style:style>
    <style:style style:name="TableRow249" style:family="table-row">
      <style:table-row-properties style:min-row-height="0.2395in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54" style:family="table-row">
      <style:table-row-properties style:min-row-height="0.3437in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5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258" style:parent-style-name="預設段落字型" style:family="text">
      <style:text-properties style:letter-kerning="false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67" style:family="table-row">
      <style:table-row-properties style:min-row-height="0.3645in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7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271" style:parent-style-name="預設段落字型" style:family="text">
      <style:text-properties style:letter-kerning="false" fo:font-size="14pt" style:font-size-asian="14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2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283" style:parent-style-name="內文" style:family="paragraph">
      <style:paragraph-properties style:text-autospace="none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olumn285" style:family="table-column">
      <style:table-column-properties style:column-width="1.1562in"/>
    </style:style>
    <style:style style:name="TableColumn286" style:family="table-column">
      <style:table-column-properties style:column-width="1.3562in"/>
    </style:style>
    <style:style style:name="TableColumn287" style:family="table-column">
      <style:table-column-properties style:column-width="1.3743in"/>
    </style:style>
    <style:style style:name="TableColumn288" style:family="table-column">
      <style:table-column-properties style:column-width="1.3743in"/>
    </style:style>
    <style:style style:name="TableColumn289" style:family="table-column">
      <style:table-column-properties style:column-width="1.4888in"/>
    </style:style>
    <style:style style:name="Table284" style:family="table">
      <style:table-properties style:width="6.75in" fo:margin-left="0in" table:align="center"/>
    </style:style>
    <style:style style:name="TableRow290" style:family="table-row">
      <style:table-row-properties style:min-row-height="0.2395in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295" style:family="table-row">
      <style:table-row-properties style:min-row-height="0.3437in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29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299" style:parent-style-name="預設段落字型" style:family="text">
      <style:text-properties style:letter-kerning="false" fo:font-size="14pt" style:font-size-asian="14pt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Row308" style:family="table-row">
      <style:table-row-properties style:min-row-height="0.3645in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4pt" style:font-size-asian="14pt"/>
    </style:style>
    <style:style style:name="P31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312" style:parent-style-name="預設段落字型" style:family="text">
      <style:text-properties style:letter-kerning="false" fo:font-size="14pt" style:font-size-asian="14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  <style:text-properties style:letter-kerning="false" fo:font-size="16pt" style:font-size-asian="16pt"/>
    </style:style>
    <style:style style:name="P32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T322" style:parent-style-name="預設段落字型" style:family="text">
      <style:text-properties style:font-size-complex="14pt" style:language-asian="zh" style:country-asian="HK"/>
    </style:style>
    <style:style style:name="T323" style:parent-style-name="預設段落字型" style:family="text">
      <style:text-properties style:font-size-complex="14pt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P326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27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</style:style>
    <style:style style:name="P328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329" style:parent-style-name="內文" style:family="paragraph">
      <style:paragraph-properties fo:text-align="center" fo:line-height="150%"/>
    </style:style>
    <style:style style:name="T330" style:parent-style-name="預設段落字型" style:family="text">
      <style:text-properties fo:font-size="16pt" style:font-size-asian="16pt" style:font-size-complex="16pt" style:language-asian="zh" style:country-asian="HK"/>
    </style:style>
    <style:style style:name="P331" style:parent-style-name="內文" style:family="paragraph">
      <style:paragraph-properties style:text-autospace="none" style:snap-to-layout-grid="false" style:line-height-at-least="0.1666in" fo:margin-left="-0.375in">
        <style:tab-stops>
          <style:tab-stop style:type="left" style:position="3.375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4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33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337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338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339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341" style:family="table-column">
      <style:table-column-properties style:column-width="1.6895in"/>
    </style:style>
    <style:style style:name="TableColumn342" style:family="table-column">
      <style:table-column-properties style:column-width="1.6895in"/>
    </style:style>
    <style:style style:name="TableColumn343" style:family="table-column">
      <style:table-column-properties style:column-width="1.6895in"/>
    </style:style>
    <style:style style:name="TableColumn344" style:family="table-column">
      <style:table-column-properties style:column-width="1.6631in"/>
    </style:style>
    <style:style style:name="Table340" style:family="table">
      <style:table-properties style:width="6.7319in" fo:margin-left="0in" table:align="center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355" style:family="table-row">
      <style:table-row-properties style: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4" style:family="table-row">
      <style:table-row-properties style: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3" style:family="table-row">
      <style:table-row-properties style: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2" style:family="table-row">
      <style:table-row-properties style: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1" style:family="table-row">
      <style:table-row-properties style: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0" style:family="table-row">
      <style:table-row-properties style:row-height="0.3937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18" style:family="table-row">
      <style:table-row-properties style: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27" style:parent-style-name="公文副本" style:family="paragraph">
      <style:text-properties style:font-size-complex="14pt" style:language-asian="zh" style:country-asian="HK"/>
    </style:style>
    <style:style style:name="T428" style:parent-style-name="預設段落字型" style:family="text">
      <style:text-properties style:font-size-complex="14pt" style:language-asian="zh" style:country-asian="HK"/>
    </style:style>
    <style:style style:name="T429" style:parent-style-name="預設段落字型" style:family="text">
      <style:text-properties style:font-size-complex="14pt"/>
    </style:style>
    <style:style style:name="P430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P43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434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435" style:parent-style-name="內文" style:family="paragraph">
      <style:paragraph-properties fo:text-align="center" fo:line-height="150%"/>
    </style:style>
    <style:style style:name="T436" style:parent-style-name="預設段落字型" style:family="text">
      <style:text-properties fo:font-size="16pt" style:font-size-asian="16pt" style:font-size-complex="16pt" style:language-asian="zh" style:country-asian="HK"/>
    </style:style>
    <style:style style:name="P437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43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3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4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45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45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452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453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454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455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457" style:family="table-column">
      <style:table-column-properties style:column-width="1.6895in"/>
    </style:style>
    <style:style style:name="TableColumn458" style:family="table-column">
      <style:table-column-properties style:column-width="1.6895in"/>
    </style:style>
    <style:style style:name="TableColumn459" style:family="table-column">
      <style:table-column-properties style:column-width="1.6895in"/>
    </style:style>
    <style:style style:name="TableColumn460" style:family="table-column">
      <style:table-column-properties style:column-width="1.6631in"/>
    </style:style>
    <style:style style:name="Table456" style:family="table">
      <style:table-properties style:width="6.7319in" fo:margin-left="0in" table:align="center"/>
    </style:style>
    <style:style style:name="TableRow461" style:family="table-row">
      <style:table-row-properties style: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471" style:family="table-row">
      <style:table-row-properties style: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0" style:family="table-row">
      <style:table-row-properties style:row-height="0.3937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9" style:family="table-row">
      <style:table-row-properties style: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98" style:family="table-row">
      <style:table-row-properties style:row-height="0.3937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7" style:family="table-row">
      <style:table-row-properties style: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16" style:family="table-row">
      <style:table-row-properties style: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5" style:family="table-row">
      <style:table-row-properties style: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4" style:family="table-row">
      <style:table-row-properties style: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43" style:parent-style-name="公文副本" style:family="paragraph">
      <style:text-properties style:font-size-complex="14pt" style:language-asian="zh" style:country-asian="HK"/>
    </style:style>
    <style:style style:name="T544" style:parent-style-name="預設段落字型" style:family="text">
      <style:text-properties style:font-size-complex="14pt" style:language-asian="zh" style:country-asian="HK"/>
    </style:style>
    <style:style style:name="T545" style:parent-style-name="預設段落字型" style:family="text">
      <style:text-properties style:font-size-complex="14pt"/>
    </style:style>
    <style:style style:name="P546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P54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550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551" style:parent-style-name="內文" style:family="paragraph">
      <style:paragraph-properties fo:text-align="center" fo:line-height="150%"/>
    </style:style>
    <style:style style:name="T552" style:parent-style-name="預設段落字型" style:family="text">
      <style:text-properties fo:font-size="16pt" style:font-size-asian="16pt" style:font-size-complex="16pt" style:language-asian="zh" style:country-asian="HK"/>
    </style:style>
    <style:style style:name="P553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55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5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5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5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5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5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6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6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6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6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6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6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56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56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56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569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570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571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573" style:family="table-column">
      <style:table-column-properties style:column-width="1.6895in"/>
    </style:style>
    <style:style style:name="TableColumn574" style:family="table-column">
      <style:table-column-properties style:column-width="1.6895in"/>
    </style:style>
    <style:style style:name="TableColumn575" style:family="table-column">
      <style:table-column-properties style:column-width="1.6895in"/>
    </style:style>
    <style:style style:name="TableColumn576" style:family="table-column">
      <style:table-column-properties style:column-width="1.6631in"/>
    </style:style>
    <style:style style:name="Table572" style:family="table">
      <style:table-properties style:width="6.7319in" fo:margin-left="0in" table:align="center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96" style:family="table-row">
      <style:table-row-properties style:min-row-height="0.3937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3" style:family="table-row">
      <style:table-row-properties style:min-row-height="0.3937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59" style:parent-style-name="公文副本" style:family="paragraph">
      <style:text-properties style:font-size-complex="14pt" style:language-asian="zh" style:country-asian="HK"/>
    </style:style>
    <style:style style:name="T660" style:parent-style-name="預設段落字型" style:family="text">
      <style:text-properties style:font-size-complex="14pt" style:language-asian="zh" style:country-asian="HK"/>
    </style:style>
    <style:style style:name="T661" style:parent-style-name="預設段落字型" style:family="text">
      <style:text-properties style:font-size-complex="14pt"/>
    </style:style>
    <style:style style:name="P662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P66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666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667" style:parent-style-name="內文" style:family="paragraph">
      <style:paragraph-properties fo:text-align="center" fo:line-height="150%"/>
    </style:style>
    <style:style style:name="T668" style:parent-style-name="預設段落字型" style:family="text">
      <style:text-properties fo:font-size="16pt" style:font-size-asian="16pt" style:font-size-complex="16pt" style:language-asian="zh" style:country-asian="HK"/>
    </style:style>
    <style:style style:name="P669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T67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3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4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5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6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7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8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79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80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81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T682" style:parent-style-name="預設段落字型" style:family="text">
      <style:text-properties fo:font-weight="bold" style:font-weight-asian="bold" style:font-weight-complex="bold" style:letter-kerning="false" fo:font-size="26pt" style:font-size-asian="26pt"/>
    </style:style>
    <style:style style:name="P683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68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685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686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687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689" style:family="table-column">
      <style:table-column-properties style:column-width="1.6895in"/>
    </style:style>
    <style:style style:name="TableColumn690" style:family="table-column">
      <style:table-column-properties style:column-width="1.6895in"/>
    </style:style>
    <style:style style:name="TableColumn691" style:family="table-column">
      <style:table-column-properties style:column-width="1.6895in"/>
    </style:style>
    <style:style style:name="TableColumn692" style:family="table-column">
      <style:table-column-properties style:column-width="1.6631in"/>
    </style:style>
    <style:style style:name="Table688" style:family="table">
      <style:table-properties style:width="6.7319in" fo:margin-left="0in" table:align="center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48" style:family="table-row">
      <style:table-row-properties style:min-row-height="0.3937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57" style:family="table-row">
      <style:table-row-properties style:min-row-height="0.3937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775" style:parent-style-name="公文副本" style:family="paragraph">
      <style:text-properties style:font-size-complex="14pt" style:language-asian="zh" style:country-asian="HK"/>
    </style:style>
    <style:style style:name="T776" style:parent-style-name="預設段落字型" style:family="text">
      <style:text-properties style:font-size-complex="14pt" style:language-asian="zh" style:country-asian="HK"/>
    </style:style>
    <style:style style:name="T777" style:parent-style-name="預設段落字型" style:family="text">
      <style:text-properties style:font-size-complex="14pt"/>
    </style:style>
    <style:style style:name="P778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3in"/>
        </style:tab-stops>
      </style:paragraph-properties>
    </style:style>
    <style:style style:name="T779" style:parent-style-name="預設段落字型" style:family="text">
      <style:text-properties style:language-asian="zh" style:country-asian="HK"/>
    </style:style>
    <style:style style:name="T780" style:parent-style-name="預設段落字型" style:family="text">
      <style:text-properties style:language-asian="zh" style:country-asian="HK"/>
    </style:style>
    <style:style style:name="P78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</style:style>
    <style:style style:name="P782" style:parent-style-name="內文" style:family="paragraph">
      <style:paragraph-properties fo:text-align="center" fo:line-height="150%"/>
      <style:text-properties fo:font-size="16pt" style:font-size-asian="16pt" style:font-size-complex="16pt" style:language-asian="zh" style:country-asian="HK"/>
    </style:style>
    <style:style style:name="P783" style:parent-style-name="內文" style:family="paragraph">
      <style:paragraph-properties fo:text-align="center" fo:line-height="150%"/>
    </style:style>
    <style:style style:name="T784" style:parent-style-name="預設段落字型" style:family="text">
      <style:text-properties fo:font-size="16pt" style:font-size-asian="16pt" style:font-size-complex="16pt" style:language-asian="zh" style:country-asian="HK"/>
    </style:style>
    <style:style style:name="P785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8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87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8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8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90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91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792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font-name="標楷體" fo:font-size="26pt" style:font-size-asian="26pt" style:font-size-complex="26pt"/>
    </style:style>
    <style:style style:name="P793" style:parent-style-name="內文" style:family="paragraph">
      <style:paragraph-properties style:text-autospace="none" fo:text-align="center" style:line-height-at-least="0.1666in">
        <style:tab-stops>
          <style:tab-stop style:type="left" style:position="3in"/>
        </style:tab-stops>
      </style:paragraph-properties>
      <style:text-properties style:letter-kerning="false"/>
    </style:style>
    <style:style style:name="P794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</style:style>
    <style:style style:name="T795" style:parent-style-name="預設段落字型" style:family="text">
      <style:text-properties style:letter-kerning="false" fo:font-size="20pt" style:font-size-asian="20pt"/>
    </style:style>
    <style:style style:name="T796" style:parent-style-name="預設段落字型" style:family="text">
      <style:text-properties style:letter-kerning="false" fo:font-size="20pt" style:font-size-asian="20pt"/>
    </style:style>
    <style:style style:name="T797" style:parent-style-name="預設段落字型" style:family="text">
      <style:text-properties style:letter-kerning="false" fo:font-size="20pt" style:font-size-asian="20pt"/>
    </style:style>
    <style:style style:name="P798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font-name="標楷體" style:letter-kerning="false" fo:font-size="16pt" style:font-size-asian="16pt"/>
    </style:style>
    <style:style style:name="TableColumn800" style:family="table-column">
      <style:table-column-properties style:column-width="1.6895in"/>
    </style:style>
    <style:style style:name="TableColumn801" style:family="table-column">
      <style:table-column-properties style:column-width="1.6895in"/>
    </style:style>
    <style:style style:name="TableColumn802" style:family="table-column">
      <style:table-column-properties style:column-width="1.6895in"/>
    </style:style>
    <style:style style:name="TableColumn803" style:family="table-column">
      <style:table-column-properties style:column-width="1.6631in"/>
    </style:style>
    <style:style style:name="Table799" style:family="table">
      <style:table-properties style:width="6.7319in" fo:margin-left="0in" table:align="center"/>
    </style:style>
    <style:style style:name="TableRow804" style:family="table-row">
      <style:table-row-properties style:min-row-height="0.5937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/>
    </style:style>
    <style:style style:name="TableRow814" style:family="table-row">
      <style:table-row-properties style:min-row-height="0.6298in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23" style:family="table-row">
      <style:table-row-properties style:min-row-height="0.6298in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32" style:family="table-row">
      <style:table-row-properties style:min-row-height="0.6298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41" style:family="table-row">
      <style:table-row-properties style:min-row-height="0.6298in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50" style:family="table-row">
      <style:table-row-properties style:min-row-height="0.6298in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59" style:family="table-row">
      <style:table-row-properties style:min-row-height="0.6298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68" style:family="table-row">
      <style:table-row-properties style:min-row-height="0.6298in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Row877" style:family="table-row">
      <style:table-row-properties style:min-row-height="0.6298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 fo:font-weight="bold" style:font-weight-asian="bold" style:font-weight-complex="bold" fo:font-size="11pt" style:font-size-asian="11pt"/>
    </style:style>
    <style:style style:name="P886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87" style:parent-style-name="內文" style:family="paragraph">
      <style:paragraph-properties fo:break-before="page"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88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 fo:font-size="26pt" style:font-size-asian="26pt"/>
    </style:style>
    <style:style style:name="P889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fo:font-weight="bold" style:font-weight-asian="bold" style:font-weight-complex="bold" style:letter-kerning="false"/>
    </style:style>
    <style:style style:name="P890" style:parent-style-name="內文" style:family="paragraph">
      <style:paragraph-properties style:text-autospace="none" fo:text-align="center">
        <style:tab-stops>
          <style:tab-stop style:type="left" style:position="3in"/>
        </style:tab-stops>
      </style:paragraph-properties>
      <style:text-properties style:letter-kerning="false" fo:font-size="20pt" style:font-size-asian="20pt"/>
    </style:style>
    <style:style style:name="P891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P892" style:parent-style-name="內文" style:family="paragraph">
      <style:paragraph-properties style:text-autospace="none" fo:margin-left="-0.5in">
        <style:tab-stops>
          <style:tab-stop style:type="left" style:position="3.5in"/>
        </style:tab-stops>
      </style:paragraph-properties>
      <style:text-properties style:letter-kerning="false" fo:font-size="16pt" style:font-size-asian="16pt"/>
    </style:style>
    <style:style style:name="TableColumn894" style:family="table-column">
      <style:table-column-properties style:column-width="1.6895in"/>
    </style:style>
    <style:style style:name="TableColumn895" style:family="table-column">
      <style:table-column-properties style:column-width="1.6895in"/>
    </style:style>
    <style:style style:name="TableColumn896" style:family="table-column">
      <style:table-column-properties style:column-width="1.6631in"/>
    </style:style>
    <style:style style:name="Table893" style:family="table">
      <style:table-properties style:width="5.0423in" fo:margin-left="0in" table:align="center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2" style:family="table-row">
      <style:table-row-properties style:min-row-height="0.3937in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19" style:family="table-row">
      <style:table-row-properties style:min-row-height="0.3937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6" style:family="table-row">
      <style:table-row-properties style:min-row-height="0.3937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3" style:family="table-row">
      <style:table-row-properties style:min-row-height="0.3937in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54" style:family="table-row">
      <style:table-row-properties style:min-row-height="0.3937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61" style:family="table-row">
      <style:table-row-properties style:min-row-height="0.3937in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2" style:family="table-row">
      <style:table-row-properties style:min-row-height="0.3937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9" style:family="table-row">
      <style:table-row-properties style:min-row-height="0.3937in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03" style:parent-style-name="公文副本" style:family="paragraph">
      <style:text-properties style:font-size-complex="14pt" style:language-asian="zh" style:country-asian="HK"/>
    </style:style>
    <style:style style:name="T1004" style:parent-style-name="預設段落字型" style:family="text">
      <style:text-properties style:font-size-complex="14pt" style:language-asian="zh" style:country-asian="HK"/>
    </style:style>
    <style:style style:name="T1005" style:parent-style-name="預設段落字型" style:family="text">
      <style:text-properties style:font-size-complex="14pt"/>
    </style:style>
    <style:style style:name="P1006" style:parent-style-name="內文" style:family="paragraph">
      <style:paragraph-properties fo:text-align="center"/>
      <style:text-properties fo:font-size="8pt" style:font-size-asian="8pt" style:font-size-complex="8pt" style:language-asian="zh" style:country-asian="HK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1009" style:parent-style-name="預設段落字型" style:family="text">
      <style:text-properties style:language-asian="zh" style:country-asian="HK"/>
    </style:style>
    <style:style style:name="T1010" style:parent-style-name="預設段落字型" style:family="text">
      <style:text-properties style:language-asian="zh" style:country-asian="HK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<text:s/>立<text:s/>屏<text:s/>東<text:s/>科<text:s/>技<text:s/>大<text:s/>學</text:p>
      <text:p text:style-name="P2">113學<text:s/>年<text:s/>度<text:s/>水<text:s/>上<text:s/>運<text:s/>動<text:s/>會<text:s/>報<text:s/>名<text:s/>表</text:p>
      <text:p text:style-name="P3"/>
      <text:p text:style-name="P4">系別：<text:s text:c="22"/>領隊：<text:s text:c="8"/></text:p>
      <text:p text:style-name="P5">隊長：<text:s text:c="22"/>聯絡電話：</text:p>
      <text:p text:style-name="P6"><text:span text:style-name="T7">學生男子組：公開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<text:s text:c="5"/>目</text:p>
          </table:table-cell>
          <table:table-cell table:style-name="TableCell17" table:number-columns-spanned="4">
            <text:p text:style-name="P18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50公尺</text:p>
            <text:p text:style-name="P22"><text:span text:style-name="T23">自由式</text:span></text:p>
          </table:table-cell>
          <table:table-cell table:style-name="TableCell24">
            <text:p text:style-name="P25">姓名：</text:p>
            <text:p text:style-name="P26"><text:span text:style-name="T27">學號：</text:span></text:p>
          </table:table-cell>
          <table:table-cell table:style-name="TableCell28">
            <text:p text:style-name="P29">姓名：</text:p>
            <text:p text:style-name="P30">學號：</text:p>
          </table:table-cell>
          <table:table-cell table:style-name="TableCell31">
            <text:p text:style-name="P32">姓名：</text:p>
            <text:p text:style-name="P33">學號：</text:p>
          </table:table-cell>
          <table:table-cell table:style-name="TableCell34">
            <text:p text:style-name="P35">姓名：</text:p>
            <text:p text:style-name="P36">學號：</text:p>
          </table:table-cell>
        </table:table-row>
        <table:table-row table:style-name="TableRow37">
          <table:table-cell table:style-name="TableCell38">
            <text:p text:style-name="P39">50公尺</text:p>
            <text:p text:style-name="P40"><text:span text:style-name="T41">蛙式</text:span></text:p>
          </table:table-cell>
          <table:table-cell table:style-name="TableCell42">
            <text:p text:style-name="P43">姓名：</text:p>
            <text:p text:style-name="P44"><text:span text:style-name="T45">學號：</text:span></text:p>
          </table:table-cell>
          <table:table-cell table:style-name="TableCell46">
            <text:p text:style-name="P47">姓名：</text:p>
            <text:p text:style-name="P48">學號：</text:p>
          </table:table-cell>
          <table:table-cell table:style-name="TableCell49">
            <text:p text:style-name="P50">姓名：</text:p>
            <text:p text:style-name="P51">學號：</text:p>
          </table:table-cell>
          <table:table-cell table:style-name="TableCell52">
            <text:p text:style-name="P53">姓名：</text:p>
            <text:p text:style-name="P54">學號：</text:p>
          </table:table-cell>
        </table:table-row>
      </table:table>
      <text:p text:style-name="P55"/>
      <text:p text:style-name="P56">學生男子組：一般組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<text:s text:c="5"/>目</text:p>
          </table:table-cell>
          <table:table-cell table:style-name="TableCell66" table:number-columns-spanned="4">
            <text:p text:style-name="P67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50公尺</text:p>
            <text:p text:style-name="P71"><text:span text:style-name="T72">自由式</text:span></text:p>
          </table:table-cell>
          <table:table-cell table:style-name="TableCell73">
            <text:p text:style-name="P74">姓名：</text:p>
            <text:p text:style-name="P75"><text:span text:style-name="T76">學號：</text:span></text:p>
          </table:table-cell>
          <table:table-cell table:style-name="TableCell77">
            <text:p text:style-name="P78">姓名：</text:p>
            <text:p text:style-name="P79">學號：</text:p>
          </table:table-cell>
          <table:table-cell table:style-name="TableCell80">
            <text:p text:style-name="P81">姓名：</text:p>
            <text:p text:style-name="P82">學號：</text:p>
          </table:table-cell>
          <table:table-cell table:style-name="TableCell83">
            <text:p text:style-name="P84">姓名：</text:p>
            <text:p text:style-name="P85">學號：</text:p>
          </table:table-cell>
        </table:table-row>
        <table:table-row table:style-name="TableRow86">
          <table:table-cell table:style-name="TableCell87">
            <text:p text:style-name="P88">50公尺</text:p>
            <text:p text:style-name="P89"><text:span text:style-name="T90">蛙式</text:span></text:p>
          </table:table-cell>
          <table:table-cell table:style-name="TableCell91">
            <text:p text:style-name="P92">姓名：</text:p>
            <text:p text:style-name="P93"><text:span text:style-name="T94">學號：</text:span></text:p>
          </table:table-cell>
          <table:table-cell table:style-name="TableCell95">
            <text:p text:style-name="P96">姓名：</text:p>
            <text:p text:style-name="P97">學號：</text:p>
          </table:table-cell>
          <table:table-cell table:style-name="TableCell98">
            <text:p text:style-name="P99">姓名：</text:p>
            <text:p text:style-name="P100">學號：</text:p>
          </table:table-cell>
          <table:table-cell table:style-name="TableCell101">
            <text:p text:style-name="P102">姓名：</text:p>
            <text:p text:style-name="P103">學號：</text:p>
          </table:table-cell>
        </table:table-row>
      </table:table>
      <text:p text:style-name="P104"/>
      <text:p text:style-name="公文副本"><text:span text:style-name="T105">註</text:span><text:span text:style-name="T106">：個人資料同意書</text:span></text:p>
      <text:p text:style-name="內文"><draw:custom-shape svg:x="3.24375in" svg:y="1.40417in" svg:width="2.87431in" svg:height="1.52014in" draw:z-index="251654144" draw:id="id1" draw:style-name="a1" draw:name="Rectangle 2" text:anchor-type="paragraph"><svg:title/><svg:desc/><text:p text:style-name="P107"/><text:p text:style-name="P108"><text:span text:style-name="T109">單位戳章</text:span></text:p><draw:enhanced-geometry draw:type="non-primitive" svg:viewBox="0 0 21600 21600" draw:enhanced-path="M 0 0 L 21600 0 21600 21600 0 21600 Z N"/></draw:custom-shape>本人同意將參與<text:span text:style-name="T110">本次競賽</text:span>所填載及提供個人資料之報名表及相關文件，作為<text:span text:style-name="T111">競賽</text:span>行政作業所需，得依個人資料保護法相關規定為必要之蒐集、處理及利用。本人亦同意得按法令規定之保存期限留存報名表及相關文件，毋庸退件。</text:p>
      <text:soft-page-break/>
      <text:p text:style-name="P112"><text:span text:style-name="T113">國</text:span><text:span text:style-name="T114"><text:s/></text:span><text:span text:style-name="T115">立</text:span><text:span text:style-name="T116"><text:s/></text:span><text:span text:style-name="T117">屏</text:span><text:span text:style-name="T118"><text:s/></text:span><text:span text:style-name="T119">東</text:span><text:span text:style-name="T120"><text:s/></text:span><text:span text:style-name="T121">科</text:span><text:span text:style-name="T122"><text:s/></text:span><text:span text:style-name="T123">技</text:span><text:span text:style-name="T124"><text:s/></text:span><text:span text:style-name="T125">大</text:span><text:span text:style-name="T126"><text:s/></text:span><text:span text:style-name="T127">學</text:span></text:p>
      <text:p text:style-name="P128">113學<text:s/>年<text:s/>度<text:s/>水<text:s/>上<text:s/>運<text:s/>動<text:s/>會<text:s/>報<text:s/>名<text:s/>表</text:p>
      <text:p text:style-name="P129"/>
      <text:p text:style-name="P130">系別：<text:s text:c="22"/>領隊：<text:s text:c="8"/></text:p>
      <text:p text:style-name="P131">隊長：<text:s text:c="22"/>聯絡電話：</text:p>
      <text:p text:style-name="P132"><text:span text:style-name="T133">學生女子組：公開組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<text:s text:c="5"/>目</text:p>
          </table:table-cell>
          <table:table-cell table:style-name="TableCell143" table:number-columns-spanned="4">
            <text:p text:style-name="P144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50公尺</text:p>
            <text:p text:style-name="P148"><text:span text:style-name="T149">自由式</text:span></text:p>
          </table:table-cell>
          <table:table-cell table:style-name="TableCell150">
            <text:p text:style-name="P151">姓名：</text:p>
            <text:p text:style-name="P152"><text:span text:style-name="T153">學號：</text:span></text:p>
          </table:table-cell>
          <table:table-cell table:style-name="TableCell154">
            <text:p text:style-name="P155">姓名：</text:p>
            <text:p text:style-name="P156">學號：</text:p>
          </table:table-cell>
          <table:table-cell table:style-name="TableCell157">
            <text:p text:style-name="P158">姓名：</text:p>
            <text:p text:style-name="P159">學號：</text:p>
          </table:table-cell>
          <table:table-cell table:style-name="TableCell160">
            <text:p text:style-name="P161">姓名：</text:p>
            <text:p text:style-name="P162">學號：</text:p>
          </table:table-cell>
        </table:table-row>
        <table:table-row table:style-name="TableRow163">
          <table:table-cell table:style-name="TableCell164">
            <text:p text:style-name="P165">50公尺</text:p>
            <text:p text:style-name="P166"><text:span text:style-name="T167">蛙式</text:span></text:p>
          </table:table-cell>
          <table:table-cell table:style-name="TableCell168">
            <text:p text:style-name="P169">姓名：</text:p>
            <text:p text:style-name="P170"><text:span text:style-name="T171">學號：</text:span></text:p>
          </table:table-cell>
          <table:table-cell table:style-name="TableCell172">
            <text:p text:style-name="P173">姓名：</text:p>
            <text:p text:style-name="P174">學號：</text:p>
          </table:table-cell>
          <table:table-cell table:style-name="TableCell175">
            <text:p text:style-name="P176">姓名：</text:p>
            <text:p text:style-name="P177">學號：</text:p>
          </table:table-cell>
          <table:table-cell table:style-name="TableCell178">
            <text:p text:style-name="P179">姓名：</text:p>
            <text:p text:style-name="P180">學號：</text:p>
          </table:table-cell>
        </table:table-row>
      </table:table>
      <text:p text:style-name="P181"/>
      <text:p text:style-name="P182">學生女子組：一般組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<text:s text:c="5"/>目</text:p>
          </table:table-cell>
          <table:table-cell table:style-name="TableCell192" table:number-columns-spanned="4">
            <text:p text:style-name="P193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50公尺</text:p>
            <text:p text:style-name="P197"><text:span text:style-name="T198">自由式</text:span></text:p>
          </table:table-cell>
          <table:table-cell table:style-name="TableCell199">
            <text:p text:style-name="P200">姓名：</text:p>
            <text:p text:style-name="P201"><text:span text:style-name="T202">學號：</text:span></text:p>
          </table:table-cell>
          <table:table-cell table:style-name="TableCell203">
            <text:p text:style-name="P204">姓名：</text:p>
            <text:p text:style-name="P205">學號：</text:p>
          </table:table-cell>
          <table:table-cell table:style-name="TableCell206">
            <text:p text:style-name="P207">姓名：</text:p>
            <text:p text:style-name="P208">學號：</text:p>
          </table:table-cell>
          <table:table-cell table:style-name="TableCell209">
            <text:p text:style-name="P210">姓名：</text:p>
            <text:p text:style-name="P211">學號：</text:p>
          </table:table-cell>
        </table:table-row>
        <table:table-row table:style-name="TableRow212">
          <table:table-cell table:style-name="TableCell213">
            <text:p text:style-name="P214">50公尺</text:p>
            <text:p text:style-name="P215"><text:span text:style-name="T216">蛙式</text:span></text:p>
          </table:table-cell>
          <table:table-cell table:style-name="TableCell217">
            <text:p text:style-name="P218">姓名：</text:p>
            <text:p text:style-name="P219"><text:span text:style-name="T220">學號：</text:span></text:p>
          </table:table-cell>
          <table:table-cell table:style-name="TableCell221">
            <text:p text:style-name="P222">姓名：</text:p>
            <text:p text:style-name="P223">學號：</text:p>
          </table:table-cell>
          <table:table-cell table:style-name="TableCell224">
            <text:p text:style-name="P225">姓名：</text:p>
            <text:p text:style-name="P226">學號：</text:p>
          </table:table-cell>
          <table:table-cell table:style-name="TableCell227">
            <text:p text:style-name="P228">姓名：</text:p>
            <text:p text:style-name="P229">學號：</text:p>
          </table:table-cell>
        </table:table-row>
      </table:table>
      <text:p text:style-name="P230"/>
      <text:p text:style-name="公文副本"><text:span text:style-name="T231">註</text:span><text:span text:style-name="T232">：個人資料同意書</text:span></text:p>
      <text:p text:style-name="內文"><draw:custom-shape svg:x="3.73333in" svg:y="1.53472in" svg:width="2.87431in" svg:height="1.52014in" draw:z-index="251655168" draw:id="id2" draw:style-name="a2" draw:name="Rectangle 3" text:anchor-type="paragraph"><svg:title/><svg:desc/><text:p text:style-name="P233"/><text:p text:style-name="P234"><text:span text:style-name="T235">單位戳章</text:span></text:p><draw:enhanced-geometry draw:type="non-primitive" svg:viewBox="0 0 21600 21600" draw:enhanced-path="M 0 0 L 21600 0 21600 21600 0 21600 Z N"/></draw:custom-shape>本人同意將參與<text:span text:style-name="T236">本次競賽</text:span>所填載及提供個人資料之報名表及相關文件，作為<text:span text:style-name="T237">競賽</text:span>行政作業所需，得依個人資料保護法相關規定為必要之蒐集、處理及利用。本人亦同意得按法令規定之保存期限留存報名表及相關文件，毋庸退件。</text:p>
      <text:soft-page-break/>
      <text:p text:style-name="P238">國<text:s/>立<text:s/>屏<text:s/>東<text:s/>科<text:s/>技<text:s/>大<text:s/>學</text:p>
      <text:p text:style-name="P239">113學<text:s/>年<text:s/>度<text:s/>水<text:s/>上<text:s/>運<text:s/>動<text:s/>會<text:s/>報<text:s/>名<text:s/>表</text:p>
      <text:p text:style-name="P240"/>
      <text:p text:style-name="P241"><text:s text:c="3"/>教職員工男子組：<text:s text:c="5"/></text:p>
      <text:p text:style-name="P242">單位：<text:s text:c="11"/>隊長：<text:s text:c="11"/>聯絡電話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項<text:s text:c="5"/>目</text:p>
          </table:table-cell>
          <table:table-cell table:style-name="TableCell252" table:number-columns-spanned="4">
            <text:p text:style-name="P253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50公尺</text:p>
            <text:p text:style-name="P257"><text:span text:style-name="T258">自由式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0公尺</text:p>
            <text:p text:style-name="P270"><text:span text:style-name="T271">蛙式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>教職員工女子組：<text:s text:c="6"/></text:p>
      <text:p text:style-name="P283">單位：<text:s text:c="12"/>隊長：<text:s text:c="10"/>聯絡電話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項<text:s text:c="5"/>目</text:p>
          </table:table-cell>
          <table:table-cell table:style-name="TableCell293" table:number-columns-spanned="4">
            <text:p text:style-name="P294">參<text:s text:c="11"/>賽<text:s text:c="11"/>人<text:s text:c="11"/>員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50公尺</text:p>
            <text:p text:style-name="P298"><text:span text:style-name="T299">自由式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50公尺</text:p>
            <text:p text:style-name="P311"><text:span text:style-name="T312">蛙式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公文副本"><text:span text:style-name="T322">註</text:span><text:span text:style-name="T323">：個人資料同意書</text:span></text:p>
      <text:p text:style-name="內文">本人同意將參與<text:span text:style-name="T324">本次競賽</text:span>所填載及提供個人資料之報名表及相關文件，作為<text:span text:style-name="T325">競賽</text:span>行政作業所需，得依個人資料保護法相關規定為必要之蒐集、處理及利用。本人亦同意得按法令規定之保存期限留存報名表及相關文件，毋庸退件。</text:p>
      <text:p text:style-name="P326"/>
      <text:p text:style-name="P327"><draw:custom-shape svg:x="3.10833in" svg:y="0.09583in" svg:width="2.87431in" svg:height="1.52014in" draw:z-index="251656192" draw:id="id3" draw:style-name="a3" draw:name="Rectangle 4" text:anchor-type="paragraph"><svg:title/><svg:desc/><text:p text:style-name="P328"/><text:p text:style-name="P329"><text:span text:style-name="T330">單位戳章</text:span></text:p><draw:enhanced-geometry draw:type="non-primitive" svg:viewBox="0 0 21600 21600" draw:enhanced-path="M 0 0 L 21600 0 21600 21600 0 21600 Z N"/></draw:custom-shape></text:p>
      <text:p text:style-name="P331"/>
      <text:p text:style-name="P332"><text:s/></text:p>
      <text:p text:style-name="P333"/>
      <text:soft-page-break/>
      <text:p text:style-name="P334">趣<text:s/>味<text:s/>競<text:s/>賽<text:s/>報<text:s/>名<text:s/>表</text:p>
      <text:p text:style-name="P335">眾星拱月</text:p>
      <text:p text:style-name="P336"/>
      <text:p text:style-name="P337">(4人為一組，男女不拘)</text:p>
      <text:p text:style-name="P338"><text:s text:c="9"/>系所單位：</text:p>
      <text:p text:style-name="P339"><text:s text:c="9"/>隊名：<text:s text:c="11"/>隊長：<text:s text:c="11"/>聯絡電話：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序號</text:p>
          </table:table-cell>
          <table:table-cell table:style-name="TableCell348">
            <text:p text:style-name="P349"><text:span text:style-name="T350">姓名</text:span></text:p>
          </table:table-cell>
          <table:table-cell table:style-name="TableCell351">
            <text:p text:style-name="P352">學號或單位</text:p>
          </table:table-cell>
          <table:table-cell table:style-name="TableCell353">
            <text:p text:style-name="P354">性別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候補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候補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候補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候補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公文副本"><text:span text:style-name="T428">註</text:span><text:span text:style-name="T429">：個人資料同意書</text:span></text:p>
      <text:p text:style-name="P430">本人同意將參與<text:span text:style-name="T431">本次競賽</text:span>所填載及提供個人資料之報名表及相關文件，作為<text:span text:style-name="T432">競賽</text:span>行政作業所需，得依個人資料保護法相關規定為必要之蒐集、處理及利用。本人亦同意得按法令規定之保存期限留存報名表及相關文件，毋庸退件。</text:p>
      <text:p text:style-name="P433"><draw:custom-shape svg:x="3.68125in" svg:y="0.31389in" svg:width="2.87431in" svg:height="1.52014in" draw:z-index="251657216" draw:id="id4" draw:style-name="a4" draw:name="Rectangle 5" text:anchor-type="paragraph"><svg:title/><svg:desc/><text:p text:style-name="P434"/><text:p text:style-name="P435"><text:span text:style-name="T436">單位戳章</text:span></text:p><draw:enhanced-geometry draw:type="non-primitive" svg:viewBox="0 0 21600 21600" draw:enhanced-path="M 0 0 L 21600 0 21600 21600 0 21600 Z N"/></draw:custom-shape></text:p>
      <text:soft-page-break/>
      <text:p text:style-name="P437"><text:span text:style-name="T438">趣</text:span><text:span text:style-name="T439"><text:s/></text:span><text:span text:style-name="T440">味</text:span><text:span text:style-name="T441"><text:s/></text:span><text:span text:style-name="T442">競</text:span><text:span text:style-name="T443"><text:s/></text:span><text:span text:style-name="T444">賽</text:span><text:span text:style-name="T445"><text:s/></text:span><text:span text:style-name="T446">報</text:span><text:span text:style-name="T447"><text:s/></text:span><text:span text:style-name="T448">名</text:span><text:span text:style-name="T449"><text:s/></text:span><text:span text:style-name="T450">表</text:span></text:p>
      <text:p text:style-name="P451">火車快飛</text:p>
      <text:p text:style-name="P452"/>
      <text:p text:style-name="P453">(4人為一組，男女不拘)</text:p>
      <text:p text:style-name="P454"><text:s text:c="9"/>系所單位:</text:p>
      <text:p text:style-name="P455"><text:s text:c="9"/>隊名：<text:s text:c="11"/>隊長：<text:s text:c="11"/>聯絡電話：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序號</text:p>
          </table:table-cell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>學號或單位</text:p>
          </table:table-cell>
          <table:table-cell table:style-name="TableCell469">
            <text:p text:style-name="P470">性別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候補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候補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候補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候補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公文副本"><text:span text:style-name="T544">註</text:span><text:span text:style-name="T545">：個人資料同意書</text:span></text:p>
      <text:p text:style-name="P546">本人同意將參與<text:span text:style-name="T547">本次競賽</text:span>所填載及提供個人資料之報名表及相關文件，作為<text:span text:style-name="T548">競賽</text:span>行政作業所需，得依個人資料保護法相關規定為必要之蒐集、處理及利用。本人亦同意得按法令規定之保存期限留存報名表及相關文件，毋庸退件。</text:p>
      <text:p text:style-name="P549"><draw:custom-shape svg:x="3.45903in" svg:y="0.22014in" svg:width="2.87431in" svg:height="1.52014in" draw:z-index="251658240" draw:id="id5" draw:style-name="a5" draw:name="Rectangle 7" text:anchor-type="paragraph"><svg:title/><svg:desc/><text:p text:style-name="P550"/><text:p text:style-name="P551"><text:span text:style-name="T552">單位戳章</text:span></text:p><draw:enhanced-geometry draw:type="non-primitive" svg:viewBox="0 0 21600 21600" draw:enhanced-path="M 0 0 L 21600 0 21600 21600 0 21600 Z N"/></draw:custom-shape></text:p>
      <text:soft-page-break/>
      <text:p text:style-name="P553"><text:span text:style-name="T554">趣</text:span><text:span text:style-name="T555"><text:s/></text:span><text:span text:style-name="T556">味</text:span><text:span text:style-name="T557"><text:s/></text:span><text:span text:style-name="T558">競</text:span><text:span text:style-name="T559"><text:s/></text:span><text:span text:style-name="T560">賽</text:span><text:span text:style-name="T561"><text:s/></text:span><text:span text:style-name="T562">報</text:span><text:span text:style-name="T563"><text:s/></text:span><text:span text:style-name="T564">名</text:span><text:span text:style-name="T565"><text:s/></text:span><text:span text:style-name="T566">表</text:span></text:p>
      <text:p text:style-name="P567">手忙腳亂</text:p>
      <text:p text:style-name="P568"/>
      <text:p text:style-name="P569">(4人為一組，男女不拘)</text:p>
      <text:p text:style-name="P570"><text:s text:c="9"/>系所單位:</text:p>
      <text:p text:style-name="P571"><text:s text:c="9"/>隊名：<text:s text:c="11"/>隊長：<text:s text:c="11"/>聯絡電話：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序號</text:p>
          </table:table-cell>
          <table:table-cell table:style-name="TableCell580">
            <text:p text:style-name="P581"><text:span text:style-name="T582">姓名</text:span></text:p>
          </table:table-cell>
          <table:table-cell table:style-name="TableCell583">
            <text:p text:style-name="P584">學號或單位</text:p>
          </table:table-cell>
          <table:table-cell table:style-name="TableCell585">
            <text:p text:style-name="P586">性別</text:p>
          </table: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候補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候補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候補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候補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公文副本"><text:span text:style-name="T660">註</text:span><text:span text:style-name="T661">：個人資料同意書</text:span></text:p>
      <text:p text:style-name="P662">本人同意將參與<text:span text:style-name="T663">本次競賽</text:span>所填載及提供個人資料之報名表及相關文件，作為<text:span text:style-name="T664">競賽</text:span>行政作業所需，得依個人資料保護法相關規定為必要之蒐集、處理及利用。本人亦同意得按法令規定之保存期限留存報名表及相關文件，毋庸退件。</text:p>
      <text:p text:style-name="P665"><draw:custom-shape svg:x="3.97986in" svg:y="0.30972in" svg:width="2.87431in" svg:height="1.52014in" draw:z-index="251659264" draw:id="id6" draw:style-name="a6" draw:name="Rectangle 8" text:anchor-type="paragraph"><svg:title/><svg:desc/><text:p text:style-name="P666"/><text:p text:style-name="P667"><text:span text:style-name="T668">單位戳章</text:span></text:p><draw:enhanced-geometry draw:type="non-primitive" svg:viewBox="0 0 21600 21600" draw:enhanced-path="M 0 0 L 21600 0 21600 21600 0 21600 Z N"/></draw:custom-shape></text:p>
      <text:soft-page-break/>
      <text:p text:style-name="P669"><text:span text:style-name="T670">趣</text:span><text:span text:style-name="T671"><text:s/></text:span><text:span text:style-name="T672">味</text:span><text:span text:style-name="T673"><text:s/></text:span><text:span text:style-name="T674">競</text:span><text:span text:style-name="T675"><text:s/></text:span><text:span text:style-name="T676">賽</text:span><text:span text:style-name="T677"><text:s/></text:span><text:span text:style-name="T678">報</text:span><text:span text:style-name="T679"><text:s/></text:span><text:span text:style-name="T680">名</text:span><text:span text:style-name="T681"><text:s/></text:span><text:span text:style-name="T682">表</text:span></text:p>
      <text:p text:style-name="P683">同舟共濟</text:p>
      <text:p text:style-name="P684"/>
      <text:p text:style-name="P685">(4人為一組，男女不拘)</text:p>
      <text:p text:style-name="P686"><text:s text:c="9"/>系所單位:</text:p>
      <text:p text:style-name="P687"><text:s text:c="9"/>隊名：<text:s text:c="11"/>隊長：<text:s text:c="11"/>聯絡電話：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序號</text:p>
          </table:table-cell>
          <table:table-cell table:style-name="TableCell696">
            <text:p text:style-name="P697"><text:span text:style-name="T698">姓名</text:span></text:p>
          </table:table-cell>
          <table:table-cell table:style-name="TableCell699">
            <text:p text:style-name="P700">學號或單位</text:p>
          </table:table-cell>
          <table:table-cell table:style-name="TableCell701">
            <text:p text:style-name="P702">性別</text:p>
          </table:table-cell>
        </table:table-row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候補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候補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候補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候補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公文副本"><text:span text:style-name="T776">註</text:span><text:span text:style-name="T777">：個人資料同意書</text:span></text:p>
      <text:p text:style-name="P778">本人同意將參與<text:span text:style-name="T779">本次競賽</text:span>所填載及提供個人資料之報名表及相關文件，作為<text:span text:style-name="T780">競賽</text:span>行政作業所需，得依個人資料保護法相關規定為必要之蒐集、處理及利用。本人亦同意得按法令規定之保存期限留存報名表及相關文件，毋庸退件。</text:p>
      <text:p text:style-name="P781"><draw:custom-shape svg:x="3.34444in" svg:y="0.1125in" svg:width="2.87431in" svg:height="1.52014in" draw:z-index="251661312" draw:id="id7" draw:style-name="a7" draw:name="Rectangle 10" text:anchor-type="paragraph"><svg:title/><svg:desc/><text:p text:style-name="P782"/><text:p text:style-name="P783"><text:span text:style-name="T784">單位戳章</text:span></text:p><draw:enhanced-geometry draw:type="non-primitive" svg:viewBox="0 0 21600 21600" draw:enhanced-path="M 0 0 L 21600 0 21600 21600 0 21600 Z N"/></draw:custom-shape></text:p>
      <text:p text:style-name="P785"/>
      <text:p text:style-name="P786"/>
      <text:p text:style-name="P787"/>
      <text:p text:style-name="P788"/>
      <text:p text:style-name="P789"/>
      <text:p text:style-name="P790"/>
      <text:soft-page-break/>
      <text:p text:style-name="P791">趣<text:s/>味<text:s/>競<text:s/>賽<text:s/>報<text:s/>名<text:s/>表</text:p>
      <text:p text:style-name="P792">新生100公尺接力</text:p>
      <text:p text:style-name="P793"/>
      <text:p text:style-name="P794"><text:span text:style-name="T795">(4</text:span><text:span text:style-name="T796">人為一組，男女不拘</text:span><text:span text:style-name="T797">)</text:span></text:p>
      <text:p text:style-name="P798"><text:s text:c="3"/>系別：<text:s text:c="15"/>隊長：<text:s text:c="15"/>聯絡電話：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序號</text:p>
          </table:table-cell>
          <table:table-cell table:style-name="TableCell807">
            <text:p text:style-name="P808"><text:span text:style-name="T809">姓名</text:span></text:p>
          </table:table-cell>
          <table:table-cell table:style-name="TableCell810">
            <text:p text:style-name="P811">學號</text:p>
          </table:table-cell>
          <table:table-cell table:style-name="TableCell812">
            <text:p text:style-name="P813">性別</text:p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候補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候補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候補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候補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soft-page-break/>
      <text:p text:style-name="P887">趣<text:s/>味<text:s/>競<text:s/>賽<text:s/>報<text:s/>名<text:s/>表</text:p>
      <text:p text:style-name="P888">水中尋寶</text:p>
      <text:p text:style-name="P889"/>
      <text:p text:style-name="P890">(個人項目，男女不拘)</text:p>
      <text:p text:style-name="P891"><text:s text:c="9"/>系所單位:</text:p>
      <text:p text:style-name="P892"><text:s text:c="9"/>隊長：<text:s text:c="11"/>聯絡電話：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姓名</text:span></text:p>
          </table:table-cell>
          <table:table-cell table:style-name="TableCell901">
            <text:p text:style-name="P902">學號或單位</text:p>
          </table:table-cell>
          <table:table-cell table:style-name="TableCell903">
            <text:p text:style-name="P904">性別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公文副本"><text:span text:style-name="T1004">註</text:span><text:span text:style-name="T1005">：個人資料同意書</text:span></text:p>
      <text:p text:style-name="內文"><draw:custom-shape svg:x="3.97639in" svg:y="0.52292in" svg:width="2.87431in" svg:height="0.97917in" draw:z-index="251660288" draw:id="id8" draw:style-name="a8" draw:name="Rectangle 9" text:anchor-type="paragraph"><svg:title/><svg:desc/><text:p text:style-name="P1006"/><text:p text:style-name="P1007"><text:span text:style-name="T1008">單位戳章</text:span></text:p><draw:enhanced-geometry draw:type="non-primitive" svg:viewBox="0 0 21600 21600" draw:enhanced-path="M 0 0 L 21600 0 21600 21600 0 21600 Z N"/></draw:custom-shape>本人同意將參與<text:span text:style-name="T1009">本次競賽</text:span>所填載及提供個人資料之報名表及相關文件，作為<text:span text:style-name="T1010">競賽</text:span>行政作業所需，得依個人資料保護法相關規定為必要之蒐集、處理及利用。本人亦同意得按法令規定之保存期限留存報名表及相關文件，毋庸退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style:snap-to-layout-grid="false" fo:text-align="center" style:line-height-at-least="0.1666in">
        <style:tab-stops>
          <style:tab-stop style:type="left" style:position="3in"/>
        </style:tab-stops>
      </style:paragraph-properties>
      <style:text-properties style:font-name="新細明體" style:font-name-asian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font-name-asian="新細明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51" style:display-name="style51" style:family="text">
      <style:text-properties fo:color="#3333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font-size="14pt" style:font-size-asian="14pt" style:font-size-complex="14pt" fo:hyphenate="false"/>
    </style:style>
    <style:style style:name="問候字元" style:display-name="問候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px18-2" style:display-name="px18-2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八十八學年度游泳錦標賽大會裁判人員名單</dc:title>
    <dc:subject/>
    <meta:initial-creator>nan</meta:initial-creator>
    <dc:creator>user</dc:creator>
    <meta:creation-date>2024-04-18T02:35:00Z</meta:creation-date>
    <dc:date>2025-03-14T08:30:00Z</dc:date>
    <meta:print-date>2024-03-22T02:22:00Z</meta:print-date>
    <meta:template xlink:href="Normal" xlink:type="simple"/>
    <meta:editing-cycles>4</meta:editing-cycles>
    <meta:editing-duration>PT120S</meta:editing-duration>
    <meta:document-statistic meta:page-count="9" meta:paragraph-count="5" meta:word-count="436" meta:character-count="2919" meta:row-count="20" meta:non-whitespace-character-count="2488"/>
  </office:meta>
</office:document-meta>
</file>