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9E1F2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#D9E1F2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配送名冊" table:style-name="ta1">
        <table:table-column table:style-name="co1" table:default-cell-style-name="ce2"/>
        <table:table-column table:style-name="co2" table:default-cell-style-name="ce33"/>
        <table:table-column table:style-name="co3" table:default-cell-style-name="ce2" table:visibility="collapse"/>
        <table:table-column table:style-name="co4" table:default-cell-style-name="ce2"/>
        <table:table-column table:style-name="co3" table:default-cell-style-name="ce2" table:visibility="collapse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office:value-type="string" table:number-columns-spanned="15" table:number-rows-spanned="1" table:style-name="ce34">
            <text:p>114年衛生福利部疾病管制署已屆期一般醫用口罩、護目鏡無償撥用申請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3" table:style-name="ce3"/>
          <table:table-cell table:style-name="ce4"/>
          <table:table-cell office:value-type="string" table:style-name="ce5">
            <text:p>製表日期:114/5/20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5">
            <text:p>申請單位</text:p>
          </table:table-cell>
          <table:covered-table-cell/>
          <table:table-cell office:value-type="string" table:style-name="ce7">
            <text:p>申請數量</text:p>
          </table:table-cell>
          <table:table-cell office:value-type="string" table:number-columns-spanned="6" table:number-rows-spanned="1" table:style-name="ce36">
            <text:p>申請數量</text:p>
          </table:table-cell>
          <table:covered-table-cell table:number-columns-repeated="5"/>
          <table:table-cell office:value-type="string" table:style-name="ce7">
            <text:p>使用用途</text:p>
          </table:table-cell>
          <table:table-cell office:value-type="string" table:number-columns-spanned="4" table:number-rows-spanned="1" table:style-name="ce35">
            <text:p>物資收件/聯絡資訊</text:p>
          </table:table-cell>
          <table:covered-table-cell table:number-columns-repeated="3"/>
          <table:table-cell office:value-type="string" table:number-columns-spanned="1" table:number-rows-spanned="3" table:style-name="ce37">
            <text:p>備註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5">
            <text:p>編號</text:p>
          </table:table-cell>
          <table:table-cell office:value-type="string" table:number-columns-spanned="1" table:number-rows-spanned="2" table:style-name="ce35">
            <text:p>單位名稱</text:p>
          </table:table-cell>
          <table:table-cell office:value-type="string" table:number-columns-spanned="2" table:number-rows-spanned="1" table:style-name="ce38">
            <text:p>一般醫用口罩</text:p>
          </table:table-cell>
          <table:covered-table-cell/>
          <table:table-cell office:value-type="string" table:style-name="ce7">
            <text:p>護目鏡</text:p>
          </table:table-cell>
          <table:table-cell office:value-type="string" table:number-columns-spanned="4" table:number-rows-spanned="1" table:style-name="ce38">
            <text:p>護目鏡</text:p>
          </table:table-cell>
          <table:covered-table-cell table:number-columns-repeated="3"/>
          <table:table-cell table:style-name="ce7"/>
          <table:table-cell table:style-name="ce9"/>
          <table:table-cell table:number-columns-repeated="3" table:style-name="ce6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8">
            <text:p>箱數</text:p>
            <text:p>(2000片/箱)</text:p>
          </table:table-cell>
          <table:table-cell table:style-name="ce7"/>
          <table:table-cell office:value-type="string" table:style-name="ce8">
            <text:p>箱數</text:p>
            <text:p>(100個/箱)</text:p>
          </table:table-cell>
          <table:table-cell office:value-type="string" table:style-name="ce8">
            <text:p>箱數</text:p>
            <text:p>(150個/箱)</text:p>
          </table:table-cell>
          <table:table-cell office:value-type="string" table:style-name="ce8">
            <text:p>箱數</text:p>
            <text:p>(200個/箱)</text:p>
          </table:table-cell>
          <table:table-cell office:value-type="string" table:style-name="ce8">
            <text:p>箱數</text:p>
            <text:p>(300個/箱)</text:p>
          </table:table-cell>
          <table:table-cell office:value-type="string" table:style-name="ce10">
            <text:p>(範例：研究用、教育訓練用、非防疫目的使用等)</text:p>
          </table:table-cell>
          <table:table-cell office:value-type="string" table:style-name="ce11">
            <text:p>收件/聯絡人</text:p>
          </table:table-cell>
          <table:table-cell office:value-type="string" table:style-name="ce12">
            <text:p>聯絡電話(市話)</text:p>
            <text:p><text:span text:style-name="T1">(請務必加區碼,如：02-23959825)</text:span></text:p>
          </table:table-cell>
          <table:table-cell office:value-type="string" table:style-name="ce13">
            <text:p>聯絡電話(手機)</text:p>
          </table:table-cell>
          <table:table-cell office:value-type="string" table:style-name="ce12">
            <text:p>配送地址</text:p>
            <text:p><text:span text:style-name="T1">(如可提供,請填寫3+3郵遞區號)</text:span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4">
            <text:p>1(範例)</text:p>
          </table:table-cell>
          <table:table-cell office:value-type="string" table:style-name="ce15">
            <text:p>疾病管制署(範例)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辦理演習使用</text:p>
          </table:table-cell>
          <table:table-cell office:value-type="string" table:style-name="ce18">
            <text:p>王大明</text:p>
          </table:table-cell>
          <table:table-cell office:value-type="string" table:style-name="ce18">
            <text:p>02-23959825</text:p>
          </table:table-cell>
          <table:table-cell office:value-type="string" table:style-name="ce18">
            <text:p>0912-345-678</text:p>
          </table:table-cell>
          <table:table-cell office:value-type="string" table:style-name="ce15">
            <text:p>100008 臺北市中正區林森南路6號</text:p>
          </table:table-cell>
          <table:table-cell table:style-name="ce18"/>
          <table:table-cell table:number-columns-repeated="16369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9">
            <text:p>國立屏東科技大學 <text:s text:c="17"/>(000院系所)</text:p>
          </table:table-cell>
          <table:table-cell table:style-name="ce20"/>
          <table:table-cell office:value-type="string" table:style-name="ce21">
            <text:p>請填數量</text:p>
          </table:table-cell>
          <table:table-cell table:style-name="ce21"/>
          <table:table-cell office:value-type="string" table:style-name="ce21">
            <text:p>請填數量</text:p>
          </table:table-cell>
          <table:table-cell office:value-type="string" table:style-name="ce21">
            <text:p>請填數量</text:p>
          </table:table-cell>
          <table:table-cell office:value-type="string" table:style-name="ce21">
            <text:p>請填數量</text:p>
          </table:table-cell>
          <table:table-cell office:value-type="string" table:style-name="ce21">
            <text:p>請填數量</text:p>
          </table:table-cell>
          <table:table-cell office:value-type="string" table:style-name="ce21">
            <text:p>請填使用用途</text:p>
          </table:table-cell>
          <table:table-cell office:value-type="string" table:style-name="ce22">
            <text:p>衛生保生保健組</text:p>
          </table:table-cell>
          <table:table-cell office:value-type="string" table:style-name="ce23">
            <text:p>08-7703202分機7611</text:p>
          </table:table-cell>
          <table:table-cell office:value-type="string" table:style-name="ce23">
            <text:p>08-7703202分機7611</text:p>
          </table:table-cell>
          <table:table-cell office:value-type="string" table:style-name="ce23">
            <text:p>912屏東縣內埔鄉老埤村學府路1號</text:p>
          </table:table-cell>
          <table:table-cell office:value-type="string" table:style-name="ce24">
            <text:p>教育部發文通知領防疫物資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float" office:value="3" table:style-name="ce14">
            <text:p>3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" table:style-name="ce14">
            <text:p>4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5" table:style-name="ce14">
            <text:p>5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6" table:style-name="ce14">
            <text:p>6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7" table:style-name="ce14">
            <text:p>7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8" table:style-name="ce14">
            <text:p>8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9" table:style-name="ce14">
            <text:p>9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0" table:style-name="ce14">
            <text:p>10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1" table:style-name="ce14">
            <text:p>11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2" table:style-name="ce14">
            <text:p>12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3" table:style-name="ce14">
            <text:p>13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4" table:style-name="ce14">
            <text:p>14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5" table:style-name="ce14">
            <text:p>15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6" table:style-name="ce14">
            <text:p>16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7" table:style-name="ce14">
            <text:p>17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8" table:style-name="ce14">
            <text:p>18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19" table:style-name="ce14">
            <text:p>19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0" table:style-name="ce14">
            <text:p>20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1" table:style-name="ce14">
            <text:p>21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2" table:style-name="ce14">
            <text:p>22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3" table:style-name="ce14">
            <text:p>23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4" table:style-name="ce14">
            <text:p>24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5" table:style-name="ce14">
            <text:p>25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6" table:style-name="ce14">
            <text:p>26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7" table:style-name="ce14">
            <text:p>27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8" table:style-name="ce14">
            <text:p>28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29" table:style-name="ce14">
            <text:p>29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0" table:style-name="ce14">
            <text:p>30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1" table:style-name="ce14">
            <text:p>31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2" table:style-name="ce14">
            <text:p>32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3" table:style-name="ce14">
            <text:p>33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4" table:style-name="ce14">
            <text:p>34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5" table:style-name="ce14">
            <text:p>35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6" table:style-name="ce14">
            <text:p>36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7" table:style-name="ce14">
            <text:p>37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8" table:style-name="ce14">
            <text:p>38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39" table:style-name="ce14">
            <text:p>39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0" table:style-name="ce14">
            <text:p>40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1" table:style-name="ce14">
            <text:p>41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2" table:style-name="ce14">
            <text:p>42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3" table:style-name="ce14">
            <text:p>43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4" table:style-name="ce14">
            <text:p>44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5" table:style-name="ce14">
            <text:p>45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6" table:style-name="ce14">
            <text:p>46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7" table:style-name="ce14">
            <text:p>47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8" table:style-name="ce14">
            <text:p>48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49" table:style-name="ce14">
            <text:p>49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5" table:visibility="collapse">
          <table:table-cell office:value-type="float" office:value="50" table:style-name="ce14">
            <text:p>50</text:p>
          </table:table-cell>
          <table:table-cell table:style-name="ce25"/>
          <table:table-cell table:number-columns-repeated="8" table:style-name="ce26"/>
          <table:table-cell table:number-columns-repeated="5" table:style-name="ce27"/>
          <table:table-cell table:number-columns-repeated="16369" table:style-name="ce1"/>
        </table:table-row>
        <table:table-row table:style-name="ro6" table:visibility="collapse">
          <table:table-cell table:style-name="ce28"/>
          <table:table-cell office:value-type="string" table:style-name="ce29">
            <text:p>總計</text:p>
          </table:table-cell>
          <table:table-cell office:value-type="float" office:value="0" table:formula="of:=SUM([.C6:.C55])" table:style-name="ce30">
            <text:p><text:s/>-<text:s/></text:p>
          </table:table-cell>
          <table:table-cell office:value-type="float" office:value="1" table:formula="of:=SUM([.D6:.D55])" table:style-name="ce31">
            <text:p><text:s/>1<text:s/></text:p>
          </table:table-cell>
          <table:table-cell office:value-type="float" office:value="0" table:formula="of:=SUM([.E6:.E55])" table:style-name="ce31">
            <text:p><text:s/>-<text:s/></text:p>
          </table:table-cell>
          <table:table-cell office:value-type="float" office:value="1" table:formula="of:=SUM([.F6:.F55])" table:style-name="ce31">
            <text:p><text:s/>1<text:s/></text:p>
          </table:table-cell>
          <table:table-cell office:value-type="float" office:value="0" table:formula="of:=SUM([.G6:.G55])" table:style-name="ce31">
            <text:p><text:s/>-<text:s/></text:p>
          </table:table-cell>
          <table:table-cell office:value-type="float" office:value="0" table:formula="of:=SUM([.H6:.H55])" table:style-name="ce31">
            <text:p><text:s/>-<text:s/></text:p>
          </table:table-cell>
          <table:table-cell office:value-type="float" office:value="0" table:formula="of:=SUM([.I6:.I55])" table:style-name="ce31">
            <text:p><text:s/>-<text:s/></text:p>
          </table:table-cell>
          <table:table-cell table:style-name="ce31"/>
          <table:table-cell table:number-columns-spanned="4" table:number-rows-spanned="1" table:style-name="ce39"/>
          <table:covered-table-cell table:number-columns-repeated="3"/>
          <table:table-cell table:style-name="ce32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0">
            <text:p>本校衛保組承辦人員：邱小姐 <text:s text:c="35"/>分機7611 E-MAIL:chiu@mail.npust.edu.tw</text:p>
          </table:table-cell>
          <table:covered-table-cell/>
          <table:table-cell table:style-name="ce2"/>
          <table:table-cell office:value-type="string" table:style-name="ce42">
            <text:p>填報人(核章)</text:p>
          </table:table-cell>
          <table:table-cell table:number-columns-repeated="2" table:style-name="ce2"/>
          <table:table-cell office:value-type="string" table:style-name="ce42">
            <text:p>連絡電話/分機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33"/>
          <table:table-cell table:style-name="ce2"/>
          <table:table-cell office:value-type="string" table:number-columns-spanned="7" table:number-rows-spanned="1" table:style-name="ce41">
            <text:p>教育部發文通知領防疫物資(統一寄送到本校衛生保健組後再另行通知教育部核配數量)</text:p>
          </table:table-cell>
          <table:covered-table-cell table:number-columns-repeated="6"/>
          <table:table-cell table:number-columns-repeated="16374" table:style-name="ce2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廼蓉</meta:initial-creator>
    <dc:creator>Windows 使用者</dc:creator>
    <meta:creation-date>2024-04-15T06:38:22Z</meta:creation-date>
    <dc:date>2025-06-09T05:09:22Z</dc:date>
    <meta:print-date>2025-05-27T09:31:36Z</meta:print-date>
    <meta:editing-cycles>2</meta:editing-cycles>
    <meta:editing-duration>PT3105S</meta:editing-duration>
  </office:meta>
</office:document-meta>
</file>