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4" style:parent-style-name="本文2" style:family="paragraph">
      <style:paragraph-properties style:snap-to-layout-grid="false" fo:margin-bottom="0in"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list-style-name="LFO1" style:family="paragraph">
      <style:paragraph-properties style:snap-to-layout-grid="false" fo:text-align="justify" fo:margin-top="0.12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3333in" style:use-optimal-column-width="false"/>
    </style:style>
    <style:style style:name="Table9" style:family="table">
      <style:table-properties style:width="7.0194in" fo:margin-left="0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50%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8" style:family="table-row">
      <style:table-row-properties style:min-row-height="1.305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53" style:parent-style-name="內文" style:family="paragraph">
      <style:paragraph-properties style:snap-to-layout-grid="false" fo:line-height="0.194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line-height="0.1944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90" style:parent-style-name="內文" style:list-style-name="LFO1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TableColumn92" style:family="table-column">
      <style:table-column-properties style:column-width="1.0194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1.75in" style:use-optimal-column-width="false"/>
    </style:style>
    <style:style style:name="TableColumn95" style:family="table-column">
      <style:table-column-properties style:column-width="1.375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91" style:family="table">
      <style:table-properties style:width="7.0194in" fo:margin-left="0in" table:align="left"/>
    </style:style>
    <style:style style:name="TableRow97" style:family="table-row">
      <style:table-row-properties style:min-row-height="0.218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06" style:family="table-row">
      <style:table-row-properties style:min-row-height="0.842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362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2" style:family="table-row">
      <style:table-row-properties style:min-row-height="0.202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2" style:family="table-column">
      <style:table-column-properties style:column-width="7.0194in" style:use-optimal-column-width="false"/>
    </style:style>
    <style:style style:name="Table151" style:family="table">
      <style:table-properties style:width="7.0194in" fo:margin-left="0in" table:align="lef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9" style:family="table-row">
      <style:table-row-properties style:min-row-height="0.2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P169" style:parent-style-name="內文" style:family="paragraph">
      <style:paragraph-properties style:snap-to-layout-grid="false" fo:text-align="end" fo:line-height="150%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苗栗縣環境教育審議會</text:span><text:span text:style-name="T3">委員推薦表</text:span></text:p>
      <text:p text:style-name="P4"><text:span text:style-name="T5">推薦下列專家學者或民間團體代表擔任</text:span><text:span text:style-name="T6">苗栗縣環境教育審議會</text:span><text:span text:style-name="T7">委員，並已徵得當事人同意提供以下資料：</text:span>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□</text:span><text:span text:style-name="T29">女</text:span></text:p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傳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資格證明</text:p>
          </table:table-cell>
          <table:table-cell table:style-name="TableCell51" table:number-columns-spanned="5">
            <text:p text:style-name="P52">請自行勾選並檢具相關證明文件，本府將依所提供資料進行複核。</text:p>
            <text:p text:style-name="P53"><text:span text:style-name="T54">□</text:span><text:span text:style-name="T55">曾任國內大專院校環境教育相關專長領域副教授（含）以上。</text:span></text:p>
            <text:p text:style-name="P56"><text:span text:style-name="T57">□</text:span><text:span text:style-name="T58">曾任學術研究機構環</text:span><text:span text:style-name="T59">境教育</text:span><text:span text:style-name="T60">相關</text:span><text:span text:style-name="T61">專長領域副</text:span><text:span text:style-name="T62">研究員（含）以上。</text:span></text:p>
            <text:p text:style-name="P63"><text:span text:style-name="T64">□</text:span><text:span text:style-name="T65">曾任</text:span><text:span text:style-name="T66">民間</text:span><text:span text:style-name="T67">團體</text:span><text:span text:style-name="T68">環境教育相關專長領域</text:span><text:span text:style-name="T69">，滿</text:span><text:span text:style-name="T70">6</text:span><text:span text:style-name="T71">年</text:span><text:span text:style-name="T72">（含）</text:span><text:span text:style-name="T73">以上</text:span><text:span text:style-name="T74">且表現優異者</text:span><text:span text:style-name="T75">。</text:span></text:p>
            <text:p text:style-name="P76"><text:span text:style-name="T77">□</text:span><text:span text:style-name="T78">長期擔任</text:span><text:span text:style-name="T79">環</text:span><text:span text:style-name="T80">境教育志工卓有績效，並獲中央機關</text:span><text:span text:style-name="T81">獎勵者</text:span><text:span text:style-name="T82">。</text:span></text:p>
            <text:p text:style-name="P83"><text:span text:style-name="T84">□</text:span><text:span text:style-name="T85">曾任高級中等以下學校長或教師，且環境教育表現優異並獲中央機關獎勵者</text:span><text:span text:style-name="T86">。</text:span><text:span text:style-name="T87"><text:s text:c="3"/>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list text:style-name="LFO1" text:continue-numbering="true">
        <text:list-item>
          <text:p text:style-name="P90">學經歷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最高學歷</text:p>
          </table:table-cell>
          <table:table-cell table:style-name="TableCell100">
            <text:p text:style-name="P101">學校：</text:p>
          </table:table-cell>
          <table:table-cell table:style-name="TableCell102">
            <text:p text:style-name="P103">科系：</text:p>
          </table:table-cell>
          <table:table-cell table:style-name="TableCell104" table:number-columns-spanned="2">
            <text:p text:style-name="P105">學位：</text:p>
          </table:table-cell>
          <table:covered-table-cell/>
        </table:table-row>
        <table:table-row table:style-name="TableRow106">
          <table:table-cell table:style-name="TableCell107">
            <text:p text:style-name="P108">專長分組</text:p>
            <text:p text:style-name="P109">（至多勾選</text:p>
            <text:p text:style-name="P110">2項）</text:p>
          </table:table-cell>
          <table:table-cell table:style-name="TableCell111" table:number-columns-spanned="4">
            <text:p text:style-name="P112">□自然保育<text:s text:c="7"/>□公害防治<text:s text:c="5"/>□環境資源管理<text:s text:c="4"/>□氣候變遷</text:p>
            <text:p text:style-name="P113"/>
            <text:p text:style-name="P114">□災害防救<text:s text:c="7"/>□社區參與<text:s text:c="5"/>□環境教育<text:s text:c="8"/>□文化保存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經歷</text:p>
          </table:table-cell>
          <table:table-cell table:style-name="TableCell118" table:number-columns-spanned="2">
            <text:p text:style-name="P119">與環境教育專長領域相關（實務/教學/研究）經驗</text:p>
          </table:table-cell>
          <table:covered-table-cell/>
          <table:table-cell table:style-name="TableCell120">
            <text:p text:style-name="P121">起訖年月</text:p>
          </table:table-cell>
          <table:table-cell table:style-name="TableCell122">
            <text:p text:style-name="P123">年資（年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現職（單位）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職稱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三、推薦事由（請就專業性、代表性、公正性等加以敘述，100字為原則）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推薦單位（或推薦人）簽章：</text:p>
      <text:p text:style-name="P166"><text:span text:style-name="T167">被推薦人簽章：</text:span><text:span text:style-name="T168"><text:s text:c="14"/></text:span></text:p>
      <text:p text:style-name="P169"><text:span text:style-name="T170">中華民國</text:span><text:span text:style-name="T171"><text:s text:c="4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<text:p text:style-name="P177"><text:span text:style-name="T178">本推薦表及相關證明文件請於本（</text:span><text:span text:style-name="T179">114</text:span><text:span text:style-name="T180">）年</text:span><text:span text:style-name="T181">7</text:span><text:span text:style-name="T182">月</text:span><text:span text:style-name="T183">4</text:span><text:span text:style-name="T184">日（星期</text:span><text:span text:style-name="T185">五</text:span><text:span text:style-name="T186">）前採以下任一方式送苗栗縣政府環境保護局辦理：</text:span><text:span text:style-name="T187">(1)</text:span><text:span text:style-name="T188">郵寄：苗栗縣後龍鎮高鐵一路</text:span><text:span text:style-name="T189">95</text:span><text:span text:style-name="T190">號</text:span><text:span text:style-name="T191"><text:s/></text:span><text:span text:style-name="T192">苗栗縣政府環保局綜合計畫科收；</text:span><text:span text:style-name="T193">(2)</text:span><text:span text:style-name="T194">傳真：</text:span><text:span text:style-name="T195">037-726200</text:span><text:span text:style-name="T196">；</text:span><text:span text:style-name="T197">(3)E-MAIL</text:span><text:span text:style-name="T198">：</text:span><text:span text:style-name="T199">c</text:span><text:span text:style-name="T200">swong</text:span><text:span text:style-name="T201">@mail.mlepb.gov.tw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description/>
    <dc:subject/>
    <meta:initial-creator>epa</meta:initial-creator>
    <dc:creator>user</dc:creator>
    <meta:creation-date>2025-06-05T01:39:00Z</meta:creation-date>
    <dc:date>2025-06-05T01:39:00Z</dc:date>
    <meta:print-date>2021-02-18T08:08:00Z</meta:print-date>
    <meta:template xlink:href="Normal" xlink:type="simple"/>
    <meta:editing-cycles>2</meta:editing-cycles>
    <meta:editing-duration>PT0S</meta:editing-duration>
    <meta:user-defined meta:name="KSOProductBuildVer">3076-12.2.0.21179</meta:user-defined>
    <meta:user-defined meta:name="ICV">655FBFFD54824B0EA0C9CFFDB98F2DB7_12</meta:user-defined>
    <meta:document-statistic meta:page-count="1" meta:paragraph-count="1" meta:word-count="107" meta:character-count="720" meta:row-count="5" meta:non-whitespace-character-count="614"/>
  </office:meta>
</office:document-meta>
</file>