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end" fo:line-height="0.3888in" fo:margin-right="0.3472in"/>
    </style:style>
    <style:style style:name="P346" style:parent-style-name="內文" style:family="paragraph">
      <style:paragraph-properties fo:text-align="end" fo:line-height="0.3888in" fo:margin-right="0.3472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洽詢本校教務處學習促進組姜彥芹小姐</text:span><text:span text:style-name="T343">(#1802)</text:span><text:span text:style-name="T344">。</text:span></text:p>
              </text:list-item>
            </text:list>
            <text:p text:style-name="P345"/>
            <text:p text:style-name="P346"><text:span text:style-name="T347">團隊負責人：</text:span><text:span text:style-name="T348"><text:s text:c="20"/></text:span><text:span text:style-name="T349">(</text:span><text:span text:style-name="T350">親筆簽名</text:span><text:span text:style-name="T351">)</text:span></text:p>
            <text:p text:style-name="P352"><text:span text:style-name="T353">114</text:span><text:span text:style-name="T354">年</text:span><text:span text:style-name="T355"><text:s text:c="5"/></text:span><text:span text:style-name="T356">月</text:span><text:span text:style-name="T357"><text:s text:c="5"/></text:span><text:span text:style-name="T358">日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8T08:25:00Z</meta:creation-date>
    <dc:date>2025-06-18T08:2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