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Times New Roman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-asian="Times New Roman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Times New Roman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611in" style:use-optimal-column-width="false"/>
    </style:style>
    <style:style style:name="TableColumn16" style:family="table-column">
      <style:table-column-properties style:column-width="0.523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2208in" style:use-optimal-column-width="false"/>
    </style:style>
    <style:style style:name="TableColumn19" style:family="table-column">
      <style:table-column-properties style:column-width="1.5013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1" style:family="table">
      <style:table-properties style:width="6.8347in" fo:margin-left="0in" table:align="lef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top="0.127in" fo:margin-bottom="0.127in" fo:line-height="0.1666in"/>
    </style:style>
    <style:style style:name="P27" style:parent-style-name="Standard" style:family="paragraph">
      <style:paragraph-properties fo:margin-top="0.127in" fo:margin-bottom="0.127in" fo:line-height="0.1666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1666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1666in" fo:margin-right="-0.0868in"/>
    </style:style>
    <style:style style:name="TableCell3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127in" fo:margin-bottom="0.127in" fo:line-height="0.1666in" fo:margin-left="0.0451in">
        <style:tab-stops/>
      </style:paragraph-properties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margin-top="0.127in" fo:margin-bottom="0.127in" fo:line-height="0.1666in" fo:text-indent="0.1666in"/>
    </style:style>
    <style:style style:name="P41" style:parent-style-name="Standard" style:family="paragraph">
      <style:paragraph-properties fo:margin-top="0.127in" fo:margin-bottom="0.127in" fo:line-height="0.1666in" fo:text-indent="0.25in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127in" fo:margin-bottom="0.127in"/>
    </style:style>
    <style:style style:name="T45" style:parent-style-name="預設段落字型" style:family="text">
      <style:text-properties style:font-name-asian="Times New Roman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margin-top="0.127in" fo:margin-bottom="0.127in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margin-top="0.127in" fo:margin-bottom="0.127in"/>
    </style:style>
    <style:style style:name="T51" style:parent-style-name="預設段落字型" style:family="text">
      <style:text-properties fo:font-size="11pt" style:font-size-asian="11pt"/>
    </style:style>
    <style:style style:name="TableRow52" style:family="table-row">
      <style:table-row-properties style:min-row-height="0.6159in" style:use-optimal-row-height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.127in"/>
      <style:text-properties style:font-size-complex="12pt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Times New Roman" style:font-size-complex="12pt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T58" style:parent-style-name="預設段落字型" style:family="text">
      <style:text-properties fo:font-weight="bold" style:font-weight-asian="bold"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3333in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-asian="Times New Roman" style:font-size-complex="12pt"/>
    </style:style>
    <style:style style:name="T65" style:parent-style-name="預設段落字型" style:family="text">
      <style:text-properties style:font-size-complex="12pt"/>
    </style:style>
    <style:style style:name="P66" style:parent-style-name="Standard" style:family="paragraph">
      <style:paragraph-properties style:snap-to-layout-grid="false" fo:line-height="0.3333in"/>
      <style:text-properties style:font-size-complex="12pt"/>
    </style:style>
    <style:style style:name="TableRow67" style:family="table-row">
      <style:table-row-properties style:min-row-height="0.3958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top="0.127in" fo:margin-bottom="0.127in"/>
    </style:style>
    <style:style style:name="T70" style:parent-style-name="預設段落字型" style:family="text">
      <style:text-properties style:font-name-asian="Times New Roman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top="0.127in" fo:margin-bottom="0.127in"/>
    </style:style>
    <style:style style:name="T74" style:parent-style-name="預設段落字型" style:family="text">
      <style:text-properties style:font-name-asian="Times New Roman"/>
    </style:style>
    <style:style style:name="TableRow75" style:family="table-row">
      <style:table-row-properties style:min-row-height="0.3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Row83" style:family="table-row">
      <style:table-row-properties style:min-row-height="0.131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98" style:family="table-row">
      <style:table-row-properties style:min-row-height="0.4375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4375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5076in" fo:text-indent="-0.5076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color="#FF0000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ableRow132" style:family="table-row">
      <style:table-row-properties style:min-row-height="0.4027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42" style:family="table-row">
      <style:table-row-properties style:min-row-height="0.4479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51" style:family="table-row">
      <style:table-row-properties style:min-row-height="0.4479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0" style:family="table-row">
      <style:table-row-properties style:min-row-height="0.6604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5" style:family="table-row">
      <style:table-row-properties style:min-row-height="1.1486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style:font-name-asian="Times New Roman" fo:font-size="11pt" style:font-size-asian="11pt" style:font-size-complex="11pt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8243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color="#FF0000" fo:font-size="9pt" style:font-size-asian="9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line-height="0.3333in"/>
    </style:style>
    <style:style style:name="T221" style:parent-style-name="預設段落字型" style:family="text">
      <style:text-properties fo:color="#FF0000" style:font-size-complex="12pt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-asian="Times New Roman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國立科學工藝博物館專任助理甄選報名表</text:span></text:p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中文姓名：</text:p>
            <text:p text:style-name="P27">英文姓名：</text:p>
          </table:table-cell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民國</text:p>
          </table:table-cell>
          <table:covered-table-cell/>
          <table:table-cell table:style-name="TableCell34" table:number-columns-spanned="2">
            <text:p text:style-name="P35"><text:span text:style-name="T36"><text:s text:c="6"/></text:span>年<text:s text:c="2"/><text:span text:style-name="T37"><text:s text:c="4"/></text:span>月<text:span text:style-name="T38"><text:s text:c="4"/></text:span>日生</text:p>
          </table:table-cell>
          <table:covered-table-cell/>
          <table:table-cell table:style-name="TableCell39" table:number-columns-spanned="3" table:number-rows-spanned="5">
            <text:p text:style-name="P40">請貼妥2吋</text:p>
            <text:p text:style-name="P41">相片1張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電話（公）：<text:span text:style-name="T45"><text:s text:c="26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身分證字號：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手機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電子郵件信箱：<text:s/></text:p>
            <text:p text:style-name="P55"><text:span text:style-name="T56"><text:s/></text:span><text:span text:style-name="T57">(</text:span><text:span text:style-name="T58">請以正楷填寫正確，本案相關通知面試時間及錄取訊息均以電子郵件寄發，請徵選者留意。本館訊息是否誤判為垃圾郵件以維自身權益。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緊急連絡人姓名：</text:span><text:span text:style-name="T64"><text:s text:c="25"/></text:span><text:span text:style-name="T65">關係：</text:span></text:p>
            <text:p text:style-name="P66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12">
            <text:p text:style-name="P69">通訊地址：（<text:span text:style-name="T70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戶籍地址：（<text:span text:style-name="T74"><text:s text:c="4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P77"><text:span text:style-name="T78">學</text:span><text:span text:style-name="T79"><text:s text:c="26"/></text:span><text:span text:style-name="T80">歷（</text:span><text:span text:style-name="T81">國外學歷請註明中文翻譯名稱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4">
            <text:p text:style-name="P87">院系科別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修業年限</text:p>
            <text:p text:style-name="P90">（起訖年月）</text:p>
          </table:table-cell>
          <table:covered-table-cell/>
          <table:table-cell table:style-name="TableCell91" table:number-columns-spanned="2">
            <text:p text:style-name="P92">教育程度</text:p>
            <text:p text:style-name="P93">（學位）</text:p>
          </table:table-cell>
          <table:covered-table-cell/>
          <table:table-cell table:style-name="TableCell94">
            <text:p text:style-name="P95">畢業</text:p>
          </table:table-cell>
          <table:table-cell table:style-name="TableCell96">
            <text:p text:style-name="P97">肄業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~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~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12">
            <text:p text:style-name="P126"><text:span text:style-name="T127">經</text:span><text:span text:style-name="T128"><text:s text:c="26"/></text:span><text:span text:style-name="T129">歷（</text:span><text:span text:style-name="T130">行數不足者，請自行增列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機關名稱</text:p>
          </table:table-cell>
          <table:covered-table-cell/>
          <table:table-cell table:style-name="TableCell135" table:number-columns-spanned="4">
            <text:p text:style-name="P136">職務名稱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服務期間</text:p>
            <text:p text:style-name="P139">（起訖年月）</text:p>
          </table:table-cell>
          <table:covered-table-cell/>
          <table:table-cell table:style-name="TableCell140" table:number-columns-spanned="4">
            <text:p text:style-name="P141">工作內容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~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~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障礙類別：</text:p>
            <text:p text:style-name="P168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身份別：</text:span><text:span text:style-name="T172"></text:span><text:span text:style-name="T173">非原住民族</text:span><text:span text:style-name="T174"><text:s text:c="3"/></text:span><text:span text:style-name="T175"></text:span><text:span text:style-name="T176">原住民族（請填寫族別）</text:span></text:p>
            <text:p text:style-name="P177">族別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>
            <text:p text:style-name="P180"><text:span text:style-name="T181">自</text:span><text:span text:style-name="T182"><text:s text:c="2"/></text:span><text:span text:style-name="T183">傳</text:span></text:p>
            <text:p text:style-name="P184">行數不足者，請自行增列</text:p>
          </table:table-cell>
          <table:table-cell table:style-name="TableCell185" table:number-columns-spanned="11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本表各欄資料請務必填寫正確。</text:span></text:p>
      <text:p text:style-name="P222"><text:span text:style-name="T223">本業務承辦人：蒐藏研究組</text:span><text:span text:style-name="T224"><text:s/></text:span><text:span text:style-name="T225">陳淑菁</text:span><text:span text:style-name="T226"><text:s/></text:span><text:span text:style-name="T227">07-3800089<text:s/></text:span><text:span text:style-name="T228">轉</text:span><text:span text:style-name="T229"><text:s/>5208 <text:s/>twn</text:span><text:span text:style-name="T230">@mail.nstm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2z0" style:display-name="WW8Num12z0" style:family="text"/>
    <style:style style:name="WW8Num13z0" style:display-name="WW8Num13z0" style:family="text"/>
    <style:style style:name="WW8Num16z0" style:display-name="WW8Num16z0" style:family="text"/>
    <style:style style:name="WW8Num17z0" style:display-name="WW8Num17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, 新細明體" style:font-name-asian="華康中楷體, 新細明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5in" text:min-label-width="0.4166in" text:list-level-position-and-space-mode="label-alignment">
          <style:list-level-label-alignment text:label-followed-by="listtab" fo:margin-left="1.0416in" fo:text-indent="-0.4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625in" text:min-label-width="0.1472in" text:list-level-position-and-space-mode="label-alignment">
          <style:list-level-label-alignment text:label-followed-by="listtab" fo:margin-left="0.7722in" fo:text-indent="-0.1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華康中楷體, 新細明體" style:font-name-asian="華康中楷體, 新細明體" style:font-name-complex="Times New Roman"/>
    </style:style>
    <text:list-style style:name="WW8Num21" style:display-name="WW8Num21">
      <text:list-level-style-bullet text:level="1" text:style-name="WW_CharLFO21LVL1" text:bullet-char="□">
        <style:list-level-properties text:space-before="0.0847in" text:min-label-width="0.1979in" text:list-level-position-and-space-mode="label-alignment">
          <style:list-level-label-alignment text:label-followed-by="listtab" fo:margin-left="0.2826in" fo:text-indent="-0.1979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prefix="（" style:num-suffix="）" style:num-format="一, 二, 三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1.5in" text:min-label-width="0.1666in" text:list-level-position-and-space-mode="label-alignment">
          <style:list-level-label-alignment text:label-followed-by="listtab" fo:margin-left="1.6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prefix="（" style:num-suffix="）" style:num-format="一, 二, 三, ...">
        <style:list-level-properties text:space-before="0.8333in" text:min-label-width="0.5833in" text:list-level-position-and-space-mode="label-alignment">
          <style:list-level-label-alignment text:label-followed-by="listtab" fo:margin-left="1.4166in" fo:text-indent="-0.5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第三期義工報名表      填表日期：  年  月  日</dc:title>
    <meta:initial-creator>PC</meta:initial-creator>
    <dc:creator>admin</dc:creator>
    <meta:creation-date>2025-06-24T08:12:00Z</meta:creation-date>
    <dc:date>2025-06-24T08:12:00Z</dc:date>
    <meta:print-date>2010-11-05T1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