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1.3909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3555in"/>
    </style:style>
    <style:style style:name="Table2" style:family="table">
      <style:table-properties style:width="7in" fo:margin-left="0in" table:align="center"/>
    </style:style>
    <style:style style:name="TableRow9" style:family="table-row">
      <style:table-row-properties style:min-row-height="0.3708in"/>
    </style:style>
    <style:style style:name="TableCell10" style:family="table-cell">
      <style:table-cell-properties fo:border-top="0.0312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right="0.0395in"/>
      <style:text-properties style:font-name-asian="標楷體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0.0395in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right="0.039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1.068in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35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36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37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38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39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40" style:parent-style-name="內文" style:family="paragraph">
      <style:paragraph-properties fo:widows="2" fo:orphans="2" style:snap-to-layout-grid="false" style:vertical-align="auto" fo:line-height="0.2361in" fo:margin-right="-0.0215in"/>
      <style:text-properties style:font-name-asian="標楷體" style:letter-kerning="false" fo:hyphenate="true"/>
    </style:style>
    <style:style style:name="P41" style:parent-style-name="內文" style:family="paragraph">
      <style:paragraph-properties fo:widows="2" fo:orphans="2" style:snap-to-layout-grid="false" style:vertical-align="auto" fo:line-height="0.2361in" fo:margin-right="-0.0215in"/>
      <style:text-properties fo:hyphenate="tru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 style:language-asian="zh" style:country-asian="HK"/>
    </style:style>
    <style:style style:name="TableRow44" style:family="table-row">
      <style:table-row-properties style:min-row-height="0.3847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 fo:letter-spacing="-0.0138in"/>
    </style:style>
    <style:style style:name="P47" style:parent-style-name="內文" style:family="paragraph">
      <style:paragraph-properties style:snap-to-layout-grid="false"/>
      <style:text-properties style:font-name-asian="標楷體" fo:letter-spacing="-0.0138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 fo:margin-right="0.0333in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1.7694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083in" fo:margin-left="0.1284in" fo:margin-right="0.0416in" fo:text-indent="-0.1284in">
        <style:tab-stops/>
      </style:paragraph-properties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fo:color="#984806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984806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1944in" fo:margin-right="0.041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1944in" fo:margin-right="0.041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vertical-align="auto" fo:line-height="0.1805in" fo:margin-left="0.1145in" fo:text-indent="-0.1145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bottom="0.075in" fo:line-height="0.1805in"/>
    </style:style>
    <style:style style:name="T101" style:parent-style-name="預設段落字型" style:family="text">
      <style:text-properties style:font-name="Cambria Math" style:font-name-asian="標楷體" style:font-name-complex="Cambria Math" fo:font-weight="bold" style:font-weight-asian="bold" fo:color="#984806"/>
    </style:style>
    <style:style style:name="T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805in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14" style:parent-style-name="預設段落字型" style:family="text">
      <style:text-properties style:font-name="Times New Roman" fo:font-size="12pt" style:font-size-asian="12pt"/>
    </style:style>
    <style:style style:name="T115" style:parent-style-name="預設段落字型" style:family="text">
      <style:text-properties style:font-name="Times New Roman" fo:font-size="12pt" style:font-size-asian="12pt"/>
    </style:style>
    <style:style style:name="T116" style:parent-style-name="預設段落字型" style:family="text">
      <style:text-properties style:font-name="Times New Roman" fo:font-size="12pt" style:font-size-asian="12pt"/>
    </style:style>
    <style:style style:name="T117" style:parent-style-name="預設段落字型" style:family="text">
      <style:text-properties style:font-name="Times New Roman" fo:font-size="12pt" style:font-size-asian="12pt"/>
    </style:style>
    <style:style style:name="T118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19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20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21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22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23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P125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26" style:parent-style-name="區塊文字" style:family="paragraph">
      <style:paragraph-properties style:snap-to-layout-grid="false" fo:margin-top="0.0625in" fo:line-height="0.1805in" fo:margin-left="0.5in" fo:margin-right="0.0416in" fo:text-indent="-0.25in">
        <style:tab-stops/>
      </style:paragraph-properties>
      <style:text-properties style:font-name="Times New Roman" fo:font-size="12pt" style:font-size-asian="12pt"/>
    </style:style>
    <style:style style:name="P127" style:parent-style-name="區塊文字" style:family="paragraph">
      <style:paragraph-properties style:snap-to-layout-grid="false" fo:margin-top="0.0625in" fo:line-height="0.1805in" fo:margin-left="0.5416in" fo:margin-right="0.0416in" fo:text-indent="-0.2916in">
        <style:tab-stops/>
      </style:paragraph-properties>
      <style:text-properties style:font-name="Times New Roman" fo:font-size="12pt" style:font-size-asian="12pt"/>
    </style:style>
    <style:style style:name="P128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29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30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31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32" style:parent-style-name="區塊文字" style:family="paragraph">
      <style:paragraph-properties style:snap-to-layout-grid="false" fo:line-height="0.1805in" fo:margin-left="0.7083in" fo:margin-right="0.0333in" fo:text-indent="-0.2083in">
        <style:tab-stops/>
      </style:paragraph-properties>
      <style:text-properties style:font-name="Times New Roman" fo:font-size="12pt" style:font-size-asian="12pt"/>
    </style:style>
    <style:style style:name="P133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34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  <style:text-properties style:font-name="Times New Roman" fo:font-size="12pt" style:font-size-asian="12pt"/>
    </style:style>
    <style:style style:name="P135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138" style:parent-style-name="預設段落字型" style:family="text">
      <style:text-properties style:font-name="Times New Roma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141" style:parent-style-name="預設段落字型" style:family="text">
      <style:text-properties style:font-name="Times New Roman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style:font-name="Times New Roma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Times New Roman" fo:font-size="12pt" style:font-size-asian="12pt"/>
    </style:style>
    <style:style style:name="P149" style:parent-style-name="區塊文字" style:family="paragraph">
      <style:paragraph-properties style:snap-to-layout-grid="false" fo:margin-top="0.0625in" fo:line-height="0.1805in" fo:margin-left="0.325in" fo:margin-right="0.0333in" fo:text-indent="-0.2916in">
        <style:tab-stops/>
      </style:paragraph-properties>
    </style:style>
    <style:style style:name="T150" style:parent-style-name="預設段落字型" style:family="text">
      <style:text-properties style:font-name="Times New Roman" fo:font-size="12pt" style:font-size-asian="12pt"/>
    </style:style>
    <style:style style:name="T151" style:parent-style-name="預設段落字型" style:family="text">
      <style:text-properties style:font-name="Times New Roman" fo:font-size="12pt" style:font-size-asian="12pt"/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153" style:parent-style-name="預設段落字型" style:family="text">
      <style:text-properties style:font-name="Times New Roman" fo:font-size="12pt" style:font-size-asian="12pt"/>
    </style:style>
    <style:style style:name="T154" style:parent-style-name="預設段落字型" style:family="text">
      <style:text-properties style:font-name="Times New Roman" fo:font-size="12pt" style:font-size-asian="12pt"/>
    </style:style>
    <style:style style:name="T155" style:parent-style-name="預設段落字型" style:family="text">
      <style:text-properties style:font-name="Times New Roman" fo:font-size="12pt" style:font-size-asian="12pt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157" style:parent-style-name="預設段落字型" style:family="text">
      <style:text-properties style:font-name="Times New Roman" fo:font-size="12pt" style:font-size-asian="12pt"/>
    </style:style>
    <style:style style:name="P158" style:parent-style-name="內文" style:family="paragraph">
      <style:paragraph-properties fo:line-height="0.1111in"/>
      <style:text-properties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屏東科技大學甄選職員公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稱</text:p>
          </table:table-cell>
          <table:table-cell table:style-name="TableCell12">
            <text:p text:style-name="P13">辦事員</text:p>
          </table:table-cell>
          <table:table-cell table:style-name="TableCell14">
            <text:p text:style-name="P15">職系</text:p>
          </table:table-cell>
          <table:table-cell table:style-name="TableCell16">
            <text:p text:style-name="P17"><text:span text:style-name="T18">綜合行政</text:span>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<text:span text:style-name="T23">1</text:span><text:span text:style-name="T24">人（得置候補</text:span><text:span text:style-name="T25">2</text:span><text:span text:style-name="T26">人）</text:span></text:p>
          </table:table-cell>
        </table:table-row>
        <table:table-row table:style-name="TableRow27">
          <table:table-cell table:style-name="TableCell28">
            <text:p text:style-name="P29">工</text:p>
            <text:p text:style-name="P30">作</text:p>
            <text:p text:style-name="P31">項</text:p>
            <text:p text:style-name="P32">目</text:p>
          </table:table-cell>
          <table:table-cell table:style-name="TableCell33" table:number-columns-spanned="5">
            <text:p text:style-name="P34">1.教學資源中心業務推動及相關計畫工作協調</text:p>
            <text:p text:style-name="P35">2.中心法規新訂/修訂</text:p>
            <text:p text:style-name="P36">3.教師評鑑、教師升等認證相關業務</text:p>
            <text:p text:style-name="P37">4.教務處專案教師新續聘、評鑑、升等業務</text:p>
            <text:p text:style-name="P38">5.輔助教學績優教師遴選、教學實踐研究計畫、技職教育宣導等業務</text:p>
            <text:p text:style-name="P39">6.主管會報、行政會議、校務會議工作報告及提案彙整</text:p>
            <text:p text:style-name="P40">7.校務評鑑資料彙整</text:p>
            <text:p text:style-name="P41"><text:span text:style-name="T42">8.</text:span><text:span text:style-name="T43">其他交辦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務</text:p>
            <text:p text:style-name="P47">列等</text:p>
          </table:table-cell>
          <table:table-cell table:style-name="TableCell48" table:number-columns-spanned="5">
            <text:p text:style-name="P49"><text:span text:style-name="T50">委任第三職等至第五職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資格條件</text:p>
          </table:table-cell>
          <table:table-cell table:style-name="TableCell54" table:number-columns-spanned="5">
            <text:p text:style-name="P55"><text:span text:style-name="T56">1.</text:span><text:span text:style-name="T57">具有法定任用資格之現職公務人員，並經銓敘審定委任第五職等以上合格實授</text:span><text:span text:style-name="T58">且</text:span><text:span text:style-name="T59">無公務人員任用法第</text:span><text:span text:style-name="T60">26</text:span><text:span text:style-name="T61">條迴避任用</text:span><text:span text:style-name="T62">、</text:span><text:span text:style-name="T63">第</text:span><text:span text:style-name="T64">28</text:span><text:span text:style-name="T65">條第</text:span><text:span text:style-name="T66">1</text:span><text:span text:style-name="T67">項不得為公務人員之情事、公務人員陞遷法第</text:span><text:span text:style-name="T68">12</text:span><text:span text:style-name="T69">條各款情事之一臺灣地區與大陸地區人民關係條例第</text:span><text:span text:style-name="T70">21</text:span><text:span text:style-name="T71">條第</text:span><text:span text:style-name="T72">1</text:span><text:span text:style-name="T73">項所定不得任用之情事者</text:span><text:span text:style-name="T74">、</text:span><text:span text:style-name="T75">未具雙重或多重國籍者。</text:span></text:p>
            <text:p text:style-name="P76"><text:span text:style-name="T77">2.</text:span><text:span text:style-name="T78">具教育部認可之國內、外大學以上畢業學歷。</text:span></text:p>
            <text:p text:style-name="P79"><text:span text:style-name="T80">3</text:span><text:span text:style-name="T81"><text:s/></text:span><text:span text:style-name="T82">具溝通協調能力、認真負責、配合度高、抗壓性佳且能獨立作業者。。</text:span></text:p>
            <text:p text:style-name="P83"><text:span text:style-name="T84">4.</text:span><text:span text:style-name="T85">嫻熟行政業務及公文處理，並熟悉</text:span><text:span text:style-name="T86">Word</text:span><text:span text:style-name="T87">、</text:span><text:span text:style-name="T88">Excel</text:span><text:span text:style-name="T89">、</text:span><text:span text:style-name="T90">PowerPoint</text:span><text:span text:style-name="T91">等文書作業軟體。</text:span></text:p>
            <text:p text:style-name="P92">◎<text:span text:style-name="T93">本校僱</text:span><text:span text:style-name="T94">(</text:span><text:span text:style-name="T95">聘、任</text:span><text:span text:style-name="T96">)</text:span><text:span text:style-name="T97">用前依性侵害犯罪加害人登記報到查訪及查閱辦法第</text:span><text:span text:style-name="T98">14</text:span><text:span text:style-name="T99">條之規定，應申請查閱有無性侵害犯罪紀錄。</text:span></text:p>
            <text:p text:style-name="P100"><text:span text:style-name="T101">◎</text:span><text:span text:style-name="T102">於</text:span><text:span text:style-name="T103">114</text:span><text:span text:style-name="T104">年</text:span><text:span text:style-name="T105">7</text:span><text:span text:style-name="T106">月</text:span><text:span text:style-name="T107">7</text:span><text:span text:style-name="T108">日報名截止日前未在限制轉調期間者始受理報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注意事項</text:p>
          </table:table-cell>
          <table:table-cell table:style-name="TableCell112" table:number-columns-spanned="5">
            <text:p text:style-name="P113"><text:span text:style-name="T114">(</text:span><text:span text:style-name="T115">一</text:span><text:span text:style-name="T116">)</text:span><text:span text:style-name="T117">本職缺採線上報名，報名期限至</text:span><text:span text:style-name="T118">114</text:span><text:span text:style-name="T119">年</text:span><text:span text:style-name="T120">7</text:span><text:span text:style-name="T121">月</text:span><text:span text:style-name="T122">7</text:span><text:span text:style-name="T123">日止</text:span><text:span text:style-name="T124">，作業方式說明如下：</text:span></text:p>
            <text:p text:style-name="P125">1、請至本室網站http://personnel.npust.edu.tw/bin/home.php<text:s/>最新消息<text:s/>下載「應徵人員基本資料表」（請勿變更格式），填妥後於報名期限內以電子郵件寄送至<text:s/>kuan0514@mail.npust.edu.tw（郵件主旨請寫：應徵OOO職缺－姓名），如未繳交恕不受理報名。</text:p>
            <text:p text:style-name="P126">2、另於行政院人事行政總處「事求人」網頁，點選「我要應徵」，連結至職缺應徵系統，確認「我的簡歷」及「我的履歷」內容無誤(簡要自述請勿空白)，查詢及勾選本職缺點選「確定應徵」，並請同意授權本校得直接向人事總處取得投件者完整履歷資料，未授權開放取得履歷者恕不受理報名。</text:p>
            <text:p text:style-name="P127">3、完成授權後，後續另逕至職缺應徵系統-點選「我的應徵」，將下列資料影本（均為PDF檔）完整上傳至該系統：</text:p>
            <text:p text:style-name="P128">(1)最高學歷證書（持外國學歷須加附中文譯本，並經中華民國駐外單位驗證；大陸學歷須通經大陸地區公證）。</text:p>
            <text:p text:style-name="P129">(2)考試及格證書。</text:p>
            <text:p text:style-name="P130">(3)現職派令及歷次銓敘審定函。</text:p>
            <text:p text:style-name="P131">(4)最近五年考績（成）通知書。</text:p>
            <text:p text:style-name="P132">(5)其他相關資料。</text:p>
            <text:p text:style-name="P133">(二)以上所需繳交之資料，逾期或證明文件不齊者，恕不受理亦不另行通知，其結果概由當事人自行負責。若已錄取者如有偽造、變造、假借、冒用等情事，一經查明，撤銷錄取資格；其涉及刑事責任者，移送檢察機關辦理。</text:p>
            <text:p text:style-name="P134">(三)本次公開甄選先以書面審查，經初審合格將擇優通知面談(或加業務測驗)，資格不符或未獲錄取者，恕不另行通知。</text:p>
            <text:p text:style-name="P135"><text:span text:style-name="T136">(</text:span><text:span text:style-name="T137">四</text:span><text:span text:style-name="T138">)</text:span><text:span text:style-name="T139">應徵人數未達甄選員額數之</text:span><text:span text:style-name="T140">3</text:span><text:span text:style-name="T141">倍以上</text:span><text:span text:style-name="T142">或報名人數未達適當擇優人數名額者，</text:span><text:span text:style-name="T143">本校得重新辦理公告事宜。</text:span><text:span text:style-name="T144">如應徵人員均不適當時得予從缺，不再通知應徵者，並視成績得擇優增列候補人員</text:span><text:span text:style-name="T145">2</text:span><text:span text:style-name="T146">名，候補期間自甄選結果確定之翌日起算</text:span><text:span text:style-name="T147">3</text:span><text:span text:style-name="T148">個月內有效。</text:span></text:p>
            <text:p text:style-name="P149"><text:span text:style-name="T150">(</text:span><text:span text:style-name="T151">五</text:span><text:span text:style-name="T152">)</text:span><text:span text:style-name="T153">承辦人及聯絡方式：人事室盧先生（</text:span><text:span text:style-name="T154">08-7703202</text:span><text:span text:style-name="T155">轉</text:span><text:span text:style-name="T156">6360</text:span><text:span text:style-name="T157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Yan</dc:creator>
    <meta:creation-date>2025-06-30T03:40:00Z</meta:creation-date>
    <dc:date>2025-06-30T06:59:00Z</dc:date>
    <meta:print-date>2024-04-19T06:0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1" meta:character-count="1350" meta:row-count="9" meta:non-whitespace-character-count="1151"/>
  </office:meta>
</office:document-meta>
</file>