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2.22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2.5312in"/>
    </style:style>
    <style:style style:name="Table8" style:family="table">
      <style:table-properties style:width="6.9895in" fo:margin-left="-0.193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line-height="0.3055in" fo:margin-right="0.02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44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45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46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47" style:parent-style-name="內文" style:list-style-name="LFO2" style:family="paragraph">
      <style:paragraph-properties fo:line-height="0.3055in" fo:margin-right="0.0277in" fo:text-indent="-0.175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2222in" fo:margin-right="0.0277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55" style:family="table-row">
      <style:table-row-properties style:min-row-height="0.371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64" style:family="table-row">
      <style:table-row-properties style:min-row-height="0.371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78" style:family="table-row">
      <style:table-row-properties style:min-row-height="1.582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3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8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8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86" style:family="table-row">
      <style:table-row-properties style:min-row-height="2.517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" style:parent-style-name="內文" style:list-style-name="LFO3" style:family="paragraph">
      <style:paragraph-properties fo:text-align="justify" fo:line-height="0.3055in" fo:margin-right="0.0277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94" style:parent-style-name="內文" style:list-style-name="LFO3" style:family="paragraph">
      <style:paragraph-properties fo:text-align="justify" fo:line-height="0.3055in" fo:margin-right="0.0277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9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1638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2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嘉義市國際管樂節</text:span></text:p>
      <text:p text:style-name="P7">【 12/20 (六) <text:s/>管樂踩街嘉年華 – 報名表 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><text:span text:style-name="T18">□</text:span><text:span text:style-name="T19">國小組 <text:s/></text:span><text:span text:style-name="T20">□</text:span><text:span text:style-name="T21">國中組 <text:s/></text:span><text:span text:style-name="T22">□</text:span><text:span text:style-name="T23">高中組 <text:s/></text:span><text:span text:style-name="T24">□</text:span><text:span text:style-name="T25">大專校院組 <text:s/></text:span><text:span text:style-name="T26">□</text:span><text:span text:style-name="T27">社會組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團隊名稱</text:p>
            <text:p text:style-name="P31"><text:span text:style-name="T32">(請填寫全名)</text:span></text:p>
          </table:table-cell>
          <table:table-cell table:style-name="TableCell33" table:number-columns-spanned="3">
            <text:p text:style-name="P34"><text:span text:style-name="T35">中文全名（含縣市）：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英文全名（含縣市）：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填寫注意事項：</text:p>
            <text:list text:style-name="LFO2" text:continue-numbering="true">
              <text:list-item>
                <text:p text:style-name="P44">團隊名稱請包含縣市區域+單位/校名+隊名。</text:p>
              </text:list-item>
              <text:list-item>
                <text:p text:style-name="P45">團隊名稱將作為活動文宣品露出與司儀講稿之用。</text:p>
              </text:list-item>
              <text:list-item>
                <text:p text:style-name="P46">正確範例：嘉義市南興國民中學管樂旗藝術才能班。</text:p>
              </text:list-item>
              <text:list-item>
                <text:p text:style-name="P47"><text:span text:style-name="T48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參演人數</text:p>
          </table:table-cell>
          <table:table-cell table:style-name="TableCell52" table:number-columns-spanned="3">
            <text:p text:style-name="P53"><text:span text:style-name="T54"><text:s/>本次活動演出人數： 共（ <text:s text:c="4"/>）人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人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人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人電話</text:p>
          </table:table-cell>
          <table:table-cell table:style-name="TableCell67">
            <text:p text:style-name="P68">（ <text:s/>）<text:s/></text:p>
          </table:table-cell>
          <table:table-cell table:style-name="TableCell69">
            <text:p text:style-name="P70">聯絡人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團隊簡介與</text:p>
            <text:p text:style-name="P81">本次演出特色</text:p>
          </table:table-cell>
          <table:table-cell table:style-name="TableCell82" table:number-columns-spanned="3">
            <text:list text:style-name="LFO3" text:continue-numbering="true">
              <text:list-item>
                <text:p text:style-name="P83">限250字以內。</text:p>
              </text:list-item>
            </text:list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大型比賽得獎與演出經歷</text:p>
          </table:table-cell>
          <table:table-cell table:style-name="TableCell89" table:number-columns-spanned="3">
            <text:list text:style-name="LFO3" text:continue-numbering="true">
              <text:list-item>
                <text:p text:style-name="P90"><text:span text:style-name="T91">請提供</text:span><text:span text:style-name="T92">近3年</text:span><text:span text:style-name="T93">得獎與重要演出經歷，限10項。</text:span></text:p>
              </text:list-item>
              <text:list-item>
                <text:p text:style-name="P94"><text:span text:style-name="T95">請</text:span><text:span text:style-name="T96">從2025年起</text:span><text:span text:style-name="T97">優先排列，依序列出。</text:span></text:p>
              </text:list-item>
            </text:list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其他備註</text:p>
            <text:p text:style-name="P108">（無則免填）</text:p>
          </table:table-cell>
          <table:table-cell table:style-name="TableCell109" table:number-columns-spanned="3">
            <text:p text:style-name="P110"><text:s/></text:p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3T04:22:00Z</meta:creation-date>
    <dc:date>2025-07-03T04:22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