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0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4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4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4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3055in" fo:margin-right="0.02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8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8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8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list-style-name="LFO2" style:family="paragraph">
      <style:paragraph-properties fo:text-align="justify" fo:line-height="0.3055in" fo:margin-right="0.0277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97" style:parent-style-name="內文" style:list-style-name="LFO2" style:family="paragraph">
      <style:paragraph-properties fo:text-align="justify" fo:line-height="0.3055in" fo:margin-right="0.0277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2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34" style:family="table-row">
      <style:table-row-properties style:min-row-height="0.0486in"/>
    </style:style>
    <style:style style:name="P13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82" style:family="table-row">
      <style:table-row-properties style:min-row-height="0.0486in"/>
    </style:style>
    <style:style style:name="P18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4" style:family="table-row">
      <style:table-row-properties style:min-row-height="0.0486in"/>
    </style:style>
    <style:style style:name="P19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08" style:family="table-column">
      <style:table-column-properties style:column-width="1.15in"/>
    </style:style>
    <style:style style:name="TableColumn209" style:family="table-column">
      <style:table-column-properties style:column-width="1.3812in"/>
    </style:style>
    <style:style style:name="TableColumn210" style:family="table-column">
      <style:table-column-properties style:column-width="4.4583in"/>
    </style:style>
    <style:style style:name="Table207" style:family="table">
      <style:table-properties style:width="6.9895in" fo:margin-left="0in" table:align="center"/>
    </style:style>
    <style:style style:name="TableRow211" style:family="table-row">
      <style:table-row-properties style:min-row-height="1.5361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1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1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20" style:family="table-row">
      <style:table-row-properties style:min-row-height="1.0743in"/>
    </style:style>
    <style:style style:name="P2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2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2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29" style:family="table-row">
      <style:table-row-properties style:min-row-height="1.7131in"/>
    </style:style>
    <style:style style:name="P23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3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3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40" style:family="table-row">
      <style:table-row-properties style:min-row-height="0.8409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/>
    </style:style>
    <style:style style:name="P24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 戶外音樂會 – 報名表 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 <text:s text:c="3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 <text:s text:c="3"/>別</text:p>
          </table:table-cell>
          <table:table-cell table:style-name="TableCell25" table:number-columns-spanned="7">
            <text:p text:style-name="P26"><text:span text:style-name="T27">□</text:span><text:span text:style-name="T28">國小組 <text:s/></text:span><text:span text:style-name="T29">□</text:span><text:span text:style-name="T30">國中組 <text:s/></text:span><text:span text:style-name="T31">□</text:span><text:span text:style-name="T32">高中組 <text:s/></text:span><text:span text:style-name="T33">□</text:span><text:span text:style-name="T34">大專校院組 <text:s/></text:span><text:span text:style-name="T35">□</text:span><text:span text:style-name="T36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團隊名稱</text:p>
            <text:p text:style-name="P40"><text:span text:style-name="T41">（請填寫全名）</text:span></text:p>
          </table:table-cell>
          <table:table-cell table:style-name="TableCell42" table:number-columns-spanned="7">
            <text:list text:style-name="LFO1" text:continue-numbering="true">
              <text:list-item>
                <text:p text:style-name="P43"><text:span text:style-name="T44">團隊名稱含縣市區域+單位/校名+隊名，將以此作為活動文宣品露出名稱</text:span></text:p>
              </text:list-item>
              <text:list-item>
                <text:p text:style-name="P45"><text:span text:style-name="T46">正確範例：嘉義市博愛國民小學管樂團。錯誤範例：嘉義博愛國小</text:span></text:p>
              </text:list-item>
            </text:list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參演人數</text:p>
          </table:table-cell>
          <table:table-cell table:style-name="TableCell52" table:number-columns-spanned="7">
            <text:p text:style-name="P53"><text:span text:style-name="T54"><text:s/></text:span><text:span text:style-name="T55">本次活動演出人數： 共（ <text:s text:c="4"/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人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聯絡人職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人電話</text:p>
          </table:table-cell>
          <table:table-cell table:style-name="TableCell68" table:number-columns-spanned="3">
            <text:p text:style-name="P69">（ <text:s/>）<text:s/></text:p>
          </table:table-cell>
          <table:covered-table-cell/>
          <table:covered-table-cell/>
          <table:table-cell table:style-name="TableCell70">
            <text:p text:style-name="P71">聯絡人手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團隊簡介與</text:p>
            <text:p text:style-name="P82">本次演出特色</text:p>
          </table:table-cell>
          <table:table-cell table:style-name="TableCell83" table:number-columns-spanned="7">
            <text:list text:style-name="LFO2" text:continue-numbering="true">
              <text:list-item>
                <text:p text:style-name="P84">限250字以內。</text:p>
              </text:list-item>
            </text:list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得獎與重要</text:p>
            <text:p text:style-name="P91">演出經歷</text:p>
          </table:table-cell>
          <table:table-cell table:style-name="TableCell92" table:number-columns-spanned="7">
            <text:list text:style-name="LFO2" text:continue-numbering="true">
              <text:list-item>
                <text:p text:style-name="P93"><text:span text:style-name="T94">請提供</text:span><text:span text:style-name="T95">近3年</text:span><text:span text:style-name="T96">得獎與重要演出經歷，限10項。</text:span></text:p>
              </text:list-item>
              <text:list-item>
                <text:p text:style-name="P97"><text:span text:style-name="T98">請</text:span><text:span text:style-name="T99">從2025年起</text:span><text:span text:style-name="T100">優先排列，依序列出。</text:span></text:p>
              </text:list-item>
            </text:list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揮姓名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指揮簡介</text:p>
          </table:table-cell>
          <table:table-cell table:style-name="TableCell113" table:number-columns-spanned="7">
            <text:list text:style-name="LFO2" text:continue-numbering="true">
              <text:list-item>
                <text:p text:style-name="P114">限150字以內。</text:p>
              </text:list-item>
            </text:list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預定</text:p>
            <text:p text:style-name="P121">演出曲目</text:p>
            <text:p text:style-name="P122"><text:span text:style-name="T123">（可增列）</text:span></text:p>
          </table:table-cell>
          <table:table-cell table:style-name="TableCell124">
            <text:p text:style-name="P125">項次</text:p>
          </table:table-cell>
          <table:table-cell table:style-name="TableCell126">
            <text:p text:style-name="P127">中文曲目</text:p>
          </table:table-cell>
          <table:table-cell table:style-name="TableCell128" table:number-columns-spanned="3">
            <text:p text:style-name="P129">作曲者</text:p>
          </table:table-cell>
          <table:covered-table-cell/>
          <table:covered-table-cell/>
          <table:table-cell table:style-name="TableCell130">
            <text:p text:style-name="P131">編曲者</text:p>
          </table:table-cell>
          <table:table-cell table:style-name="TableCell132">
            <text:p text:style-name="P133">演出長度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.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.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4.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5.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6.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soft-page-break/>
            <text:p text:style-name="P213">參演時間</text:p>
            <text:p text:style-name="P214">調查</text:p>
          </table:table-cell>
          <table:table-cell table:style-name="TableCell215" table:number-columns-spanned="2">
            <text:list text:style-name="LFO2" text:continue-numbering="true">
              <text:list-item>
                <text:p text:style-name="P216">此為參考資訊，主辦單位將依綜合考量因素安排入選團隊演出時間，恕無法保證依各團可參演時間安排，敬請見諒！</text:p>
              </text:list-item>
              <text:list-item>
                <text:p text:style-name="P217">戶外音樂會演出日期：12/21(日)~12/30(二)、1/1(四)</text:p>
              </text:list-item>
              <text:list-item>
                <text:p text:style-name="P218">戶外音樂會演出時間：將安排於晚間19:30至21:00之間為原則</text:p>
              </text:list-item>
              <text:list-item>
                <text:p text:style-name="P21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無法參演時間</text:p>
            <text:p text:style-name="P224">（無則免填）</text:p>
          </table:table-cell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希望參演日期</text:p>
            <text:p text:style-name="P233">（限5個）</text:p>
          </table:table-cell>
          <table:table-cell table:style-name="TableCell234">
            <text:p text:style-name="P235"><text:s/>序位1、 <text:s/>月 <text:s text:c="2"/>日</text:p>
            <text:p text:style-name="P236"><text:s/>序位2、 <text:s/>月 <text:s text:c="2"/>日</text:p>
            <text:p text:style-name="P237"><text:s/>序位3、 <text:s/>月 <text:s text:c="2"/>日</text:p>
            <text:p text:style-name="P238"><text:s/>序位4、 <text:s/>月 <text:s text:c="2"/>日</text:p>
            <text:p text:style-name="P239"><text:s/>序位5、 <text:s/>月 <text:s text:c="2"/>日</text:p>
          </table:table-cell>
        </table:table-row>
        <table:table-row table:style-name="TableRow240">
          <table:table-cell table:style-name="TableCell241">
            <text:p text:style-name="P242">其他備註</text:p>
            <text:p text:style-name="P243">（無則免填）</text:p>
          </table:table-cell>
          <table:table-cell table:style-name="TableCell244" table:number-columns-spanned="2">
            <text:p text:style-name="P245"/>
            <text:p text:style-name="P246"/>
            <text:p text:style-name="P247"/>
          </table:table-cell>
          <table:covered-table-cell/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3T04:22:00Z</meta:creation-date>
    <dc:date>2025-07-03T04:22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