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36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6368in"/>
    </style:style>
    <style:style style:name="TableColumn6" style:family="table-column">
      <style:table-column-properties style:column-width="1.5131in"/>
    </style:style>
    <style:style style:name="Table1" style:family="table" style:master-page-name="MP0">
      <style:table-properties style:width="6.8062in" style:rel-width="91.82%" fo:margin-left="0.075in" table:align="left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 style:row-height="0.479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444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ableRow38" style:family="table-row">
      <style:table-row-properties style:row-height="0.479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ableRow50" style:family="table-row">
      <style:table-row-properties style:row-height="0.5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ableRow62" style:family="table-row">
      <style:table-row-properties style:row-height="0.4798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ableRow74" style:family="table-row">
      <style:table-row-properties style:row-height="0.4798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ableRow86" style:family="table-row">
      <style:table-row-properties style:row-height="0.4798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ableRow98" style:family="table-row">
      <style:table-row-properties style:row-height="0.4798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ableRow110" style:family="table-row">
      <style:table-row-properties style:row-height="0.4798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ableRow122" style:family="table-row">
      <style:table-row-properties style:min-row-height="3.8125in"/>
    </style:style>
    <style:style style:name="TableCell12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3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5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P140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1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2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line-height="0.25in" fo:margin-left="0.5in" fo:margin-right="-0.0166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44" style:parent-style-name="內文" style:family="paragraph">
      <style:paragraph-properties fo:line-height="0.3888in" fo:margin-left="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P147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8" style:parent-style-name="內文" style:list-style-name="LFO1" style:family="paragraph">
      <style:paragraph-properties fo:text-align="justify" fo:line-height="0.3888in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size="13pt" style:font-size-asian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新細明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新細明體" fo:font-size="13pt" style:font-size-asian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size="13pt" style:font-size-asian="13pt"/>
    </style:style>
    <style:style style:name="P163" style:parent-style-name="內文" style:list-style-name="LFO1" style:family="paragraph">
      <style:paragraph-properties fo:text-align="justify" fo:line-height="0.3888in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新細明體" fo:font-size="13pt" style:font-size-asian="13pt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屏東科技大學(主辦單位)</text:p>
            <text:p text:style-name="P10"><text:span text:style-name="T11">【</text:span><text:span text:style-name="T12">教師成長研習</text:span><text:span text:style-name="T13">】參加人員單位主管核可表</text:span></text:p>
            <text:p text:style-name="P14"><text:span text:style-name="T15"><text:s text:c="2"/></text:span><text:span text:style-name="T16">單位：</text:span><text:span text:style-name="T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同意</text:p>
          </table:table-cell>
          <table:table-cell table:style-name="TableCell26">
            <text:p text:style-name="P27">分機/手機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□同意參加<text:s/>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同意參加</text:span><text:span text:style-name="T47"><text:s/>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□</text:span><text:span text:style-name="T58">同意參加</text:span><text:span text:style-name="T59"><text:s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同意參加</text:span><text:span text:style-name="T71"><text:s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同意參加</text:span><text:span text:style-name="T83"><text:s/>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text:span text:style-name="T94">同意參加</text:span><text:span text:style-name="T95">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<text:span text:style-name="T105">□</text:span><text:span text:style-name="T106">同意參加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/text:span><text:span text:style-name="T118">同意參加</text:span><text:span text:style-name="T119"><text:s/>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備註</text:p>
          </table:table-cell>
          <table:table-cell table:style-name="TableCell126" table:number-columns-spanned="4">
            <text:list text:style-name="LFO1" text:continue-numbering="true">
              <text:list-item>
                <text:p text:style-name="P127"><text:span text:style-name="T128">本案由本校人事室簽准</text:span><text:span text:style-name="T129">:<text:s/></text:span><text:span text:style-name="T130">依公務人員請假規則第</text:span><text:span text:style-name="T131">4</text:span><text:span text:style-name="T132">條規定</text:span><text:span text:style-name="T133">，</text:span><text:span text:style-name="T134">參加本機關舉辦之活動</text:span><text:span text:style-name="T135">，</text:span><text:span text:style-name="T136">經機關長官核准者</text:span><text:span text:style-name="T137">，</text:span><text:span text:style-name="T138">參加人員以公假登記</text:span><text:span text:style-name="T139">。</text:span></text:p>
              </text:list-item>
              <text:list-item>
                <text:p text:style-name="P140">活動內容：資訊安全管理系統(ISMS)全機關導入暨專業課程教育訓練</text:p>
              </text:list-item>
              <text:list-item>
                <text:p text:style-name="P141">活動日期:<text:s/>114<text:s/>年<text:s/>08<text:s/>月<text:s/>13<text:s/>日<text:s/></text:p>
              </text:list-item>
              <text:list-item>
                <text:p text:style-name="P142">活動時間:<text:s/>10:00<text:s/>~<text:s/>13:00</text:p>
              </text:list-item>
            </text:list>
            <text:p text:style-name="P143"/>
            <text:p text:style-name="P144"><text:span text:style-name="T145">★</text:span><text:span text:style-name="T146">全程參加者核發研習時數</text:span></text:p>
            <text:list text:style-name="LFO1" text:continue-numbering="true">
              <text:list-item>
                <text:p text:style-name="P147">活動地點:<text:s/>電子計算機中心 IB203</text:p>
              </text:list-item>
              <text:list-item>
                <text:p text:style-name="P148"><text:span text:style-name="T149">為俾利本活動進行，惠請</text:span><text:span text:style-name="T150">確認報名後</text:span><text:span text:style-name="T151">將此表單於</text:span><text:span text:style-name="T152">活動當日</text:span><text:span text:style-name="T153">送交</text:span><text:span text:style-name="T154">(</text:span><text:span text:style-name="T155">主</text:span><text:span text:style-name="T156">辦單位</text:span><text:span text:style-name="T157">)</text:span><text:span text:style-name="T158">，</text:span><text:span text:style-name="T159">逾時者視同放棄參加</text:span><text:span text:style-name="T160">，</text:span><text:span text:style-name="T161">由本單位送至人事室備查</text:span><text:span text:style-name="T162">。</text:span></text:p>
              </text:list-item>
              <text:list-item>
                <text:p text:style-name="P163"><text:span text:style-name="T164">若有任何問題歡迎來電分機</text:span><text:span text:style-name="T165">:</text:span><text:span text:style-name="T166"><text:s/>6149/6151</text:span><text:span text:style-name="T167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8"/>
      <text:p text:style-name="內文"><text:span text:style-name="T169">單位主管核章：</text:span><text:span text:style-name="T170"><text:s text:c="13"/>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173in" fo:margin-bottom="0.0986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處(組系室)100年寒暑假上班輪值表</dc:title>
    <dc:subject/>
    <meta:initial-creator>user</meta:initial-creator>
    <dc:creator>Yuan</dc:creator>
    <meta:creation-date>2023-02-07T02:10:00Z</meta:creation-date>
    <dc:date>2025-07-30T03:36:00Z</dc:date>
    <meta:print-date>2015-06-17T01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