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3333in"/>
      <style:text-properties style:font-name-asian="標楷體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4"/></text:span><text:span text:style-name="T11">東海大學</text:span><text:span text:style-name="T12">《創藝學報》</text:span><text:span text:style-name="T13"><text:s/></text:span><text:span text:style-name="T14"><text:s text:c="2"/></text:span><text:span text:style-name="T15">接受刊登</text:span><text:span text:style-name="T16">，作者同意非專屬授權予東海大學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/>
      <text:p text:style-name="P22">二、作者同意東海大學得依其決定，以有償或無償之方式再授權予其他資料庫業者。</text:p>
      <text:p text:style-name="P23"/>
      <text:p text:style-name="P24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5"/>
      <text:p text:style-name="P26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27"/>
      <text:p text:style-name="P28"/>
      <text:p text:style-name="P29"><text:span text:style-name="T30">此致</text:span><text:span text:style-name="T31"><text:s text:c="2"/></text:span><text:span text:style-name="T32"><text:s text:c="4"/></text:span><text:span text:style-name="T33">東海大學</text:span><text:span text:style-name="T34"><text:s text:c="6"/></text:span></text:p>
      <text:p text:style-name="P35"/>
      <text:p text:style-name="P36"/>
      <text:p text:style-name="P37"/>
      <text:p text:style-name="P38">立同意書人(作者)姓名（簽名）：</text:p>
      <text:p text:style-name="P39">身份證字號：</text:p>
      <text:p text:style-name="P40">電話號碼：</text:p>
      <text:p text:style-name="P41">電子郵件信箱：</text:p>
      <text:p text:style-name="P42">戶籍地址：</text:p>
      <text:p text:style-name="P43"/>
      <text:p text:style-name="P44"><text:span text:style-name="T45">中華民國</text:span><text:span text:style-name="T46"><text:s/></text:span><text:span text:style-name="T47"><text:s text:c="3"/></text:span><text:span text:style-name="T48"><text:s/></text:span><text:span text:style-name="T49">年</text:span><text:span text:style-name="T50"><text:s/></text:span><text:span text:style-name="T51"><text:s text:c="4"/></text:span><text:span text:style-name="T52"><text:s/></text:span><text:span text:style-name="T53">月</text:span><text:span text:style-name="T54"><text:s text:c="3"/>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標楷體" svg:font-family="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靜蘭</meta:initial-creator>
    <dc:creator>葉明孺(carolyeh4107)</dc:creator>
    <meta:creation-date>2025-07-31T01:54:00Z</meta:creation-date>
    <dc:date>2025-07-31T01:54:00Z</dc:date>
    <meta:template xlink:href="Normal.dotm" xlink:type="simple"/>
    <meta:editing-cycles>6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