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36in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1.9236in"/>
    </style:style>
    <style:style style:name="TableColumn5" style:family="table-column">
      <style:table-column-properties style:column-width="1.6368in"/>
    </style:style>
    <style:style style:name="TableColumn6" style:family="table-column">
      <style:table-column-properties style:column-width="1.5131in"/>
    </style:style>
    <style:style style:name="Table1" style:family="table" style:master-page-name="MP0">
      <style:table-properties style:width="6.8062in" style:rel-width="91.82%" fo:margin-left="0.075in" table:align="left"/>
    </style:style>
    <style:style style:name="TableRow7" style:family="table-row">
      <style:table-row-properties style:min-row-height="0.7895in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125in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25in" fo:margin-bottom="0.125in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8" style:family="table-row">
      <style:table-row-properties style:row-height="0.4798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5444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ableRow40" style:family="table-row">
      <style:table-row-properties style:row-height="0.4798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ableRow52" style:family="table-row">
      <style:table-row-properties style:row-height="0.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ableRow64" style:family="table-row">
      <style:table-row-properties style:row-height="0.479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ableRow76" style:family="table-row">
      <style:table-row-properties style:row-height="0.4798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ableRow88" style:family="table-row">
      <style:table-row-properties style:row-height="0.4798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ableRow100" style:family="table-row">
      <style:table-row-properties style:row-height="0.4798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ableRow112" style:family="table-row">
      <style:table-row-properties style:row-height="0.4798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ableRow124" style:family="table-row">
      <style:table-row-properties style:min-row-height="3.8125in"/>
    </style:style>
    <style:style style:name="TableCell1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5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7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3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4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line-height="0.25in" fo:margin-left="0.5in" fo:margin-right="-0.0166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46" style:parent-style-name="內文" style:family="paragraph">
      <style:paragraph-properties fo:line-height="0.3888in"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P149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50" style:parent-style-name="內文" style:list-style-name="LFO1" style:family="paragraph">
      <style:paragraph-properties fo:text-align="justify" fo:line-height="0.3888in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新細明體" fo:font-size="13pt" style:font-size-asian="13pt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新細明體" fo:font-size="13pt" style:font-size-asian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size="13pt" style:font-size-asian="13pt"/>
    </style:style>
    <style:style style:name="P165" style:parent-style-name="內文" style:list-style-name="LFO1" style:family="paragraph">
      <style:paragraph-properties fo:text-align="justify" fo:line-height="0.3888in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新細明體" fo:font-size="13pt" style:font-size-asian="13pt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屏東科技大學(電子計算機中心)</text:p>
            <text:p text:style-name="P10"><text:span text:style-name="T11">【</text:span><text:span text:style-name="T12">教師成長研習</text:span><text:span text:style-name="T13">】參加人員單位主管核可表</text:span></text:p>
            <text:p text:style-name="P14"><text:span text:style-name="T15"><text:s text:c="2"/></text:span><text:span text:style-name="T16">單位：</text:span><text:span text:style-name="T1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>同意</text:p>
          </table:table-cell>
          <table:table-cell table:style-name="TableCell26">
            <text:p text:style-name="P27">分機/手機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□</text:span><text:span text:style-name="T36">同意參加</text:span><text:span text:style-name="T37">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□</text:span><text:span text:style-name="T48">同意參加</text:span><text:span text:style-name="T49"><text:s/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□</text:span><text:span text:style-name="T60">同意參加</text:span><text:span text:style-name="T61"><text:s/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同意參加</text:span><text:span text:style-name="T73">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同意參加</text:span><text:span text:style-name="T85"><text:s/>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同意參加</text:span><text:span text:style-name="T97"><text:s/>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同意參加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同意參加</text:span><text:span text:style-name="T121"><text:s/>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備註</text:p>
          </table:table-cell>
          <table:table-cell table:style-name="TableCell128" table:number-columns-spanned="4">
            <text:list text:style-name="LFO1" text:continue-numbering="true">
              <text:list-item>
                <text:p text:style-name="P129"><text:span text:style-name="T130">本案由本校人事室簽准</text:span><text:span text:style-name="T131">:<text:s/></text:span><text:span text:style-name="T132">依公務人員請假規則第</text:span><text:span text:style-name="T133">4</text:span><text:span text:style-name="T134">條規定</text:span><text:span text:style-name="T135">，</text:span><text:span text:style-name="T136">參加本機關舉辦之活動</text:span><text:span text:style-name="T137">，</text:span><text:span text:style-name="T138">經機關長官核准者</text:span><text:span text:style-name="T139">，</text:span><text:span text:style-name="T140">參加人員以公假登記</text:span><text:span text:style-name="T141">。</text:span></text:p>
              </text:list-item>
              <text:list-item>
                <text:p text:style-name="P142">活動內容：資訊安全管理系統(ISMS)全機關導入暨專業課程教育訓練</text:p>
              </text:list-item>
              <text:list-item>
                <text:p text:style-name="P143">活動日期: 114<text:s/>年<text:s/>08<text:s/>月<text:s/>13<text:s/>日<text:s/></text:p>
              </text:list-item>
              <text:list-item>
                <text:p text:style-name="P144">活動時間: 10:00 ~ 13:00</text:p>
              </text:list-item>
            </text:list>
            <text:p text:style-name="P145"/>
            <text:p text:style-name="P146"><text:span text:style-name="T147">★</text:span><text:span text:style-name="T148">全程參加者核發研習時數</text:span></text:p>
            <text:list text:style-name="LFO1" text:continue-numbering="true">
              <text:list-item>
                <text:p text:style-name="P149">活動地點:<text:s/>電子計算機中心<text:s/>IB203</text:p>
              </text:list-item>
              <text:list-item>
                <text:p text:style-name="P150"><text:span text:style-name="T151">為俾利本活動進行，惠請</text:span><text:span text:style-name="T152">確認報名後</text:span><text:span text:style-name="T153">將此表單於</text:span><text:span text:style-name="T154">活動當日</text:span><text:span text:style-name="T155">送交</text:span><text:span text:style-name="T156">(</text:span><text:span text:style-name="T157">主</text:span><text:span text:style-name="T158">辦單位</text:span><text:span text:style-name="T159">)</text:span><text:span text:style-name="T160">，</text:span><text:span text:style-name="T161">逾時者視同放棄參加</text:span><text:span text:style-name="T162">，</text:span><text:span text:style-name="T163">由本單位送至人事室備查</text:span><text:span text:style-name="T164">。</text:span></text:p>
              </text:list-item>
              <text:list-item>
                <text:p text:style-name="P165"><text:span text:style-name="T166">若有任何問題歡迎來電分機</text:span><text:span text:style-name="T167">: 6149/6151</text:span><text:span text:style-name="T168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9"/>
      <text:p text:style-name="內文"><text:span text:style-name="T170">單位主管核章：</text:span><text:span text:style-name="T171"><text:s text:c="13"/>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173in" fo:margin-bottom="0.0986in" fo:margin-right="0.417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      處(組系室)100年寒暑假上班輪值表</dc:title>
    <dc:subject/>
    <meta:initial-creator>user</meta:initial-creator>
    <dc:creator>Yuan</dc:creator>
    <meta:creation-date>2023-02-07T02:10:00Z</meta:creation-date>
    <dc:date>2025-08-07T07:53:00Z</dc:date>
    <meta:print-date>2015-06-17T01:48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