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MS Gothic" style:font-name-asian="MS Gothic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鐵路與高屏地區產學合作交流座談會</text:p>
      <text:p text:style-name="P2"><text:span text:style-name="T3">出席回覆單(請於114年8月20日前回覆)</text:span></text:p>
      <text:p text:style-name="P4">日期:114年8月22日(星期五)下午14時15分</text:p>
      <text:p text:style-name="P5">地點:台鐵潮州站(屏東縣潮州鎮新榮里信義路111號 站內會議室)</text:p>
      <text:p text:style-name="P6"><text:s text:c="55"/></text:p>
      <text:p text:style-name="P7">一、單位名稱：＿＿＿＿＿＿＿＿＿＿</text:p>
      <text:p text:style-name="P8">二、聯絡人：＿＿＿＿＿＿＿　電話／分機：＿＿＿＿＿＿＿</text:p>
      <text:p text:style-name="內文"><text:span text:style-name="T9">三、是否出席：</text:span><text:span text:style-name="T10">☐</text:span><text:span text:style-name="T11"><text:s/>出席　</text:span><text:span text:style-name="T12">☐</text:span><text:span text:style-name="T13"><text:s/>不克出席</text:span></text:p>
      <text:p text:style-name="P14">出席代表姓名／職稱：</text:p>
      <text:p text:style-name="P15"><text:s/>(一)＿＿＿＿＿＿＿＿＿／＿＿＿＿＿＿＿＿</text:p>
      <text:p text:style-name="P16"><text:s/>(二)＿＿＿＿＿＿＿＿＿／＿＿＿＿＿＿＿＿</text:p>
      <text:p text:style-name="P17">四、備註：＿＿＿＿＿＿＿＿＿＿＿＿＿＿＿＿＿＿</text:p>
      <text:p text:style-name="P18"/>
      <text:p text:style-name="P19"/>
      <text:p text:style-name="內文"><text:span text:style-name="T20">※如有停車需求，可參考潮州站北邊榮田二巷高架橋下付費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景怡</meta:initial-creator>
    <dc:creator>許景怡</dc:creator>
    <meta:creation-date>2025-08-11T02:29:00Z</meta:creation-date>
    <dc:date>2025-08-12T08:23:00Z</dc:date>
    <meta:template xlink:href="Normal.dotm" xlink:type="simple"/>
    <meta:editing-cycles>7</meta:editing-cycles>
    <meta:editing-duration>PT360S</meta:editing-duration>
    <meta:document-statistic meta:page-count="1" meta:paragraph-count="1" meta:word-count="49" meta:character-count="332" meta:row-count="2" meta:non-whitespace-character-count="284"/>
  </office:meta>
</office:document-meta>
</file>