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0.3194in" fo:margin-right="-0.0548in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12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13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14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15" style:parent-style-name="預設段落字型" style:family="text">
      <style:text-properties style:font-name-asian="標楷體" fo:color="#7030A0" fo:font-size="10pt" style:font-size-asian="10pt" style:font-size-complex="10pt" fo:background-color="#FFFFFF" style:language-asian="zh" style:country-asian="HK"/>
    </style:style>
    <style:style style:name="T16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17" style:parent-style-name="預設段落字型" style:family="text">
      <style:text-properties style:font-name-asian="標楷體" fo:color="#7030A0" fo:font-size="10pt" style:font-size-asian="10pt" style:font-size-complex="10pt" fo:background-color="#FFFFFF" style:language-asian="zh" style:country-asian="HK"/>
    </style:style>
    <style:style style:name="T18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19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20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21" style:parent-style-name="預設段落字型" style:family="text">
      <style:text-properties style:font-name-asian="標楷體" fo:color="#7030A0" fo:font-size="10pt" style:font-size-asian="10pt" style:font-size-complex="10pt" fo:background-color="#F1F3F4"/>
    </style:style>
    <style:style style:name="T22" style:parent-style-name="預設段落字型" style:family="text">
      <style:text-properties style:font-name-asian="標楷體" fo:color="#7030A0" fo:font-size="10pt" style:font-size-asian="10pt" style:font-size-complex="10pt" fo:background-color="#F1F3F4" style:language-asian="zh" style:country-asian="HK"/>
    </style:style>
    <style:style style:name="T23" style:parent-style-name="預設段落字型" style:family="text">
      <style:text-properties style:font-name-asian="標楷體" fo:color="#7030A0" fo:font-size="10pt" style:font-size-asian="10pt" style:font-size-complex="10pt" fo:background-color="#F1F3F4"/>
    </style:style>
    <style:style style:name="T24" style:parent-style-name="預設段落字型" style:family="text">
      <style:text-properties style:font-name-asian="標楷體" fo:color="#7030A0" fo:font-size="10pt" style:font-size-asian="10pt" style:font-size-complex="10pt" fo:background-color="#F1F3F4" style:language-asian="zh" style:country-asian="HK"/>
    </style:style>
    <style:style style:name="T25" style:parent-style-name="預設段落字型" style:family="text">
      <style:text-properties style:font-name-asian="標楷體" fo:color="#7030A0" fo:font-size="10pt" style:font-size-asian="10pt" style:font-size-complex="10pt" fo:background-color="#F1F3F4"/>
    </style:style>
    <style:style style:name="P26" style:parent-style-name="內文" style:family="paragraph">
      <style:paragraph-properties fo:widows="2" fo:orphans="2" style:text-autospace="none" style:vertical-align="bottom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3479in"/>
    </style:style>
    <style:style style:name="TableColumn32" style:family="table-column">
      <style:table-column-properties style:column-width="1.3541in"/>
    </style:style>
    <style:style style:name="TableColumn33" style:family="table-column">
      <style:table-column-properties style:column-width="1.3548in"/>
    </style:style>
    <style:style style:name="TableColumn34" style:family="table-column">
      <style:table-column-properties style:column-width="1.5902in"/>
    </style:style>
    <style:style style:name="Table30" style:family="table">
      <style:table-properties style:width="5.6472in" fo:margin-left="0in" table:align="center"/>
    </style:style>
    <style:style style:name="TableRow35" style:family="table-row">
      <style:table-row-properties style:min-row-height="0.5208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4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0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5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2" style:parent-style-name="預設段落字型" style:family="text">
      <style:text-properties style:font-name-asian="標楷體" fo:color="#FF0000" fo:font-size="10pt" style:font-size-asian="10pt" style:font-size-complex="10pt" style:language-asian="zh" style:country-asian="HK"/>
    </style:style>
    <style:style style:name="T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104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margin-left="0.2409in">
        <style:tab-stops/>
      </style:paragraph-properties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margin-left="1.0347in" fo:text-indent="-0.4513in">
        <style:tab-stops/>
      </style:paragraph-properties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5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P367" style:parent-style-name="內文" style:family="paragraph">
      <style:paragraph-properties fo:margin-left="1.0347in" fo:text-indent="-0.4513in">
        <style:tab-stops>
          <style:tab-stop style:type="left" style:position="0.2152in"/>
        </style:tab-stops>
      </style:paragraph-properties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7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P386" style:parent-style-name="內文" style:family="paragraph">
      <style:paragraph-properties fo:text-indent="0.2402in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P388" style:parent-style-name="內文" style:family="paragraph">
      <style:paragraph-properties fo:margin-left="1.0347in" fo:text-indent="-0.4513in">
        <style:tab-stops/>
      </style:paragraph-properties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P39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39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9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-asian="標楷體" fo:font-size="10pt" style:font-size-asian="10pt" style:font-size-complex="10pt"/>
    </style:style>
    <style:style style:name="P406" style:parent-style-name="內文" style:family="paragraph">
      <style:paragraph-properties fo:margin-left="1.0347in" fo:text-indent="-0.4513in">
        <style:tab-stops/>
      </style:paragraph-properties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1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P425" style:parent-style-name="內文" style:family="paragraph">
      <style:paragraph-properties fo:margin-left="0.2958in" fo:text-indent="-0.2958in">
        <style:tab-stops/>
      </style:paragraph-properties>
    </style:style>
    <style:style style:name="T426" style:parent-style-name="預設段落字型" style:family="text">
      <style:text-properties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-asian="標楷體" fo:font-size="10pt" style:font-size-asian="10pt" style:font-size-complex="10pt"/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P437" style:parent-style-name="內文" style:family="paragraph">
      <style:paragraph-properties fo:margin-left="0.2951in">
        <style:tab-stops/>
      </style:paragraph-properties>
    </style:style>
    <style:style style:name="T43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39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4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41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4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443" style:parent-style-name="預設段落字型" style:family="text">
      <style:text-properties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P446" style:parent-style-name="內文" style:family="paragraph">
      <style:paragraph-properties fo:widows="2" fo:orphans="2" fo:break-before="page" style:text-autospace="none" fo:text-align="center" style:vertical-align="bottom" fo:line-height="0.3194in" fo:margin-right="-0.0548in"/>
    </style:style>
    <style:style style:name="T4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fo:widows="2" fo:orphans="2" style:text-autospace="none" fo:text-align="center" style:vertical-align="bottom" fo:line-height="0.3194in" fo:margin-right="-0.0548in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457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458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459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460" style:parent-style-name="預設段落字型" style:family="text">
      <style:text-properties style:font-name-asian="標楷體" fo:color="#7030A0" fo:font-size="10pt" style:font-size-asian="10pt" style:font-size-complex="10pt" fo:background-color="#FFFFFF" style:language-asian="zh" style:country-asian="HK"/>
    </style:style>
    <style:style style:name="T461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462" style:parent-style-name="預設段落字型" style:family="text">
      <style:text-properties style:font-name-asian="標楷體" fo:color="#7030A0" fo:font-size="10pt" style:font-size-asian="10pt" style:font-size-complex="10pt" fo:background-color="#FFFFFF" style:language-asian="zh" style:country-asian="HK"/>
    </style:style>
    <style:style style:name="T463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464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P465" style:parent-style-name="內文" style:family="paragraph">
      <style:paragraph-properties fo:widows="2" fo:orphans="2" style:text-autospace="none" style:vertical-align="bottom" fo:line-height="0.3194in" fo:margin-right="-0.0548in"/>
    </style:style>
    <style:style style:name="T466" style:parent-style-name="預設段落字型" style:family="text">
      <style:text-properties style:font-name-asian="標楷體" fo:color="#7030A0" fo:font-size="10pt" style:font-size-asian="10pt" style:font-size-complex="10pt" fo:background-color="#FFFFFF"/>
    </style:style>
    <style:style style:name="T467" style:parent-style-name="預設段落字型" style:family="text">
      <style:text-properties style:font-name-asian="標楷體" fo:color="#7030A0" fo:font-size="10pt" style:font-size-asian="10pt" style:font-size-complex="10pt" fo:background-color="#F1F3F4"/>
    </style:style>
    <style:style style:name="T468" style:parent-style-name="預設段落字型" style:family="text">
      <style:text-properties style:font-name-asian="標楷體" fo:color="#7030A0" fo:font-size="10pt" style:font-size-asian="10pt" style:font-size-complex="10pt" fo:background-color="#F1F3F4" style:language-asian="zh" style:country-asian="HK"/>
    </style:style>
    <style:style style:name="T469" style:parent-style-name="預設段落字型" style:family="text">
      <style:text-properties style:font-name-asian="標楷體" fo:color="#7030A0" fo:font-size="10pt" style:font-size-asian="10pt" style:font-size-complex="10pt" fo:background-color="#F1F3F4"/>
    </style:style>
    <style:style style:name="T470" style:parent-style-name="預設段落字型" style:family="text">
      <style:text-properties style:font-name-asian="標楷體" fo:color="#7030A0" fo:font-size="10pt" style:font-size-asian="10pt" style:font-size-complex="10pt" fo:background-color="#F1F3F4" style:language-asian="zh" style:country-asian="HK"/>
    </style:style>
    <style:style style:name="T471" style:parent-style-name="預設段落字型" style:family="text">
      <style:text-properties style:font-name-asian="標楷體" fo:color="#7030A0" fo:font-size="10pt" style:font-size-asian="10pt" style:font-size-complex="10pt" fo:background-color="#F1F3F4"/>
    </style:style>
    <style:style style:name="P472" style:parent-style-name="內文" style:family="paragraph">
      <style:paragraph-properties fo:widows="2" fo:orphans="2" style:text-autospace="none" style:vertical-align="bottom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484" style:family="table-column">
      <style:table-column-properties style:column-width="0.3083in"/>
    </style:style>
    <style:style style:name="TableColumn485" style:family="table-column">
      <style:table-column-properties style:column-width="0.7513in"/>
    </style:style>
    <style:style style:name="TableColumn486" style:family="table-column">
      <style:table-column-properties style:column-width="0.8861in"/>
    </style:style>
    <style:style style:name="TableColumn487" style:family="table-column">
      <style:table-column-properties style:column-width="0.984in"/>
    </style:style>
    <style:style style:name="TableColumn488" style:family="table-column">
      <style:table-column-properties style:column-width="0.6888in"/>
    </style:style>
    <style:style style:name="TableColumn489" style:family="table-column">
      <style:table-column-properties style:column-width="0.8861in"/>
    </style:style>
    <style:style style:name="TableColumn490" style:family="table-column">
      <style:table-column-properties style:column-width="0.7875in"/>
    </style:style>
    <style:style style:name="TableColumn491" style:family="table-column">
      <style:table-column-properties style:column-width="0.7875in"/>
    </style:style>
    <style:style style:name="TableColumn492" style:family="table-column">
      <style:table-column-properties style:column-width="0.7631in"/>
    </style:style>
    <style:style style:name="Table483" style:family="table">
      <style:table-properties style:width="6.843in" fo:margin-left="0in" table:align="center"/>
    </style:style>
    <style:style style:name="TableRow493" style:family="table-row">
      <style:table-row-properties/>
    </style:style>
    <style:style style:name="TableCell4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 style:text-autospace="none" fo:text-align="center" style:vertical-align="bottom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text-autospace="none" fo:text-align="center" style:vertical-align="bottom"/>
    </style:style>
    <style:style style:name="T508" style:parent-style-name="預設段落字型" style:family="text">
      <style:text-properties style:font-name-asian="標楷體" fo:font-size="10pt" style:font-size-asian="10pt" style:font-size-complex="10pt"/>
    </style:style>
    <style:style style:name="TableRow509" style:family="table-row">
      <style:table-row-properties style:min-row-height="0.3069in"/>
    </style:style>
    <style:style style:name="P5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8pt" style:font-size-asian="8pt" style:font-size-complex="8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style:text-autospace="none" fo:text-align="center" style:vertical-align="bottom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104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2" fo:orphans="2" style:text-autospace="none" fo:text-align="center" style:vertical-align="bottom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none" fo:text-align="center" style:vertical-align="bottom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ableRow527" style:family="table-row">
      <style:table-row-properties style:min-row-height="0.2138in"/>
    </style:style>
    <style:style style:name="P52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3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31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P532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P533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none" fo:text-align="center" style:vertical-align="bottom"/>
    </style:style>
    <style:style style:name="T536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TableCell537" style:family="table-cell">
      <style:table-cell-properties fo:border="0.0104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style:text-autospace="none" fo:text-align="center" style:vertical-align="bottom"/>
    </style:style>
    <style:style style:name="T539" style:parent-style-name="預設段落字型" style:family="text">
      <style:text-properties style:font-name-asian="標楷體" fo:font-size="8pt" style:font-size-asian="8pt" style:font-size-complex="8pt" style:language-asian="zh" style:country-asian="HK"/>
    </style:style>
    <style:style style:name="P540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0pt" style:font-size-asian="10pt" style:font-size-complex="10pt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ableCell551" style:family="table-cell">
      <style:table-cell-properties fo:border="0.0104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-asian="標楷體" fo:font-size="14pt" style:font-size-asian="14pt" style:font-size-complex="14pt"/>
    </style:style>
    <style:style style:name="TableCell553" style:family="table-cell">
      <style:table-cell-properties fo:border="0.0104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-asian="標楷體" fo:font-size="10pt" style:font-size-asian="10pt" style:font-size-complex="10pt"/>
    </style:style>
    <style:style style:name="T55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size="10pt" style:font-size-asian="10pt" style:font-size-complex="10pt"/>
    </style:style>
    <style:style style:name="TableCell560" style:family="table-cell">
      <style:table-cell-properties fo:border="0.0104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text-autospace="none" style:vertical-align="bottom"/>
    </style:style>
    <style:style style:name="T56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6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6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6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566" style:family="table-cell">
      <style:table-cell-properties fo:border="0.0104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widows="2" fo:orphans="2" style:text-autospace="none" style:vertical-align="bottom"/>
    </style:style>
    <style:style style:name="T56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6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7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7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-asian="標楷體" fo:font-size="14pt" style:font-size-asian="14pt" style:font-size-complex="14pt"/>
    </style:style>
    <style:style style:name="TableRow574" style:family="table-row">
      <style:table-row-properties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0pt" style:font-size-asian="10pt" style:font-size-complex="10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104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-asian="標楷體" fo:font-size="14pt" style:font-size-asian="14pt" style:font-size-complex="14pt"/>
    </style:style>
    <style:style style:name="TableCell586" style:family="table-cell">
      <style:table-cell-properties fo:border="0.0104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-asian="標楷體" fo:font-size="10pt" style:font-size-asian="10pt" style:font-size-complex="10pt"/>
    </style:style>
    <style:style style:name="T59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size="10pt" style:font-size-asian="10pt" style:font-size-complex="10pt"/>
    </style:style>
    <style:style style:name="TableCell593" style:family="table-cell">
      <style:table-cell-properties fo:border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text-autospace="none" style:vertical-align="bottom"/>
    </style:style>
    <style:style style:name="T59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9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9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59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599" style:family="table-cell">
      <style:table-cell-properties fo:border="0.010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text-autospace="none" style:vertical-align="bottom"/>
    </style:style>
    <style:style style:name="T60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0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0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0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-asian="標楷體" fo:font-size="14pt" style:font-size-asian="14pt" style:font-size-complex="14pt"/>
    </style:style>
    <style:style style:name="TableRow607" style:family="table-row">
      <style:table-row-properties/>
    </style:style>
    <style:style style:name="TableCell6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13" style:parent-style-name="預設段落字型" style:family="text">
      <style:text-properties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="0.0104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-asian="標楷體" fo:font-size="14pt" style:font-size-asian="14pt" style:font-size-complex="14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T6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104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text-autospace="none" style:vertical-align="bottom"/>
    </style:style>
    <style:style style:name="T62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2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3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3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text-autospace="none" style:vertical-align="bottom"/>
    </style:style>
    <style:style style:name="T63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3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3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3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-asian="標楷體" fo:font-size="14pt" style:font-size-asian="14pt" style:font-size-complex="14pt"/>
    </style:style>
    <style:style style:name="TableRow640" style:family="table-row">
      <style:table-row-properties/>
    </style:style>
    <style:style style:name="TableCell6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104in solid #000000" style:writing-mode="lr-tb" fo:padding-top="0in" fo:padding-left="0.075in" fo:padding-bottom="0in" fo:padding-right="0.075in"/>
    </style:style>
    <style:style style:name="P651" style:parent-style-name="內文" style:family="paragraph"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104in solid #000000" style:writing-mode="lr-tb" fo:padding-top="0in" fo:padding-left="0.075in" fo:padding-bottom="0in" fo:padding-right="0.075in"/>
    </style:style>
    <style:style style:name="P653" style:parent-style-name="內文" style:family="paragraph"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="0.0104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text-autospace="none" style:vertical-align="bottom"/>
    </style:style>
    <style:style style:name="T66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6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6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6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65" style:family="table-cell">
      <style:table-cell-properties fo:border="0.0104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text-autospace="none" style:vertical-align="bottom"/>
    </style:style>
    <style:style style:name="T66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6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6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7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asian="標楷體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0pt" style:font-size-asian="10pt" style:font-size-complex="10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="0.0104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asian="標楷體" fo:font-size="14pt" style:font-size-asian="14pt" style:font-size-complex="14pt"/>
    </style:style>
    <style:style style:name="TableCell685" style:family="table-cell">
      <style:table-cell-properties fo:border="0.0104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asian="標楷體" fo:font-size="14pt" style:font-size-asian="14pt" style:font-size-complex="14pt"/>
    </style:style>
    <style:style style:name="TableCell6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="0.0104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text-autospace="none" style:vertical-align="bottom"/>
    </style:style>
    <style:style style:name="T69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9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9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69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698" style:family="table-cell">
      <style:table-cell-properties fo:border="0.0104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 style:text-autospace="none" style:vertical-align="bottom"/>
    </style:style>
    <style:style style:name="T70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0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0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0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7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-asian="標楷體" fo:font-size="14pt" style:font-size-asian="14pt" style:font-size-complex="14pt"/>
    </style:style>
    <style:style style:name="TableRow706" style:family="table-row">
      <style:table-row-properties/>
    </style:style>
    <style:style style:name="TableCell7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ableCell716" style:family="table-cell">
      <style:table-cell-properties fo:border="0.0104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-asian="標楷體" fo:font-size="14pt" style:font-size-asian="14pt" style:font-size-complex="14pt"/>
    </style:style>
    <style:style style:name="TableCell718" style:family="table-cell">
      <style:table-cell-properties fo:border="0.0104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asian="標楷體" fo:font-size="14pt" style:font-size-asian="14pt" style:font-size-complex="14pt"/>
    </style:style>
    <style:style style:name="TableCell7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-asian="標楷體" fo:font-size="10pt" style:font-size-asian="10pt" style:font-size-complex="10pt"/>
    </style:style>
    <style:style style:name="T7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4" style:parent-style-name="預設段落字型" style:family="text"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="0.0104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text-autospace="none" style:vertical-align="bottom"/>
    </style:style>
    <style:style style:name="T72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2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2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3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731" style:family="table-cell">
      <style:table-cell-properties fo:border="0.0104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text-autospace="none" style:vertical-align="bottom"/>
    </style:style>
    <style:style style:name="T73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3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3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3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7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asian="標楷體" fo:font-size="14pt" style:font-size-asian="14pt" style:font-size-complex="14pt"/>
    </style:style>
    <style:style style:name="TableRow739" style:family="table-row">
      <style:table-row-properties/>
    </style:style>
    <style:style style:name="TableCell7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45" style:parent-style-name="預設段落字型" style:family="text">
      <style:text-properties style:font-name-asian="標楷體" fo:font-size="14pt" style:font-size-asian="14pt" style:font-size-complex="14pt"/>
    </style:style>
    <style:style style:name="T746" style:parent-style-name="預設段落字型" style:family="text">
      <style:text-properties style:font-name-asian="標楷體" fo:font-size="10pt" style:font-size-asian="10pt" style:font-size-complex="10pt"/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-asian="標楷體" fo:font-size="14pt" style:font-size-asian="14pt" style:font-size-complex="14pt"/>
    </style:style>
    <style:style style:name="TableCell751" style:family="table-cell">
      <style:table-cell-properties fo:border="0.0104in solid #000000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-asian="標楷體" fo:font-size="14pt" style:font-size-asian="14pt" style:font-size-complex="14pt"/>
    </style:style>
    <style:style style:name="TableCell7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size="10pt" style:font-size-asian="10pt" style:font-size-complex="10pt"/>
    </style:style>
    <style:style style:name="TableCell758" style:family="table-cell">
      <style:table-cell-properties fo:border="0.0104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text-autospace="none" style:vertical-align="bottom"/>
    </style:style>
    <style:style style:name="T76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6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6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6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764" style:family="table-cell">
      <style:table-cell-properties fo:border="0.0104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text-autospace="none" style:vertical-align="bottom"/>
    </style:style>
    <style:style style:name="T76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6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6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6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7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1" style:parent-style-name="內文" style:family="paragraph">
      <style:text-properties style:font-name-asian="標楷體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778" style:parent-style-name="預設段落字型" style:family="text">
      <style:text-properties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-asian="標楷體" fo:font-size="10pt" style:font-size-asian="10pt" style:font-size-complex="10pt"/>
    </style:style>
    <style:style style:name="T780" style:parent-style-name="預設段落字型" style:family="text">
      <style:text-properties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="0.0104in solid #000000" style:writing-mode="lr-tb" fo:padding-top="0in" fo:padding-left="0.075in" fo:padding-bottom="0in" fo:padding-right="0.075in"/>
    </style:style>
    <style:style style:name="P783" style:parent-style-name="內文" style:family="paragraph">
      <style:text-properties style:font-name-asian="標楷體" fo:font-size="14pt" style:font-size-asian="14pt" style:font-size-complex="14pt"/>
    </style:style>
    <style:style style:name="TableCell784" style:family="table-cell">
      <style:table-cell-properties fo:border="0.0104in solid #000000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-asian="標楷體" fo:font-size="14pt" style:font-size-asian="14pt" style:font-size-complex="14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-asian="標楷體" fo:font-size="10pt" style:font-size-asian="10pt" style:font-size-complex="10pt"/>
    </style:style>
    <style:style style:name="T78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ableCell791" style:family="table-cell">
      <style:table-cell-properties fo:border="0.0104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none" style:vertical-align="bottom"/>
    </style:style>
    <style:style style:name="T79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9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9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79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797" style:family="table-cell">
      <style:table-cell-properties fo:border="0.0104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text-autospace="none" style:vertical-align="bottom"/>
    </style:style>
    <style:style style:name="T79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00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01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0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8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-asian="標楷體" fo:font-size="14pt" style:font-size-asian="14pt" style:font-size-complex="14pt"/>
    </style:style>
    <style:style style:name="TableRow805" style:family="table-row">
      <style:table-row-properties/>
    </style:style>
    <style:style style:name="TableCell8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0pt" style:font-size-asian="10pt" style:font-size-complex="10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TableCell815" style:family="table-cell">
      <style:table-cell-properties fo:border="0.0104in solid #000000" style:writing-mode="lr-tb" fo:padding-top="0in" fo:padding-left="0.075in" fo:padding-bottom="0in" fo:padding-right="0.075in"/>
    </style:style>
    <style:style style:name="P816" style:parent-style-name="內文" style:family="paragraph">
      <style:text-properties style:font-name-asian="標楷體" fo:font-size="14pt" style:font-size-asian="14pt" style:font-size-complex="14pt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內文" style:family="paragraph">
      <style:text-properties style:font-name-asian="標楷體" fo:font-size="14pt" style:font-size-asian="14pt" style:font-size-complex="14pt"/>
    </style:style>
    <style:style style:name="TableCell8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-asian="標楷體" fo:font-size="10pt" style:font-size-asian="10pt" style:font-size-complex="10pt"/>
    </style:style>
    <style:style style:name="T8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ableCell824" style:family="table-cell">
      <style:table-cell-properties fo:border="0.0104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text-autospace="none" style:vertical-align="bottom"/>
    </style:style>
    <style:style style:name="T826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27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28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29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830" style:family="table-cell">
      <style:table-cell-properties fo:border="0.0104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text-autospace="none" style:vertical-align="bottom"/>
    </style:style>
    <style:style style:name="T832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33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34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835" style:parent-style-name="預設段落字型" style:family="text">
      <style:text-properties style:font-name-asian="標楷體" fo:letter-spacing="-0.0027in" fo:font-size="8pt" style:font-size-asian="8pt" style:font-size-complex="8pt"/>
    </style:style>
    <style:style style:name="TableCell8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fo:font-size="14pt" style:font-size-asian="14pt" style:font-size-complex="14pt"/>
    </style:style>
    <style:style style:name="TableRow838" style:family="table-row">
      <style:table-row-properties/>
    </style:style>
    <style:style style:name="TableCell8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/>
    </style:style>
    <style:style style:name="T841" style:parent-style-name="預設段落字型" style:family="text">
      <style:text-properties style:font-name-asian="標楷體" fo:font-size="10pt" style:font-size-asian="10pt" style:font-size-complex="10pt"/>
    </style:style>
    <style:style style:name="P842" style:parent-style-name="內文" style:list-style-name="LFO1" style:family="paragraph">
      <style:paragraph-properties style:snap-to-layout-grid="false" fo:text-align="justify"/>
    </style:style>
    <style:style style:name="T843" style:parent-style-name="預設段落字型" style:family="text">
      <style:text-properties style:font-name-asian="標楷體" fo:font-size="10pt" style:font-size-asian="10pt" style:font-size-complex="10pt"/>
    </style:style>
    <style:style style:name="P844" style:parent-style-name="內文" style:list-style-name="LFO1" style:family="paragraph">
      <style:paragraph-properties style:text-autospace="none" style:snap-to-layout-grid="false" style:vertical-align="bottom"/>
    </style:style>
    <style:style style:name="T845" style:parent-style-name="預設段落字型" style:family="text">
      <style:text-properties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5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5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855" style:parent-style-name="內文" style:list-style-name="LFO1" style:family="paragraph">
      <style:paragraph-properties style:snap-to-layout-grid="false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857" style:parent-style-name="預設段落字型" style:family="text">
      <style:text-properties style:font-name-asian="標楷體" fo:font-size="10pt" style:font-size-asian="10pt" style:font-size-complex="10pt"/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859" style:parent-style-name="預設段落字型" style:family="text">
      <style:text-properties style:font-name-asian="標楷體" fo:font-size="10pt" style:font-size-asian="10pt" style:font-size-complex="10pt"/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P861" style:parent-style-name="內文" style:list-style-name="LFO1" style:family="paragraph">
      <style:paragraph-properties style:snap-to-layout-grid="false"/>
    </style:style>
    <style:style style:name="T862" style:parent-style-name="預設段落字型" style:family="text">
      <style:text-properties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-asian="標楷體" fo:font-size="10pt" style:font-size-asian="10pt" style:font-size-complex="10pt"/>
    </style:style>
    <style:style style:name="T869" style:parent-style-name="預設段落字型" style:family="text">
      <style:text-properties style:font-name-asian="標楷體" fo:font-size="10pt" style:font-size-asian="10pt" style:font-size-complex="10pt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-asian="標楷體" fo:font-size="10pt" style:font-size-asian="10pt" style:font-size-complex="10pt"/>
    </style:style>
    <style:style style:name="P872" style:parent-style-name="內文" style:list-style-name="LFO1" style:family="paragraph">
      <style:paragraph-properties style:snap-to-layout-grid="false"/>
    </style:style>
    <style:style style:name="T873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874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875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P876" style:parent-style-name="內文" style:list-style-name="LFO1" style:family="paragraph">
      <style:paragraph-properties style:snap-to-layout-grid="false"/>
      <style:text-properties style:font-name-asian="標楷體" fo:letter-spacing="-0.0027in" fo:font-size="10pt" style:font-size-asian="10pt" style:font-size-complex="10pt"/>
    </style:style>
    <style:style style:name="P877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78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79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80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81" style:parent-style-name="內文" style:list-style-name="LFO1" style:family="paragraph">
      <style:paragraph-properties style:snap-to-layout-grid="false"/>
      <style:text-properties style:font-name-asian="標楷體" fo:letter-spacing="-0.0027in" fo:font-size="10pt" style:font-size-asian="10pt" style:font-size-complex="10pt"/>
    </style:style>
    <style:style style:name="P882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83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84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85" style:parent-style-name="內文" style:family="paragraph">
      <style:paragraph-properties style:snap-to-layout-grid="false" fo:margin-left="0.6666in">
        <style:tab-stops/>
      </style:paragraph-properties>
      <style:text-properties style:font-name-asian="標楷體" fo:letter-spacing="-0.0027in" fo:font-size="10pt" style:font-size-asian="10pt" style:font-size-complex="10pt"/>
    </style:style>
    <style:style style:name="P886" style:parent-style-name="內文" style:list-style-name="LFO1" style:family="paragraph">
      <style:paragraph-properties style:snap-to-layout-grid="false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P890" style:parent-style-name="內文" style:list-style-name="LFO1" style:family="paragraph">
      <style:paragraph-properties style:snap-to-layout-grid="false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P892" style:parent-style-name="內文" style:list-style-name="LFO1" style:family="paragraph">
      <style:paragraph-properties style:snap-to-layout-grid="false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-asian="標楷體" fo:font-size="10pt" style:font-size-asian="10pt" style:font-size-complex="10pt"/>
    </style:style>
    <style:style style:name="P895" style:parent-style-name="內文" style:list-style-name="LFO1" style:family="paragraph">
      <style:paragraph-properties style:snap-to-layout-grid="false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P905" style:parent-style-name="內文" style:list-style-name="LFO1" style:family="paragraph">
      <style:paragraph-properties fo:widows="2" fo:orphans="2" style:text-autospace="none" style:snap-to-layout-grid="false" style:vertical-align="bottom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P907" style:parent-style-name="內文" style:list-style-name="LFO1" style:family="paragraph">
      <style:paragraph-properties fo:widows="2" fo:orphans="2" style:text-autospace="none" style:snap-to-layout-grid="false" style:vertical-align="bottom"/>
    </style:style>
    <style:style style:name="T908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910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-asian="標楷體" fo:font-size="10pt" style:font-size-asian="10pt" style:font-size-complex="10pt" style:language-asian="zh" style:country-asian="HK"/>
    </style:style>
    <style:style style:name="T913" style:parent-style-name="預設段落字型" style:family="text">
      <style:text-properties style:font-name-asian="標楷體" fo:font-size="10pt" style:font-size-asian="10pt" style:font-size-complex="10pt"/>
    </style:style>
    <style:style style:name="T914" style:parent-style-name="預設段落字型" style:family="text">
      <style:text-properties style:font-name-asian="標楷體" fo:font-size="10pt" style:font-size-asian="10pt" style:font-size-complex="10pt"/>
    </style:style>
    <style:style style:name="T915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</text:span><text:span text:style-name="T3">114</text:span><text:span text:style-name="T4">學年度</text:span><text:span text:style-name="T5">101</text:span><text:span text:style-name="T6">週年</text:span></text:p>
      <text:p text:style-name="P7"><text:span text:style-name="T8">校慶校園路跑暨聯誼邀請賽</text:span><text:span text:style-name="T9">教職員工</text:span><text:span text:style-name="T10">組報名表</text:span></text:p>
      <text:p text:style-name="內文"><text:span text:style-name="T11">*</text:span><text:span text:style-name="T12">依據個資法蒐集、處理及利用您的個人資料包含識別個人姓名、行動電話、學籍資料等。上述個人資料之蒐集、處理及利用，將僅限本活動業務需要使用，並遵守個資法之規定妥善保護您的個人資訊，並於活動結束後立即銷毀。依據個資法第</text:span><text:span text:style-name="T13">3</text:span><text:span text:style-name="T14">條規定，您可向本</text:span><text:span text:style-name="T15">室</text:span><text:span text:style-name="T16">行使之個資權利包括：查詢、閱覽、複製、補充、更正、處理、利用及刪除。您可以選擇是否提供個資，惟若選擇不提供或是提供不完整，將無法</text:span><text:span text:style-name="T17">參與本競賽</text:span><text:span text:style-name="T18">。【個人資料保護法】</text:span><text:span text:style-name="T19">https://law.moj.gov.tw/LawClass/LawAll.aspx?PCode=I0050021</text:span></text:p>
      <text:p text:style-name="內文"><text:span text:style-name="T20">*</text:span><text:span text:style-name="T21">本人經告知《個人資料保護法》相關事項，已清楚瞭解蒐集、處理或利用本人個人資料之應告知事項並同意該</text:span><text:span text:style-name="T22">競賽</text:span><text:span text:style-name="T23">使用</text:span><text:span text:style-name="T24">並同意報名登錄</text:span><text:span text:style-name="T25">。</text:span></text:p>
      <text:p text:style-name="P26"><text:span text:style-name="T27">單位</text:span><text:span text:style-name="T28">：</text:span><text:span text:style-name="T29"><text:s text:c="13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><text:span text:style-name="T41">性別</text:span></text:p>
          </table:table-cell>
          <table:table-cell table:style-name="TableCell42">
            <text:p text:style-name="P43">組別</text:p>
            <text:p text:style-name="P44"><text:span text:style-name="T45">(</text:span><text:span text:style-name="T46">男</text:span><text:span text:style-name="T47">50</text:span><text:span text:style-name="T48">歲</text:span><text:span text:style-name="T49">；</text:span><text:span text:style-name="T50">女</text:span><text:span text:style-name="T51">45</text:span><text:span text:style-name="T52">歲</text:span><text:span text:style-name="T53">)</text:span></text:p>
          </table:table-cell>
          <table:table-cell table:style-name="TableCell54">
            <text:p text:style-name="P55">聯絡電話或分機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□</text:span><text:span text:style-name="T62">男</text:span><text:span text:style-name="T63">□</text:span><text:span text:style-name="T64">女</text:span></text:p>
          </table:table-cell>
          <table:table-cell table:style-name="TableCell65">
            <text:p text:style-name="P66"><text:span text:style-name="T67">□</text:span><text:span text:style-name="T68">甲</text:span><text:span text:style-name="T69">□</text:span><text:span text:style-name="T70">乙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<text:span text:style-name="T78">□</text:span><text:span text:style-name="T79">男</text:span><text:span text:style-name="T80">□</text:span><text:span text:style-name="T81">女</text:span></text:p>
          </table:table-cell>
          <table:table-cell table:style-name="TableCell82">
            <text:p text:style-name="P83"><text:span text:style-name="T84">□</text:span><text:span text:style-name="T85">甲</text:span><text:span text:style-name="T86">□</text:span><text:span text:style-name="T87">乙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<text:span text:style-name="T95">□</text:span><text:span text:style-name="T96">男</text:span><text:span text:style-name="T97">□</text:span><text:span text:style-name="T98">女</text:span></text:p>
          </table:table-cell>
          <table:table-cell table:style-name="TableCell99">
            <text:p text:style-name="P100"><text:span text:style-name="T101">□</text:span><text:span text:style-name="T102">甲</text:span><text:span text:style-name="T103">□</text:span><text:span text:style-name="T104">乙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男</text:span><text:span text:style-name="T114">□</text:span><text:span text:style-name="T115">女</text:span></text:p>
          </table:table-cell>
          <table:table-cell table:style-name="TableCell116">
            <text:p text:style-name="P117"><text:span text:style-name="T118">□</text:span><text:span text:style-name="T119">甲</text:span><text:span text:style-name="T120">□</text:span><text:span text:style-name="T121">乙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<text:span text:style-name="T129">□</text:span><text:span text:style-name="T130">男</text:span><text:span text:style-name="T131">□</text:span><text:span text:style-name="T132">女</text:span></text:p>
          </table:table-cell>
          <table:table-cell table:style-name="TableCell133">
            <text:p text:style-name="P134"><text:span text:style-name="T135">□</text:span><text:span text:style-name="T136">甲</text:span><text:span text:style-name="T137">□</text:span><text:span text:style-name="T138">乙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<text:span text:style-name="T146">□</text:span><text:span text:style-name="T147">男</text:span><text:span text:style-name="T148">□</text:span><text:span text:style-name="T149">女</text:span></text:p>
          </table:table-cell>
          <table:table-cell table:style-name="TableCell150">
            <text:p text:style-name="P151"><text:span text:style-name="T152">□</text:span><text:span text:style-name="T153">甲</text:span><text:span text:style-name="T154">□</text:span><text:span text:style-name="T155">乙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<text:span text:style-name="T163">□</text:span><text:span text:style-name="T164">男</text:span><text:span text:style-name="T165">□</text:span><text:span text:style-name="T166">女</text:span></text:p>
          </table:table-cell>
          <table:table-cell table:style-name="TableCell167">
            <text:p text:style-name="P168"><text:span text:style-name="T169">□</text:span><text:span text:style-name="T170">甲</text:span><text:span text:style-name="T171">□</text:span><text:span text:style-name="T172">乙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<text:span text:style-name="T180">□</text:span><text:span text:style-name="T181">男</text:span><text:span text:style-name="T182">□</text:span><text:span text:style-name="T183">女</text:span></text:p>
          </table:table-cell>
          <table:table-cell table:style-name="TableCell184">
            <text:p text:style-name="P185"><text:span text:style-name="T186">□</text:span><text:span text:style-name="T187">甲</text:span><text:span text:style-name="T188">□</text:span><text:span text:style-name="T189">乙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<text:span text:style-name="T197">□</text:span><text:span text:style-name="T198">男</text:span><text:span text:style-name="T199">□</text:span><text:span text:style-name="T200">女</text:span></text:p>
          </table:table-cell>
          <table:table-cell table:style-name="TableCell201">
            <text:p text:style-name="P202"><text:span text:style-name="T203">□</text:span><text:span text:style-name="T204">甲</text:span><text:span text:style-name="T205">□</text:span><text:span text:style-name="T206">乙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□</text:span><text:span text:style-name="T215">男</text:span><text:span text:style-name="T216">□</text:span><text:span text:style-name="T217">女</text:span></text:p>
          </table:table-cell>
          <table:table-cell table:style-name="TableCell218">
            <text:p text:style-name="P219"><text:span text:style-name="T220">□</text:span><text:span text:style-name="T221">甲</text:span><text:span text:style-name="T222">□</text:span><text:span text:style-name="T223">乙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<text:span text:style-name="T231">□</text:span><text:span text:style-name="T232">男</text:span><text:span text:style-name="T233">□</text:span><text:span text:style-name="T234">女</text:span></text:p>
          </table:table-cell>
          <table:table-cell table:style-name="TableCell235">
            <text:p text:style-name="P236"><text:span text:style-name="T237">□</text:span><text:span text:style-name="T238">甲</text:span><text:span text:style-name="T239">□</text:span><text:span text:style-name="T240">乙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□</text:span><text:span text:style-name="T249">男</text:span><text:span text:style-name="T250">□</text:span><text:span text:style-name="T251">女</text:span></text:p>
          </table:table-cell>
          <table:table-cell table:style-name="TableCell252">
            <text:p text:style-name="P253"><text:span text:style-name="T254">□</text:span><text:span text:style-name="T255">甲</text:span><text:span text:style-name="T256">□</text:span><text:span text:style-name="T257">乙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男</text:span><text:span text:style-name="T267">□</text:span><text:span text:style-name="T268">女</text:span></text:p>
          </table:table-cell>
          <table:table-cell table:style-name="TableCell269">
            <text:p text:style-name="P270"><text:span text:style-name="T271">□</text:span><text:span text:style-name="T272">甲</text:span><text:span text:style-name="T273">□</text:span><text:span text:style-name="T274">乙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<text:span text:style-name="T282">□</text:span><text:span text:style-name="T283">男</text:span><text:span text:style-name="T284">□</text:span><text:span text:style-name="T285">女</text:span></text:p>
          </table:table-cell>
          <table:table-cell table:style-name="TableCell286">
            <text:p text:style-name="P287"><text:span text:style-name="T288">□</text:span><text:span text:style-name="T289">甲</text:span><text:span text:style-name="T290">□</text:span><text:span text:style-name="T291">乙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男</text:span><text:span text:style-name="T301">□</text:span><text:span text:style-name="T302">女</text:span></text:p>
          </table:table-cell>
          <table:table-cell table:style-name="TableCell303">
            <text:p text:style-name="P304"><text:span text:style-name="T305">□</text:span><text:span text:style-name="T306">甲</text:span><text:span text:style-name="T307">□</text:span><text:span text:style-name="T308">乙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><text:span text:style-name="T316">□</text:span><text:span text:style-name="T317">男</text:span><text:span text:style-name="T318">□</text:span><text:span text:style-name="T319">女</text:span></text:p>
          </table:table-cell>
          <table:table-cell table:style-name="TableCell320">
            <text:p text:style-name="P321"><text:span text:style-name="T322">□</text:span><text:span text:style-name="T323">甲</text:span><text:span text:style-name="T324">□</text:span><text:span text:style-name="T325">乙</text:span>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□</text:span><text:span text:style-name="T334">男</text:span><text:span text:style-name="T335">□</text:span><text:span text:style-name="T336">女</text:span></text:p>
          </table:table-cell>
          <table:table-cell table:style-name="TableCell337">
            <text:p text:style-name="P338"><text:span text:style-name="T339">□</text:span><text:span text:style-name="T340">甲</text:span><text:span text:style-name="T341">□</text:span><text:span text:style-name="T342">乙</text:span></text:p>
          </table:table-cell>
          <table:table-cell table:style-name="TableCell343">
            <text:p text:style-name="P344"/>
          </table:table-cell>
        </table:table-row>
      </table:table>
      <text:p text:style-name="內文"><text:span text:style-name="T345">備註：</text:span></text:p>
      <text:p text:style-name="P346"><text:span text:style-name="T347">※<text:s/></text:span><text:span text:style-name="T348">校園路跑分組：</text:span></text:p>
      <text:p text:style-name="P349"><text:span text:style-name="T350">（一）男教職員工組：本校及受邀請學校男性教職員工（含</text:span><text:span text:style-name="T351">不具學生身份專任助理）皆可報名參加。</text:span></text:p>
      <text:p text:style-name="P352"><text:span text:style-name="T353">（</text:span><text:span text:style-name="T354">1</text:span><text:span text:style-name="T355">）男教職甲組：跑</text:span><text:span text:style-name="T356">5</text:span><text:span text:style-name="T357">公里，</text:span><text:span text:style-name="T358">50</text:span><text:span text:style-name="T359">歲</text:span><text:span text:style-name="T360">以下（民國</text:span><text:span text:style-name="T361">64</text:span><text:span text:style-name="T362">年</text:span><text:span text:style-name="T363">11</text:span><text:span text:style-name="T364">月</text:span><text:span text:style-name="T365">25</text:span><text:span text:style-name="T366">日以後出生者）。</text:span></text:p>
      <text:p text:style-name="P367"><text:span text:style-name="T368">（</text:span><text:span text:style-name="T369">2</text:span><text:span text:style-name="T370">）男教職乙組：跑</text:span><text:span text:style-name="T371">3</text:span><text:span text:style-name="T372">公里，超過</text:span><text:span text:style-name="T373">50</text:span><text:span text:style-name="T374">歲</text:span><text:span text:style-name="T375">（民國</text:span><text:span text:style-name="T376">64</text:span><text:span text:style-name="T377">年</text:span><text:span text:style-name="T378">11</text:span><text:span text:style-name="T379">月</text:span><text:span text:style-name="T380">24</text:span><text:span text:style-name="T381">日</text:span><text:span text:style-name="T382">(</text:span><text:span text:style-name="T383">含</text:span><text:span text:style-name="T384">)</text:span><text:span text:style-name="T385">以前出生者）。</text:span></text:p>
      <text:p text:style-name="P386"><text:span text:style-name="T387">（二）女教職員工組：本校及受邀請學校女性教職員工（含不具學生身份專任助理）皆可報名參加。</text:span></text:p>
      <text:p text:style-name="P388"><text:span text:style-name="T389"><draw:custom-shape svg:x="5.55208in" svg:y="0.1625in" svg:width="1.76667in" svg:height="1.1875in" draw:z-index="251657728" draw:id="id0" draw:style-name="a0" draw:name="Rectangle 2" text:anchor-type="paragraph"><svg:title/><svg:desc/><text:p text:style-name="P390"/><text:p text:style-name="P391">單位戳章</text:p><draw:enhanced-geometry draw:type="non-primitive" svg:viewBox="0 0 21600 21600" draw:enhanced-path="M 0 0 L 21600 0 21600 21600 0 21600 Z N"/></draw:custom-shape></text:span><text:span text:style-name="T392">（</text:span><text:span text:style-name="T393">1</text:span><text:span text:style-name="T394">）女教職甲組：跑</text:span><text:span text:style-name="T395">3</text:span><text:span text:style-name="T396">公里，</text:span><text:span text:style-name="T397">45</text:span><text:span text:style-name="T398">歲</text:span><text:span text:style-name="T399">以下（民國</text:span><text:span text:style-name="T400">69</text:span><text:span text:style-name="T401">年</text:span><text:span text:style-name="T402">11</text:span><text:span text:style-name="T403">月</text:span><text:span text:style-name="T404">25</text:span><text:span text:style-name="T405">日以後出生者）。</text:span></text:p>
      <text:p text:style-name="P406"><text:span text:style-name="T407">（</text:span><text:span text:style-name="T408">2</text:span><text:span text:style-name="T409">）女教職乙組：跑</text:span><text:span text:style-name="T410">3</text:span><text:span text:style-name="T411">公里，超過</text:span><text:span text:style-name="T412">45</text:span><text:span text:style-name="T413">歲</text:span><text:span text:style-name="T414">（民國</text:span><text:span text:style-name="T415">69</text:span><text:span text:style-name="T416">年</text:span><text:span text:style-name="T417">11</text:span><text:span text:style-name="T418">月</text:span><text:span text:style-name="T419">24</text:span><text:span text:style-name="T420">日</text:span><text:span text:style-name="T421">(</text:span><text:span text:style-name="T422">含</text:span><text:span text:style-name="T423">)</text:span><text:span text:style-name="T424">以前出生者）。</text:span></text:p>
      <text:p text:style-name="P425"><text:span text:style-name="T426">※ <text:s/></text:span><text:span text:style-name="T427">請於</text:span><text:span text:style-name="T428">114</text:span><text:span text:style-name="T429">年</text:span><text:span text:style-name="T430">10</text:span><text:span text:style-name="T431">月</text:span><text:span text:style-name="T432">17</text:span><text:span text:style-name="T433">日（星期</text:span><text:span text:style-name="T434">五</text:span><text:span text:style-name="T435">）前，經任職單位核章後繳交紙本至體育室</text:span><text:span text:style-name="T436">信箱並</text:span></text:p>
      <text:p text:style-name="P437"><text:span text:style-name="T438">mail</text:span><text:span text:style-name="T439">報名表</text:span><text:span text:style-name="T440">word</text:span><text:span text:style-name="T441">電子檔至</text:span><text:span text:style-name="T442">hochamei@mail.npust.edu.tw</text:span><text:span text:style-name="T443">。</text:span></text:p>
      <text:p text:style-name="內文"><text:span text:style-name="T444">※ <text:s/></text:span><text:span text:style-name="T445">本表若不足時可自行影印。</text:span></text:p>
      <text:p text:style-name="P446"><text:span text:style-name="T447">國立屏東科技大學</text:span><text:span text:style-name="T448">114</text:span><text:span text:style-name="T449">學年度</text:span><text:span text:style-name="T450">101</text:span><text:span text:style-name="T451">週年</text:span></text:p>
      <text:p text:style-name="P452"><text:span text:style-name="T453">校慶運動大會</text:span><text:span text:style-name="T454">教職員工組</text:span><text:span text:style-name="T455">報名表</text:span></text:p>
      <text:p text:style-name="內文"><text:span text:style-name="T456">*</text:span><text:span text:style-name="T457">依據個資法蒐集、處理及利用您的個人資料包含識別個人姓名、行動電話、學籍資料等。上述個人資料之蒐集、處理及利用，將僅限本活動業務需要使用，並遵守個資法之規定妥善保護您的個人資訊，並於活動結束後立即銷毀。依據個資法第</text:span><text:span text:style-name="T458">3</text:span><text:span text:style-name="T459">條規定，您可向本</text:span><text:span text:style-name="T460">室</text:span><text:span text:style-name="T461">行使之個資權利包括：查詢、閱覽、複製、補充、更正、處理、利用及刪除。您可以選擇是否提供個資，惟若選擇不提供或是提供不完整，將無法</text:span><text:span text:style-name="T462">參與本競賽</text:span><text:span text:style-name="T463">。【個人資料保護法】</text:span><text:span text:style-name="T464">https://law.moj.gov.tw/LawClass/LawAll.aspx?PCode=I0050021</text:span></text:p>
      <text:p text:style-name="P465"><text:span text:style-name="T466">*</text:span><text:span text:style-name="T467">本人經告知《個人資料保護法》相關事項，已清楚瞭解蒐集、處理或利用本人個人資料之應告知事項並同意該</text:span><text:span text:style-name="T468">競賽</text:span><text:span text:style-name="T469">使用</text:span><text:span text:style-name="T470">並同意報名登錄</text:span><text:span text:style-name="T471">。</text:span></text:p>
      <text:p text:style-name="P472"><text:span text:style-name="T473">單位名稱：</text:span><text:span text:style-name="T474">　　　　　</text:span><text:span text:style-name="T475"><text:s text:c="3"/></text:span><text:span text:style-name="T476">　領隊：</text:span><text:span text:style-name="T477"><text:s text:c="4"/></text:span><text:span text:style-name="T478">　　　</text:span><text:span text:style-name="T479">　管理：</text:span><text:span text:style-name="T480"><text:s text:c="12"/></text:span><text:span text:style-name="T481">　隊長：</text:span><text:span text:style-name="T482">　　　　　　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3">
            <text:p text:style-name="P495"><text:span text:style-name="T496">編號</text:span></text:p>
          </table:table-cell>
          <table:table-cell table:style-name="TableCell497" table:number-rows-spanned="3">
            <text:p text:style-name="P498"><text:span text:style-name="T499">姓名</text:span></text:p>
          </table:table-cell>
          <table:table-cell table:style-name="TableCell500" table:number-rows-spanned="3">
            <text:p text:style-name="P501"><text:span text:style-name="T502">性別</text:span></text:p>
          </table:table-cell>
          <table:table-cell table:style-name="TableCell503" table:number-columns-spanned="2">
            <text:p text:style-name="P504"><text:span text:style-name="T505">個人</text:span></text:p>
          </table:table-cell>
          <table:covered-table-cell/>
          <table:table-cell table:style-name="TableCell506" table:number-columns-spanned="4">
            <text:p text:style-name="P507"><text:span text:style-name="T508">團體</text:span></text:p>
          </table:table-cell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rows-spanned="2">
            <text:p text:style-name="P514">一級單位主管400M/200M跑走</text:p>
          </table:table-cell>
          <table:table-cell table:style-name="TableCell515" table:number-rows-spanned="2">
            <text:p text:style-name="P516">100M</text:p>
          </table:table-cell>
          <table:table-cell table:style-name="TableCell517" table:number-rows-spanned="2">
            <text:p text:style-name="P518"><text:span text:style-name="T519">800M</text:span><text:span text:style-name="T520">接力</text:span></text:p>
          </table:table-cell>
          <table:table-cell table:style-name="TableCell521" table:number-columns-spanned="2">
            <text:p text:style-name="P522"><text:span text:style-name="T523">趣味競賽</text:span></text:p>
          </table:table-cell>
          <table:covered-table-cell/>
          <table:table-cell table:style-name="TableCell524" table:number-rows-spanned="2">
            <text:p text:style-name="P525"><text:span text:style-name="T526">拔河比賽</text:span>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><text:span text:style-name="T536">六腳足球</text:span></text:p>
          </table:table-cell>
          <table:table-cell table:style-name="TableCell537">
            <text:p text:style-name="P538"><text:span text:style-name="T539">牽腸掛肚</text:span></text:p>
          </table: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內文"><text:span text:style-name="T547">□</text:span><text:span text:style-name="T548">男</text:span><text:span text:style-name="T549">□</text:span><text:span text:style-name="T550">女</text:span></text:p>
          </table:table-cell>
          <table:table-cell table:style-name="TableCell551">
            <text:p text:style-name="P552">□</text:p>
          </table:table-cell>
          <table:table-cell table:style-name="TableCell553">
            <text:p text:style-name="P554">□</text:p>
          </table:table-cell>
          <table:table-cell table:style-name="TableCell555">
            <text:p text:style-name="P556"><text:span text:style-name="T557">第</text:span><text:span text:style-name="T558">　　　</text:span><text:span text:style-name="T559">棒</text:span></text:p>
          </table:table-cell>
          <table:table-cell table:style-name="TableCell560">
            <text:p text:style-name="P561"><text:span text:style-name="T562">□</text:span><text:span text:style-name="T563">甲隊</text:span><text:span text:style-name="T564">□</text:span><text:span text:style-name="T565">乙隊</text:span></text:p>
          </table:table-cell>
          <table:table-cell table:style-name="TableCell566">
            <text:p text:style-name="P567"><text:span text:style-name="T568">□</text:span><text:span text:style-name="T569">甲隊</text:span><text:span text:style-name="T570">□</text:span><text:span text:style-name="T571">乙隊</text:span></text:p>
          </table:table-cell>
          <table:table-cell table:style-name="TableCell572">
            <text:p text:style-name="P573">□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內文"><text:span text:style-name="T580">□</text:span><text:span text:style-name="T581">男</text:span><text:span text:style-name="T582">□</text:span><text:span text:style-name="T583">女</text:span></text:p>
          </table:table-cell>
          <table:table-cell table:style-name="TableCell584">
            <text:p text:style-name="P585">□</text:p>
          </table:table-cell>
          <table:table-cell table:style-name="TableCell586">
            <text:p text:style-name="P587">□</text:p>
          </table:table-cell>
          <table:table-cell table:style-name="TableCell588">
            <text:p text:style-name="P589"><text:span text:style-name="T590">第</text:span><text:span text:style-name="T591">　　　</text:span><text:span text:style-name="T592">棒</text:span></text:p>
          </table:table-cell>
          <table:table-cell table:style-name="TableCell593">
            <text:p text:style-name="P594"><text:span text:style-name="T595">□</text:span><text:span text:style-name="T596">甲隊</text:span><text:span text:style-name="T597">□</text:span><text:span text:style-name="T598">乙隊</text:span></text:p>
          </table:table-cell>
          <table:table-cell table:style-name="TableCell599">
            <text:p text:style-name="P600"><text:span text:style-name="T601">□</text:span><text:span text:style-name="T602">甲隊</text:span><text:span text:style-name="T603">□</text:span><text:span text:style-name="T604">乙隊</text:span></text:p>
          </table:table-cell>
          <table:table-cell table:style-name="TableCell605">
            <text:p text:style-name="P606">□</text:p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內文"><text:span text:style-name="T613">□</text:span><text:span text:style-name="T614">男</text:span><text:span text:style-name="T615">□</text:span><text:span text:style-name="T616">女</text:span></text:p>
          </table:table-cell>
          <table:table-cell table:style-name="TableCell617">
            <text:p text:style-name="P618">□</text:p>
          </table:table-cell>
          <table:table-cell table:style-name="TableCell619">
            <text:p text:style-name="P620">□</text:p>
          </table:table-cell>
          <table:table-cell table:style-name="TableCell621">
            <text:p text:style-name="P622"><text:span text:style-name="T623">第</text:span><text:span text:style-name="T624">　　　</text:span><text:span text:style-name="T625">棒</text:span></text:p>
          </table:table-cell>
          <table:table-cell table:style-name="TableCell626">
            <text:p text:style-name="P627"><text:span text:style-name="T628">□</text:span><text:span text:style-name="T629">甲隊</text:span><text:span text:style-name="T630">□</text:span><text:span text:style-name="T631">乙隊</text:span></text:p>
          </table:table-cell>
          <table:table-cell table:style-name="TableCell632">
            <text:p text:style-name="P633"><text:span text:style-name="T634">□</text:span><text:span text:style-name="T635">甲隊</text:span><text:span text:style-name="T636">□</text:span><text:span text:style-name="T637">乙隊</text:span></text:p>
          </table:table-cell>
          <table:table-cell table:style-name="TableCell638">
            <text:p text:style-name="P639">□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內文"><text:span text:style-name="T646">□</text:span><text:span text:style-name="T647">男</text:span><text:span text:style-name="T648">□</text:span><text:span text:style-name="T649">女</text:span></text:p>
          </table:table-cell>
          <table:table-cell table:style-name="TableCell650">
            <text:p text:style-name="P651">□</text:p>
          </table:table-cell>
          <table:table-cell table:style-name="TableCell652">
            <text:p text:style-name="P653">□</text:p>
          </table:table-cell>
          <table:table-cell table:style-name="TableCell654">
            <text:p text:style-name="P655"><text:span text:style-name="T656">第</text:span><text:span text:style-name="T657">　　　</text:span><text:span text:style-name="T658">棒</text:span></text:p>
          </table:table-cell>
          <table:table-cell table:style-name="TableCell659">
            <text:p text:style-name="P660"><text:span text:style-name="T661">□</text:span><text:span text:style-name="T662">甲隊</text:span><text:span text:style-name="T663">□</text:span><text:span text:style-name="T664">乙隊</text:span></text:p>
          </table:table-cell>
          <table:table-cell table:style-name="TableCell665">
            <text:p text:style-name="P666"><text:span text:style-name="T667">□</text:span><text:span text:style-name="T668">甲隊</text:span><text:span text:style-name="T669">□</text:span><text:span text:style-name="T670">乙隊</text:span></text:p>
          </table:table-cell>
          <table:table-cell table:style-name="TableCell671">
            <text:p text:style-name="P672">□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內文"><text:span text:style-name="T679">□</text:span><text:span text:style-name="T680">男</text:span><text:span text:style-name="T681">□</text:span><text:span text:style-name="T682">女</text:span></text:p>
          </table:table-cell>
          <table:table-cell table:style-name="TableCell683">
            <text:p text:style-name="P684">□</text:p>
          </table:table-cell>
          <table:table-cell table:style-name="TableCell685">
            <text:p text:style-name="P686">□</text:p>
          </table:table-cell>
          <table:table-cell table:style-name="TableCell687">
            <text:p text:style-name="P688"><text:span text:style-name="T689">第</text:span><text:span text:style-name="T690">　　　</text:span><text:span text:style-name="T691">棒</text:span></text:p>
          </table:table-cell>
          <table:table-cell table:style-name="TableCell692">
            <text:p text:style-name="P693"><text:span text:style-name="T694">□</text:span><text:span text:style-name="T695">甲隊</text:span><text:span text:style-name="T696">□</text:span><text:span text:style-name="T697">乙隊</text:span></text:p>
          </table:table-cell>
          <table:table-cell table:style-name="TableCell698">
            <text:p text:style-name="P699"><text:span text:style-name="T700">□</text:span><text:span text:style-name="T701">甲隊</text:span><text:span text:style-name="T702">□</text:span><text:span text:style-name="T703">乙隊</text:span></text:p>
          </table:table-cell>
          <table:table-cell table:style-name="TableCell704">
            <text:p text:style-name="P705">□</text:p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內文"><text:span text:style-name="T712">□</text:span><text:span text:style-name="T713">男</text:span><text:span text:style-name="T714">□</text:span><text:span text:style-name="T715">女</text:span></text:p>
          </table:table-cell>
          <table:table-cell table:style-name="TableCell716">
            <text:p text:style-name="P717">□</text:p>
          </table:table-cell>
          <table:table-cell table:style-name="TableCell718">
            <text:p text:style-name="P719">□</text:p>
          </table:table-cell>
          <table:table-cell table:style-name="TableCell720">
            <text:p text:style-name="P721"><text:span text:style-name="T722">第</text:span><text:span text:style-name="T723">　　　</text:span><text:span text:style-name="T724">棒</text:span></text:p>
          </table:table-cell>
          <table:table-cell table:style-name="TableCell725">
            <text:p text:style-name="P726"><text:span text:style-name="T727">□</text:span><text:span text:style-name="T728">甲隊</text:span><text:span text:style-name="T729">□</text:span><text:span text:style-name="T730">乙隊</text:span></text:p>
          </table:table-cell>
          <table:table-cell table:style-name="TableCell731">
            <text:p text:style-name="P732"><text:span text:style-name="T733">□</text:span><text:span text:style-name="T734">甲隊</text:span><text:span text:style-name="T735">□</text:span><text:span text:style-name="T736">乙隊</text:span></text:p>
          </table:table-cell>
          <table:table-cell table:style-name="TableCell737">
            <text:p text:style-name="P738">□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內文"><text:span text:style-name="T745">□</text:span><text:span text:style-name="T746">男</text:span><text:span text:style-name="T747">□</text:span><text:span text:style-name="T748">女</text:span></text:p>
          </table:table-cell>
          <table:table-cell table:style-name="TableCell749">
            <text:p text:style-name="P750">□</text:p>
          </table:table-cell>
          <table:table-cell table:style-name="TableCell751">
            <text:p text:style-name="P752">□</text:p>
          </table:table-cell>
          <table:table-cell table:style-name="TableCell753">
            <text:p text:style-name="P754"><text:span text:style-name="T755">第</text:span><text:span text:style-name="T756">　　　</text:span><text:span text:style-name="T757">棒</text:span></text:p>
          </table:table-cell>
          <table:table-cell table:style-name="TableCell758">
            <text:p text:style-name="P759"><text:span text:style-name="T760">□</text:span><text:span text:style-name="T761">甲隊</text:span><text:span text:style-name="T762">□</text:span><text:span text:style-name="T763">乙隊</text:span></text:p>
          </table:table-cell>
          <table:table-cell table:style-name="TableCell764">
            <text:p text:style-name="P765"><text:span text:style-name="T766">□</text:span><text:span text:style-name="T767">甲隊</text:span><text:span text:style-name="T768">□</text:span><text:span text:style-name="T769">乙隊</text:span></text:p>
          </table:table-cell>
          <table:table-cell table:style-name="TableCell770">
            <text:p text:style-name="P771">□</text:p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內文"><text:span text:style-name="T778">□</text:span><text:span text:style-name="T779">男</text:span><text:span text:style-name="T780">□</text:span><text:span text:style-name="T781">女</text:span></text:p>
          </table:table-cell>
          <table:table-cell table:style-name="TableCell782">
            <text:p text:style-name="P783">□</text:p>
          </table:table-cell>
          <table:table-cell table:style-name="TableCell784">
            <text:p text:style-name="P785">□</text:p>
          </table:table-cell>
          <table:table-cell table:style-name="TableCell786">
            <text:p text:style-name="P787"><text:span text:style-name="T788">第</text:span><text:span text:style-name="T789">　　　</text:span><text:span text:style-name="T790">棒</text:span></text:p>
          </table:table-cell>
          <table:table-cell table:style-name="TableCell791">
            <text:p text:style-name="P792"><text:span text:style-name="T793">□</text:span><text:span text:style-name="T794">甲隊</text:span><text:span text:style-name="T795">□</text:span><text:span text:style-name="T796">乙隊</text:span></text:p>
          </table:table-cell>
          <table:table-cell table:style-name="TableCell797">
            <text:p text:style-name="P798"><text:span text:style-name="T799">□</text:span><text:span text:style-name="T800">甲隊</text:span><text:span text:style-name="T801">□</text:span><text:span text:style-name="T802">乙隊</text:span></text:p>
          </table:table-cell>
          <table:table-cell table:style-name="TableCell803">
            <text:p text:style-name="P804">□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內文"><text:span text:style-name="T811">□</text:span><text:span text:style-name="T812">男</text:span><text:span text:style-name="T813">□</text:span><text:span text:style-name="T814">女</text:span></text:p>
          </table:table-cell>
          <table:table-cell table:style-name="TableCell815">
            <text:p text:style-name="P816">□</text:p>
          </table:table-cell>
          <table:table-cell table:style-name="TableCell817">
            <text:p text:style-name="P818">□</text:p>
          </table:table-cell>
          <table:table-cell table:style-name="TableCell819">
            <text:p text:style-name="P820"><text:span text:style-name="T821">第</text:span><text:span text:style-name="T822">　　　</text:span><text:span text:style-name="T823">棒</text:span></text:p>
          </table:table-cell>
          <table:table-cell table:style-name="TableCell824">
            <text:p text:style-name="P825"><text:span text:style-name="T826">□</text:span><text:span text:style-name="T827">甲隊</text:span><text:span text:style-name="T828">□</text:span><text:span text:style-name="T829">乙隊</text:span></text:p>
          </table:table-cell>
          <table:table-cell table:style-name="TableCell830">
            <text:p text:style-name="P831"><text:span text:style-name="T832">□</text:span><text:span text:style-name="T833">甲隊</text:span><text:span text:style-name="T834">□</text:span><text:span text:style-name="T835">乙隊</text:span></text:p>
          </table:table-cell>
          <table:table-cell table:style-name="TableCell836">
            <text:p text:style-name="P837">□</text:p>
          </table:table-cell>
        </table:table-row>
        <table:table-row table:style-name="TableRow838">
          <table:table-cell table:style-name="TableCell839" table:number-columns-spanned="9">
            <text:p text:style-name="P840"><text:span text:style-name="T841">備註：</text:span></text:p>
            <text:list text:style-name="LFO1" text:continue-numbering="true">
              <text:list-item>
                <text:p text:style-name="P842"><text:span text:style-name="T843">團體組：以院或一級行政單位組隊參加：如依各處、室、中心為單位組隊參加（人數不足單位得合併組聯隊除拔河錦標賽外），報名人員以服務單位為報名單位非以原派屬單位。</text:span></text:p>
              </text:list-item>
              <text:list-item>
                <text:p text:style-name="P844"><text:span text:style-name="T845">個人組：</text:span><text:span text:style-name="T846">100M(</text:span><text:span text:style-name="T847">如報名暨檢錄後，未達四人則改為表演賽</text:span><text:span text:style-name="T848">)</text:span><text:span text:style-name="T849">。一級單位主管</text:span><text:span text:style-name="T850">400M/200M</text:span><text:span text:style-name="T851">跑走</text:span><text:span text:style-name="T852">(</text:span><text:span text:style-name="T853">表演賽</text:span><text:span text:style-name="T854">)</text:span></text:p>
              </text:list-item>
              <text:list-item>
                <text:p text:style-name="P855"><text:span text:style-name="T856">拔河比賽：每隊</text:span><text:span text:style-name="T857">15</text:span><text:span text:style-name="T858">人參加比賽，每隊女生至少</text:span><text:span text:style-name="T859">7</text:span><text:span text:style-name="T860">人。限報乙隊。</text:span></text:p>
              </text:list-item>
              <text:list-item>
                <text:p text:style-name="P861"><text:span text:style-name="T862">800M</text:span><text:span text:style-name="T863">接力：</text:span><text:span text:style-name="T864">8</text:span><text:span text:style-name="T865">人。（每隊</text:span><text:span text:style-name="T866">8</text:span><text:span text:style-name="T867">人，每人跑</text:span><text:span text:style-name="T868">100</text:span><text:span text:style-name="T869">公尺，第一棒應為女性，每隊至少</text:span><text:span text:style-name="T870">3</text:span><text:span text:style-name="T871">名女性）。限報乙隊。</text:span></text:p>
              </text:list-item>
              <text:list-item>
                <text:p text:style-name="P872"><text:span text:style-name="T873">趣味競賽：各項限報</text:span><text:span text:style-name="T874">2</text:span><text:span text:style-name="T875">隊。</text:span></text:p>
                <text:list text:continue-numbering="true">
                  <text:list-item>
                    <text:p text:style-name="P876">六腳足球</text:p>
                  </text:list-item>
                </text:list>
              </text:list-item>
            </text:list>
            <text:p text:style-name="P877">參加人數：9人。（每隊至少2名女性）</text:p>
            <text:p text:style-name="P878">器　　材：大型足球、三角錐*1、號碼衣、計時器。</text:p>
            <text:p text:style-name="P879">比賽辦法：鳴槍開始後，三人相互搭肩，足球置於三人腳底中間，腳踢足球由A點至B點返回A點，交由下一棒。<text:s/></text:p>
            <text:p text:style-name="P880">規<text:s text:c="4"/>定：採計時賽，以時間少者為勝；未依規定進行者，視為犯規，每次犯規加時10秒計算。</text:p>
            <text:list text:style-name="LFO1" text:continue-numbering="true">
              <text:list-item>
                <text:list>
                  <text:list-item>
                    <text:p text:style-name="P881">牽腸掛肚：</text:p>
                  </text:list-item>
                </text:list>
              </text:list-item>
            </text:list>
            <text:p text:style-name="P882">參加人數：12人。（每隊至少2名女性）</text:p>
            <text:p text:style-name="P883">器　　材：呼啦圈*1、三角錐*2、號碼衣、計時器。</text:p>
            <text:p text:style-name="P884">比賽辦法：兩兩一組面對面，鳴槍開始後，自起點三角椎取呼啦圈置於雙方腹部互頂，由A點至B點返回A點，回A點時將呼啦圈套於Ａ點三角椎後完成者再由下一棒出發。</text:p>
            <text:p text:style-name="P885">規　　定：採計時賽，最短時間完成之隊伍即為優勝；未依規定進行者，視為犯規，每次犯規加時10秒計算。</text:p>
            <text:list text:style-name="LFO1" text:continue-numbering="true">
              <text:list-item>
                <text:p text:style-name="P886"><text:span text:style-name="T887">各單位選手參加項目請填寫姓名並在參加項目格中勾選「</text:span><text:span text:style-name="T888">ˇ</text:span><text:span text:style-name="T889">」；編號欄內請勿填寫。</text:span></text:p>
              </text:list-item>
              <text:list-item>
                <text:p text:style-name="P890"><text:span text:style-name="T891">若有身體不適或不宜激烈運動者請勿報名，</text:span></text:p>
              </text:list-item>
              <text:list-item>
                <text:p text:style-name="P892"><text:span text:style-name="T893">各競賽規定詳見競賽規程，比賽中應遵守大會規定參加比</text:span><text:span text:style-name="T894">賽。</text:span></text:p>
              </text:list-item>
              <text:list-item>
                <text:p text:style-name="P895"><text:span text:style-name="T896">請於</text:span><text:span text:style-name="T897">114</text:span><text:span text:style-name="T898">年</text:span><text:span text:style-name="T899">10</text:span><text:span text:style-name="T900">月</text:span><text:span text:style-name="T901">17</text:span><text:span text:style-name="T902">日（星期</text:span><text:span text:style-name="T903">五</text:span><text:span text:style-name="T904">）前，繳交紙本至體育室。</text:span></text:p>
              </text:list-item>
              <text:list-item>
                <text:p text:style-name="P905"><text:span text:style-name="T906">本表若不足時可自行影印。</text:span></text:p>
              </text:list-item>
              <text:list-item>
                <text:p text:style-name="P907"><text:span text:style-name="T908">用印後請擲回體育室信箱並</text:span><text:span text:style-name="T909">MAIL</text:span><text:span text:style-name="T910">本表</text:span><text:span text:style-name="T911">WORD</text:span><text:span text:style-name="T912">檔</text:span><text:span text:style-name="T913">：</text:span><text:span text:style-name="T914">hochamei@mail.npust.edu.tw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15">單位戳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7875in" style:num-format="- 1 -, - 2 -, - 3 -, ...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九十六學年度校慶運動大會暨校園路跑</dc:title>
    <dc:subject/>
    <meta:initial-creator>TIGER-XP</meta:initial-creator>
    <dc:creator>Windows 使用者</dc:creator>
    <meta:creation-date>2025-08-18T06:37:00Z</meta:creation-date>
    <dc:date>2025-08-18T06:38:00Z</dc:date>
    <meta:print-date>2024-08-09T02:00:00Z</meta:print-date>
    <meta:template xlink:href="Normal" xlink:type="simple"/>
    <meta:editing-cycles>4</meta:editing-cycles>
    <meta:editing-duration>PT60S</meta:editing-duration>
    <meta:document-statistic meta:page-count="1" meta:paragraph-count="5" meta:word-count="376" meta:character-count="2515" meta:row-count="17" meta:non-whitespace-character-count="2144"/>
  </office:meta>
</office:document-meta>
</file>