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6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4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olumn283" style:family="table-column">
      <style:table-column-properties style:column-width="0.8826in" style:use-optimal-column-width="false"/>
    </style:style>
    <style:style style:name="TableColumn284" style:family="table-column">
      <style:table-column-properties style:column-width="1.3694in" style:use-optimal-column-width="false"/>
    </style:style>
    <style:style style:name="TableColumn285" style:family="table-column">
      <style:table-column-properties style:column-width="1.2722in" style:use-optimal-column-width="false"/>
    </style:style>
    <style:style style:name="TableColumn286" style:family="table-column">
      <style:table-column-properties style:column-width="1.2222in" style:use-optimal-column-width="false"/>
    </style:style>
    <style:style style:name="TableColumn287" style:family="table-column">
      <style:table-column-properties style:column-width="0.9465in" style:use-optimal-column-width="false"/>
    </style:style>
    <style:style style:name="TableColumn288" style:family="table-column">
      <style:table-column-properties style:column-width="0.8986in" style:use-optimal-column-width="false"/>
    </style:style>
    <style:style style:name="Table282" style:family="table">
      <style:table-properties style:width="6.5916in" fo:margin-left="-0.2173in" table:align="left"/>
    </style:style>
    <style:style style:name="TableRow289" style:family="table-row">
      <style:table-row-properties style:min-row-height="0.52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0.0784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right="0.0784in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right="0.0784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right="0.0784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right="0.078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right="0.0784in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330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9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p text:style-name="P246"><text:span text:style-name="T247">4.<text:s/></text:span><text:span text:style-name="T248">發展期程（</text:span><text:span text:style-name="T249">Milestone and Timeline</text:span><text:span text:style-name="T250">）：須有明確的技術成熟度（</text:span><text:span text:style-name="T251">Technology Readiness<text:s/></text:span><text:soft-page-break/><text:span text:style-name="T252">Level</text:span><text:span text:style-name="T253">）定位與目標，至少須由『概念發展</text:span><text:span text:style-name="T254">(TRL1~2)</text:span><text:span text:style-name="T255">』推向『原型驗證</text:span><text:span text:style-name="T256">(TRL3~4)</text:span><text:span text:style-name="T257">』，並請規劃如</text:span><text:bookmark-start text:name="_GoBack"/><text:bookmark-end text:name="_GoBack"/><text:span text:style-name="T258">關鍵性材料、元件或技術方法之預期產出及規格。</text:span></text:p>
      <text:p text:style-name="P259"/>
      <text:p text:style-name="P260"><text:span text:style-name="T261">三、計畫主持人個人資料、</text:span><text:span text:style-name="T262">與本申請案相關之</text:span><text:span text:style-name="T263">代表著作及獲得專利</text:span><text:span text:style-name="T264">/</text:span><text:span text:style-name="T265">技轉各</text:span><text:span text:style-name="T266">5</text:span><text:span text:style-name="T267">項</text:span><text:span text:style-name="T268">（</text:span><text:span text:style-name="T269">1</text:span><text:span text:style-name="T270">頁為限</text:span><text:span text:style-name="T271">）</text:span></text:p>
      <text:p text:style-name="P272"/>
      <text:p text:style-name="P273"/>
      <text:p text:style-name="P274"><text:span text:style-name="T275">四、計畫主持人及共同主持人</text:span><text:span text:style-name="T276">近三</text:span><text:span text:style-name="T277">年</text:span><text:span text:style-name="T278">(</text:span><text:span text:style-name="T279">含本年度</text:span><text:span text:style-name="T280">)</text:span><text:span text:style-name="T281">國科會及國科會以外之執行或申請之研究計畫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姓名</text:span></text:p>
          </table:table-cell>
          <table:table-cell table:style-name="TableCell293">
            <text:p text:style-name="P294"><text:span text:style-name="T295">於本申請案擔任之主要人力角色</text:span><text:span text:style-name="T296">(</text:span><text:span text:style-name="T297">主持人</text:span><text:span text:style-name="T298">/</text:span><text:span text:style-name="T299">共同主持人</text:span></text:p>
          </table:table-cell>
          <table:table-cell table:style-name="TableCell300">
            <text:p text:style-name="P301"><text:span text:style-name="T302">研究計畫名稱</text:span></text:p>
          </table:table-cell>
          <table:table-cell table:style-name="TableCell303">
            <text:p text:style-name="P304"><text:span text:style-name="T305">經費來源單位</text:span></text:p>
          </table:table-cell>
          <table:table-cell table:style-name="TableCell306">
            <text:p text:style-name="P307"><text:span text:style-name="T308">經費</text:span><text:span text:style-name="T309">(</text:span><text:span text:style-name="T310">千元</text:span><text:span text:style-name="T311">)</text:span></text:p>
          </table:table-cell>
          <table:table-cell table:style-name="TableCell312">
            <text:p text:style-name="P313"><text:span text:style-name="T314">執行期限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Marginalia" style:next-style-name="Marginalia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meta:initial-creator>user</meta:initial-creator>
    <dc:creator>user</dc:creator>
    <meta:creation-date>2025-08-20T02:37:00Z</meta:creation-date>
    <dc:date>2025-08-20T02:37:00Z</dc:date>
    <meta:print-date>2021-09-09T01:48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2" meta:word-count="157" meta:character-count="1051" meta:row-count="7" meta:non-whitespace-character-count="896"/>
  </office:meta>
</office:document-meta>
</file>