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0.9034in"/>
    </style:style>
    <style:style style:name="TableColumn4" style:family="table-column">
      <style:table-column-properties style:column-width="1.6416in"/>
    </style:style>
    <style:style style:name="TableColumn5" style:family="table-column">
      <style:table-column-properties style:column-width="1.3965in"/>
    </style:style>
    <style:style style:name="TableColumn6" style:family="table-column">
      <style:table-column-properties style:column-width="1.2312in"/>
    </style:style>
    <style:style style:name="Table1" style:family="table" style:master-page-name="MP0">
      <style:table-properties style:width="5.7472in" style:rel-width="100%" fo:margin-left="0in" table:align="center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top="0.125in" fo:margin-bottom="0.125in" fo:line-height="0.2083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line-height="0.208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row-height="0.479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row-height="0.544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ableRow44" style:family="table-row">
      <style:table-row-properties style:row-height="0.479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ableRow54" style:family="table-row">
      <style:table-row-properties style:row-height="0.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ableRow74" style:family="table-row">
      <style:table-row-properties style:row-height="0.479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ableRow84" style:family="table-row">
      <style:table-row-properties style:row-height="0.479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ableRow94" style:family="table-row">
      <style:table-row-properties style:min-row-height="3.2375in"/>
    </style:style>
    <style:style style:name="TableCell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3pt" style:font-size-asian="13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1625in" fo:text-indent="-0.1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margin-left="0.1625in" fo:text-indent="-0.1625in">
        <style:tab-stops/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margin-left="0.1625in" fo:text-indent="-0.1625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margin-left="0.1625in" fo:text-indent="-0.1625in">
        <style:tab-stops/>
      </style:paragraph-properties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margin-left="0.1625in" fo:text-indent="-0.1625in">
        <style:tab-stops/>
      </style:paragraph-properties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margin-left="0.1625in" fo:text-indent="-0.1625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list-style-name="LFO1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47" style:parent-style-name="內文" style:list-style-name="LFO1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屏東科技大學</text:span><text:span text:style-name="T11">(</text:span><text:span text:style-name="T12">體育室</text:span><text:span text:style-name="T13">)</text:span></text:p>
            <text:p text:style-name="P14"><text:span text:style-name="T15">【</text:span><text:span text:style-name="T16">11</text:span><text:span text:style-name="T17">4</text:span><text:span text:style-name="T18">學年度第</text:span><text:span text:style-name="T19">一</text:span><text:span text:style-name="T20">學期活力運動班課程】</text:span></text:p>
            <text:p text:style-name="P21">參加人員單位主管核可表</text:p>
            <text:p text:style-name="P22"><text:span text:style-name="T23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同意</text:p>
          </table:table-cell>
          <table:table-cell table:style-name="TableCell32">
            <text:p text:style-name="P33">分機/手機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□同意參加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□同意參加<text:s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□同意參加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同意參加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□同意參加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□同意參加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4">
            <text:list text:style-name="LFO1" text:continue-numbering="true">
              <text:list-item>
                <text:p text:style-name="P98"><text:span text:style-name="T99">本案由本校人事室簽准</text:span><text:span text:style-name="T100">:<text:s/></text:span><text:span text:style-name="T101">依公務人員請假規則第</text:span><text:span text:style-name="T102">4</text:span><text:span text:style-name="T103">條規定</text:span>，<text:span text:style-name="T104">參加本機關舉辦之活動</text:span>，<text:span text:style-name="T105">經機關長官核准者</text:span><text:span text:style-name="T106">，</text:span><text:span text:style-name="T107">參加人員以公假登記</text:span><text:span text:style-name="T108">。</text:span></text:p>
              </text:list-item>
              <text:list-item>
                <text:p text:style-name="P109"><text:span text:style-name="T110">活動內容：</text:span><text:span text:style-name="T111">11</text:span><text:span text:style-name="T112">4</text:span><text:span text:style-name="T113">學年度第</text:span><text:span text:style-name="T114">一</text:span><text:span text:style-name="T115">學期活力運動班課程</text:span></text:p>
              </text:list-item>
              <text:list-item>
                <text:p text:style-name="P116"><text:span text:style-name="T117">活動日期</text:span><text:span text:style-name="T118">、</text:span><text:span text:style-name="T119">時間</text:span><text:span text:style-name="T120">及地點</text:span><text:span text:style-name="T121">：</text:span></text:p>
              </text:list-item>
            </text:list>
            <text:p text:style-name="P122"><text:span text:style-name="T123">□　</text:span><text:span text:style-name="T124">瑜珈日週一班：</text:span><text:span text:style-name="T125">09.22~12.22</text:span><text:span text:style-name="T126">，約</text:span><text:span text:style-name="T127">12</text:span><text:span text:style-name="T128">堂。每週一</text:span><text:span text:style-name="T129">12:20-13:20</text:span><text:span text:style-name="T130">。舞蹈教室</text:span></text:p>
            <text:p text:style-name="P131">□　瑜珈夜週二班：09.23~12.23，約14堂。每週二17:30-18:30。舞蹈教室</text:p>
            <text:p text:style-name="P132">□　體適能健身週三班：09.24~12.24，約14堂。每週三12:20-13:20。體適能中心</text:p>
            <text:p text:style-name="P133">□　有氧夜週三班：09.24~12.24，約14堂。每週三17:30-18:30。舞蹈教室</text:p>
            <text:p text:style-name="P134">□　有氧日週四班：09.25~12.18，約13堂。每週四12:20-13:20。舞蹈教室</text:p>
            <text:p text:style-name="P135">□　瑜珈日週五班：09.26~12.26，約12堂。每週五12:20-13:20。舞蹈教室</text:p>
            <text:list text:style-name="LFO1" text:continue-numbering="true">
              <text:list-item>
                <text:p text:style-name="P136"><text:span text:style-name="T137">為俾利本活動庶務工作進行</text:span><text:span text:style-name="T138">，</text:span><text:span text:style-name="T139">惠請單位主管確認</text:span><text:span text:style-name="T140">同意</text:span><text:span text:style-name="T141">報名後</text:span>，<text:span text:style-name="T142">繳費時一併繳交本表</text:span><text:span text:style-name="T143">，</text:span><text:span text:style-name="T144">由本</text:span><text:span text:style-name="T145">室</text:span><text:span text:style-name="T146">送至人事室備查</text:span>。</text:p>
              </text:list-item>
              <text:list-item>
                <text:p text:style-name="P147"><text:span text:style-name="T148">若有任何問題歡迎來電分機</text:span><text:span text:style-name="T149">:</text:span><text:span text:style-name="T150">體育室侯小姐分機</text:span><text:span text:style-name="T151">6481</text:span>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/>
      <text:p text:style-name="內文"><text:span text:style-name="T153">單位主管核章：</text:span><text:span text:style-name="T154"><text:s text:c="1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9-03T01:11:00Z</meta:creation-date>
    <dc:date>2025-09-03T01:1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