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Times New Roman" fo:font-weight="bold" style:font-weight-asian="bold" style:use-window-font-color="true" fo:font-size="22pt" style:font-size-asian="22pt" style:font-size-complex="22pt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2.3138in" style:use-optimal-column-width="false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6.0875in" fo:margin-left="0in" table:align="left"/>
    </style:style>
    <style:style style:name="TableRow7" style:family="table-row">
      <style:table-row-properties style:min-row-height="0.8597in" style:use-optimal-row-height="false"/>
    </style:style>
    <style:style style:name="TableCell8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ableCell11" style:family="table-cell">
      <style:table-cell-properties fo:border-top="0.0312in solid #000000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12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3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15" style:family="table-row">
      <style:table-row-properties style:min-row-height="0.8597in" style:use-optimal-row-height="false"/>
    </style:style>
    <style:style style:name="TableCell16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1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18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19" style:parent-style-name="Standard" style:family="paragraph">
      <style:paragraph-properties fo:text-align="center" fo:margin-left="0.1937in" fo:margin-right="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Row26" style:family="table-row">
      <style:table-row-properties style:min-row-height="0.8597in" style:use-optimal-row-height="false"/>
    </style:style>
    <style:style style:name="TableCell27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3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31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TableCell3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33" style:parent-style-name="Standard" style:family="paragraph">
      <style:paragraph-properties fo:text-align="center" fo:margin-left="-0.0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language-asian="zh" style:country-asian="TW"/>
    </style:style>
    <style:style style:name="P35" style:parent-style-name="Standard" style:family="paragraph">
      <style:paragraph-properties fo:text-align="center" fo:margin-left="-0.0631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Cell36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37" style:parent-style-name="Standard" style:family="paragraph">
      <style:paragraph-properties fo:text-align="justify" fo:margin-left="0.1937in" fo:margin-right="0.17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39" style:family="table-row">
      <style:table-row-properties style:min-row-height="0.8597in" style:use-optimal-row-height="false"/>
    </style:style>
    <style:style style:name="TableCell40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ableCell43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4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4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4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0" fo:border-bottom="0.0312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5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52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097in" fo:padding-bottom="0in" fo:padding-right="0.0097in"/>
    </style:style>
    <style:style style:name="P5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4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5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6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7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8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9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0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1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2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use-window-font-color="true" fo:letter-spacing="-0.0138in" fo:font-size="14pt" style:font-size-asian="14pt" style:language-asian="zh" style:country-asian="TW"/>
    </style:style>
    <style:style style:name="P66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P67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/單位</text:span></text:p>
          </table:table-cell>
          <table:table-cell table:style-name="TableCell11" table:number-columns-spanned="3">
            <text:p text:style-name="P12">學校:</text:p>
            <text:p text:style-name="P13">系所:</text:p>
            <text:p text:style-name="P14">年級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年   月   日</text:span><text:span text:style-name="T21">(星期<text:s/></text:span><text:span text:style-name="T22"><text:s/></text:span><text:span text:style-name="T23"><text:s/>)</text:span><text:span text:style-name="T24"><text:s/></text:span><text:span text:style-name="T25">   時   分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老師/領隊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參訪人數</text:span></text:p>
            <text:p text:style-name="P35">（請附名單）</text:p>
          </table:table-cell>
          <table:table-cell table:style-name="TableCell36"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聯絡人</text:span></text:p>
          </table:table-cell>
          <table:table-cell table:style-name="TableCell43" table:number-columns-spanned="3">
            <text:p text:style-name="P44">姓名:</text:p>
            <text:p text:style-name="P45">電話:</text:p>
            <text:p text:style-name="P46">電郵: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關切議題或</text:p>
            <text:p text:style-name="P50"><text:span text:style-name="T51">提問</text:span>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</table:table>
      <text:p text:style-name="P65">備註：</text:p>
      <text:p text:style-name="P66">1.參訪學校請填妥表格後，回傳E-mail:<text:s/>binbin@mac.gov.tw 文小姐（電話02-23975589分機7002）聯繫確認。</text:p>
      <text:p text:style-name="P67"><text:span text:style-name="T68">2.</text:span><text:span text:style-name="T69">為落實環保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文彬彬</dc:creator>
    <meta:creation-date>2025-09-11T01:29:00Z</meta:creation-date>
    <dc:date>2025-09-11T01:29:00Z</dc:date>
    <meta:print-date>2025-09-05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