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center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19" style:family="table-row">
      <style:table-row-properties style:min-row-height="1.3104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5" style:parent-style-name="內文" style:list-style-name="LFO1" style:family="paragraph">
      <style:paragraph-properties style:snap-to-layout-grid="false" fo:text-align="justify"/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P29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/>
    </style:style>
    <style:style style:name="P30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TableRow31" style:family="table-row">
      <style:table-row-properties style:min-row-height="1.3256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6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0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1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TableRow42" style:family="table-row">
      <style:table-row-properties style:min-row-height="2.4111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font-weight="bold" style:font-weight-asian="bold"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ableRow75" style:family="table-row">
      <style:table-row-properties style:min-row-height="2.8423in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P10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fo:font-size="13.5pt" style:font-size-asian="13.5pt" style:font-size-complex="13.5pt"/>
    </style:style>
    <style:style style:name="P10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5" style:family="table-column">
      <style:table-column-properties style:column-width="0.4131in"/>
    </style:style>
    <style:style style:name="TableColumn116" style:family="table-column">
      <style:table-column-properties style:column-width="0.8409in"/>
    </style:style>
    <style:style style:name="TableColumn117" style:family="table-column">
      <style:table-column-properties style:column-width="0.0041in"/>
    </style:style>
    <style:style style:name="TableColumn118" style:family="table-column">
      <style:table-column-properties style:column-width="0.8875in"/>
    </style:style>
    <style:style style:name="TableColumn119" style:family="table-column">
      <style:table-column-properties style:column-width="0.7513in"/>
    </style:style>
    <style:style style:name="TableColumn120" style:family="table-column">
      <style:table-column-properties style:column-width="0.5555in"/>
    </style:style>
    <style:style style:name="TableColumn121" style:family="table-column">
      <style:table-column-properties style:column-width="0.1777in"/>
    </style:style>
    <style:style style:name="TableColumn122" style:family="table-column">
      <style:table-column-properties style:column-width="0.643in"/>
    </style:style>
    <style:style style:name="TableColumn123" style:family="table-column">
      <style:table-column-properties style:column-width="0.7666in"/>
    </style:style>
    <style:style style:name="TableColumn124" style:family="table-column">
      <style:table-column-properties style:column-width="0.075in"/>
    </style:style>
    <style:style style:name="TableColumn125" style:family="table-column">
      <style:table-column-properties style:column-width="0.2819in"/>
    </style:style>
    <style:style style:name="TableColumn126" style:family="table-column">
      <style:table-column-properties style:column-width="0.5in"/>
    </style:style>
    <style:style style:name="TableColumn127" style:family="table-column">
      <style:table-column-properties style:column-width="0.7027in"/>
    </style:style>
    <style:style style:name="Table114" style:family="table">
      <style:table-properties style:width="6.6in" fo:margin-left="0in" table:align="left"/>
    </style:style>
    <style:style style:name="TableRow128" style:family="table-row">
      <style:table-row-properties style:min-row-height="0.3597in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fo:color="#000000" style:font-size-complex="14pt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min-row-height="0.3597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fo:color="#000000"/>
    </style:style>
    <style:style style:name="P148" style:parent-style-name="內文" style:family="paragraph">
      <style:paragraph-properties fo:text-align="center" fo:line-height="0.2083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fo:color="#000000"/>
    </style:style>
    <style:style style:name="TableRow151" style:family="table-row">
      <style:table-row-properties style:min-row-height="0.3263in" fo:keep-together="always"/>
    </style:style>
    <style:style style:name="P152" style:parent-style-name="內文" style:family="paragraph">
      <style:paragraph-properties fo:widows="2" fo:orphans="2" fo:text-align="center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fo:color="#000000"/>
    </style:style>
    <style:style style:name="P161" style:parent-style-name="內文" style:family="paragraph">
      <style:paragraph-properties fo:text-align="justify" fo:line-height="0.2083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6" style:family="table-row">
      <style:table-row-properties style:min-row-height="0.3916in" fo:keep-together="always"/>
    </style:style>
    <style:style style:name="P167" style:parent-style-name="內文" style:family="paragraph">
      <style:paragraph-properties fo:widows="2" fo:orphans="2" fo:text-align="center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fo:color="#000000"/>
    </style:style>
    <style:style style:name="TableRow172" style:family="table-row">
      <style:table-row-properties style:min-row-height="0.2888in" fo:keep-together="always"/>
    </style:style>
    <style:style style:name="P173" style:parent-style-name="內文" style:family="paragraph">
      <style:paragraph-properties fo:widows="2" fo:orphans="2" fo:text-align="center"/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fo:color="#000000"/>
    </style:style>
    <style:style style:name="TableRow182" style:family="table-row">
      <style:table-row-properties style:min-row-height="0.5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fo:color="#000000"/>
    </style:style>
    <style:style style:name="TableRow187" style:family="table-row">
      <style:table-row-properties style:min-row-height="0.3333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color="#000000" fo:font-size="12pt" style:font-size-asian="12pt"/>
    </style:style>
    <style:style style:name="T20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000000" fo:font-size="12pt" style:font-size-asian="12pt"/>
    </style:style>
    <style:style style:name="TableRow203" style:family="table-row">
      <style:table-row-properties style:min-row-height="0.3333in" fo:keep-together="always"/>
    </style:style>
    <style:style style:name="P204" style:parent-style-name="內文" style:family="paragraph">
      <style:paragraph-properties fo:widows="2" fo:orphans="2" fo:text-align="center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333in" fo:keep-together="always"/>
    </style:style>
    <style:style style:name="P215" style:parent-style-name="內文" style:family="paragraph">
      <style:paragraph-properties fo:widows="2" fo:orphans="2" fo:text-align="center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333in" fo:keep-together="always"/>
    </style:style>
    <style:style style:name="P226" style:parent-style-name="內文" style:family="paragraph">
      <style:paragraph-properties fo:widows="2" fo:orphans="2" fo:text-align="center"/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333in" fo:keep-together="always"/>
    </style:style>
    <style:style style:name="P237" style:parent-style-name="內文" style:family="paragraph">
      <style:paragraph-properties fo:widows="2" fo:orphans="2" fo:text-align="center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291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/>
    </style:style>
    <style:style style:name="P250" style:parent-style-name="內文" style:family="paragraph">
      <style:paragraph-properties fo:widows="2" fo:orphans="2" fo:text-align="center"/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color="#000000"/>
    </style:style>
    <style:style style:name="TableRow259" style:family="table-row">
      <style:table-row-properties style:min-row-height="0.3291in" fo:keep-together="always"/>
    </style:style>
    <style:style style:name="P260" style:parent-style-name="內文" style:family="paragraph">
      <style:paragraph-properties fo:widows="2" fo:orphans="2" fo:text-align="center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fo:color="#000000"/>
    </style:style>
    <style:style style:name="TableRow269" style:family="table-row">
      <style:table-row-properties style:min-row-height="0.3291in" fo:keep-together="always"/>
    </style:style>
    <style:style style:name="P270" style:parent-style-name="內文" style:family="paragraph">
      <style:paragraph-properties fo:widows="2" fo:orphans="2" fo:text-align="center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fo:color="#000000"/>
    </style:style>
    <style:style style:name="TableRow279" style:family="table-row">
      <style:table-row-properties style:min-row-height="0.3291in" fo:keep-together="always"/>
    </style:style>
    <style:style style:name="P280" style:parent-style-name="內文" style:family="paragraph">
      <style:paragraph-properties fo:widows="2" fo:orphans="2" fo:text-align="center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fo:color="#000000"/>
    </style:style>
    <style:style style:name="TableRow289" style:family="table-row">
      <style:table-row-properties style:min-row-height="1.006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fo:color="#000000"/>
    </style:style>
    <style:style style:name="P294" style:parent-style-name="內文" style:family="paragraph">
      <style:paragraph-properties fo:line-height="0.2083in"/>
      <style:text-properties fo:color="#000000"/>
    </style:style>
    <style:style style:name="P295" style:parent-style-name="內文" style:family="paragraph">
      <style:paragraph-properties fo:line-height="0.2083in"/>
      <style:text-properties fo:color="#000000"/>
    </style:style>
    <style:style style:name="P296" style:parent-style-name="內文" style:family="paragraph">
      <style:paragraph-properties fo:line-height="0.1527in"/>
      <style:text-properties fo:color="#000000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 fo:margin-right="0.0972in"/>
      <style:text-properties fo:color="#FFFFFF" fo:font-size="12pt" style:font-size-asian="12pt"/>
    </style:style>
    <style:style style:name="P302" style:parent-style-name="內文" style:family="paragraph">
      <style:paragraph-properties fo:text-align="justify" fo:line-height="0.25in" fo:margin-right="0.0972in"/>
      <style:text-properties fo:color="#000000"/>
    </style:style>
    <style:style style:name="P303" style:parent-style-name="內文" style:family="paragraph">
      <style:paragraph-properties fo:text-align="justify" fo:line-height="0.25in" fo:margin-right="0.0972in"/>
    </style:style>
    <style:style style:name="T304" style:parent-style-name="預設段落字型" style:family="text">
      <style:text-properties fo:color="#000000" fo:font-size="12pt" style:font-size-asian="12pt"/>
    </style:style>
    <style:style style:name="TableRow305" style:family="table-row">
      <style:table-row-properties style:min-row-height="1.4951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17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1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29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0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1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3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fo:font-size="12pt" style:font-size-asian="12pt"/>
    </style:style>
    <style:style style:name="P33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資訊管理</text:span><text:span text:style-name="T14">專案助理人員</text:span></text:p>
          </table:table-cell>
          <table:table-cell table:style-name="TableCell15">
            <text:p text:style-name="P16">名額</text:p>
          </table:table-cell>
          <table:table-cell table:style-name="TableCell17">
            <text:p text:style-name="P18"><text:s text:c="2"/>1名</text:p>
          </table:table-cell>
        </table:table-row>
        <table:table-row table:style-name="TableRow19">
          <table:table-cell table:style-name="TableCell20">
            <text:p text:style-name="P21">工作項目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bookmark-start text:name="_Hlk202177132"/>辦理高教深耕計畫資訊類相關業務等各項事務推動、各式報告撰寫、執行進度控管及成果報告資料彙整。</text:p>
              </text:list-item>
              <text:list-item>
                <text:p text:style-name="P24">管理及維護跨領域教學平台。</text:p>
              </text:list-item>
              <text:list-item>
                <text:p text:style-name="P25"><text:span text:style-name="T26">開發、管理及維護</text:span><text:span text:style-name="T27">AI</text:span><text:span text:style-name="T28">導入學生個人學習成效評估系統。</text:span></text:p>
              </text:list-item>
              <text:list-item>
                <text:p text:style-name="P29">開發、管理及維護AI導入校務決策系統。</text:p>
              </text:list-item>
              <text:list-item>
                <text:p text:style-name="P30">其他臨時交辦事項。<text:bookmark-end text:name="_Hlk202177132"/>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資格條件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<text:bookmark-start text:name="_Hlk202177172"/>具教育部認可之國內外學士或碩士學位以上學歷。</text:p>
              </text:list-item>
              <text:list-item>
                <text:p text:style-name="P36">具備數據分析及統計能力。</text:p>
              </text:list-item>
              <text:list-item>
                <text:p text:style-name="P37">具備獨立完成系統開發與維護能力，包括前後端設計、資料庫處理等，並可依專案需求選用適當開發工具與技術框架。</text:p>
              </text:list-item>
              <text:list-item>
                <text:p text:style-name="P38">具備獨立完成應用模組設計與整合能力(如歷程紀錄、API串接、第三方工具等)。</text:p>
              </text:list-item>
              <text:list-item>
                <text:p text:style-name="P39">具備高度責任感及工作熱誠，並可獨立完成交辦工作者。</text:p>
              </text:list-item>
              <text:list-item>
                <text:p text:style-name="P40">具備團隊合作、溝通協調能力、抗壓性佳，能掌握作業時效。</text:p>
              </text:list-item>
              <text:list-item>
                <text:p text:style-name="P41">具有相關工作經驗者尤佳。<text:bookmark-end text:name="_Hlk202177172"/>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管理及待遇</text:p>
          </table:table-cell>
          <table:table-cell table:style-name="TableCell45" table:number-columns-spanned="3">
            <text:p text:style-name="P46"><text:bookmark-start text:name="_Hlk202177223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7"><text:span text:style-name="T48">2.</text:span><text:span text:style-name="T49">薪資由計畫經費人事費項下支付，月薪</text:span><text:span text:style-name="T50">面議</text:span><text:span text:style-name="T51">(</text:span><text:span text:style-name="T52">經常性薪資達</text:span><text:span text:style-name="T53">4</text:span><text:span text:style-name="T54">萬</text:span><text:span text:style-name="T55">5</text:span><text:span text:style-name="T56">仟元或以上視學歷、相關工作經驗核定起薪</text:span><text:span text:style-name="T57">)</text:span><text:span text:style-name="T58">。另含年終獎金及雇主負擔勞健保、勞退金。</text:span></text:p>
            <text:p text:style-name="P59"><text:span text:style-name="T60">3.</text:span><text:span text:style-name="T61">年度工作優良且經考核通過者，做為次年是否續聘與敘薪晉級之依據。</text:span></text:p>
            <text:p text:style-name="P62"><text:span text:style-name="T63">4.</text:span><text:span text:style-name="T64">本年度聘期為起聘日起至</text:span><text:span text:style-name="T65">114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span text:style-name="T72">(</text:span><text:span text:style-name="T73">期滿表現優良者得續聘</text:span><text:span text:style-name="T74">)</text:span><text:bookmark-end text:name="_Hlk202177223"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應徵方式</text:p>
          </table:table-cell>
          <table:table-cell table:style-name="TableCell78" table:number-columns-spanned="3">
            <text:p text:style-name="P79"><text:bookmark-start text:name="_Hlk202177288"/><text:span text:style-name="T80">1.</text:span><text:span text:style-name="T81">符合資格且有應徵意願者，請於</text:span><text:span text:style-name="T82">114</text:span><text:span text:style-name="T83">年</text:span><text:span text:style-name="T84">10</text:span><text:span text:style-name="T85">月</text:span><text:span text:style-name="T86">20</text:span><text:span text:style-name="T87">日前</text:span><text:span text:style-name="T88">(</text:span><text:span text:style-name="T89">郵戳為憑</text:span><text:span text:style-name="T90">)</text:span><text:span text:style-name="T91">，將報名表及相關資料</text:span><text:span text:style-name="T92">掛號郵寄</text:span><text:span text:style-name="T93">至屏東縣內埔鄉老埤村學府路</text:span><text:span text:style-name="T94">1</text:span><text:span text:style-name="T95">號國立屏東科技大學跨領域特色發展中心收</text:span><text:span text:style-name="T96">(</text:span><text:span text:style-name="T97">信封請註明應徵職缺類別</text:span><text:span text:style-name="T98">)</text:span><text:span text:style-name="T99">。</text:span></text:p>
            <text:p text:style-name="P100">2.報名表（如附件）需檢附學歷、經歷證件及相關證照等影本資料。</text:p>
            <text:p text:style-name="P101">3.請務必留可聯絡電話或手機號碼，合則擇優通知面試甄選，不合者恕不退件及函覆。</text:p>
            <text:p text:style-name="P102"><text:span text:style-name="T103">4.</text:span><text:span text:style-name="T104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5">5.聯絡方式：（08）7703202<text:s/>分機6566<text:s/>陳小姐</text:p>
            <text:p text:style-name="P106"><text:s text:c="4"/>e-mail：iee@mail.npust.edu.tw</text:p>
            <text:p text:style-name="P107">6.本校僱用前依性侵害犯罪加害人登記報到查訪及查閱辦法第14條之規定，得申請查閱有無性侵害犯罪紀錄。</text:p>
            <text:p text:style-name="P108"><text:span text:style-name="T109">7.</text:span><text:span text:style-name="T110">此職缺由本單位自聘。</text:span><text:bookmark-end text:name="_Hlk202177288"/></text:p>
          </table:table-cell>
          <table:covered-table-cell/>
          <table:covered-table-cell/>
        </table:table-row>
      </table:table>
      <text:p text:style-name="P111"/>
      <text:soft-page-break/>
      <text:p text:style-name="P112"><text:span text:style-name="T113">國立屏東科技大學高等教育深耕計畫徵聘報名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應徵職缺</text:p>
          </table:table-cell>
          <table:covered-table-cell/>
          <table:table-cell table:style-name="TableCell131" table:number-columns-spanned="11">
            <text:p text:style-name="P132"><text:span text:style-name="T133">資訊管理</text:span><text:span text:style-name="T134">專案助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個人資料</text:p>
          </table:table-cell>
          <table:table-cell table:style-name="TableCell138">
            <text:p text:style-name="P139">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出生</text:p>
            <text:p text:style-name="P148">日期</text:p>
          </table:table-cell>
          <table:table-cell table:style-name="TableCell149" table:number-columns-spanned="4">
            <text:p text:style-name="P150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身分證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婚姻<text:s text:c="8"/></text:p>
          </table:table-cell>
          <table:table-cell table:style-name="TableCell159" table:number-columns-spanned="2">
            <text:p text:style-name="P160">□已婚</text:p>
            <text:p text:style-name="P161">□未婚</text:p>
          </table:table-cell>
          <table:covered-table-cell/>
          <table:table-cell table:style-name="TableCell162">
            <text:p text:style-name="P163">電話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電子郵件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通訊地址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郵遞區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學歷</text:p>
          </table:table-cell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工作經歷</text:p>
          </table:table-cell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3">
            <text:p text:style-name="P193">職務名稱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任職期間</text:span><text:span text:style-name="T197"><text:s/></text:span><text:span text:style-name="T198">(</text:span><text:span text:style-name="T199">民國年</text:span><text:span text:style-name="T200">/</text:span><text:span text:style-name="T201">月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><text:span text:style-name="T211"><text:s text:c="6"/>/ <text:s text:c="5"/></text:span><text:span text:style-name="T212">至</text:span><text:span text:style-name="T21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<text:s text:c="6"/>/ <text:s text:c="5"/></text:span><text:span text:style-name="T223">至</text:span><text:span text:style-name="T22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<text:span text:style-name="T233"><text:s text:c="6"/>/ <text:s text:c="5"/></text:span><text:span text:style-name="T234">至</text:span><text:span text:style-name="T23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<text:span text:style-name="T244"><text:s text:c="6"/>/ <text:s text:c="5"/></text:span><text:span text:style-name="T245">至</text:span><text:span text:style-name="T24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證</text:p>
            <text:p text:style-name="P250">照</text:p>
          </table:table-cell>
          <table:table-cell table:style-name="TableCell251" table:number-columns-spanned="3">
            <text:p text:style-name="P252">證照名稱</text:p>
          </table:table-cell>
          <table:covered-table-cell/>
          <table:covered-table-cell/>
          <table:table-cell table:style-name="TableCell253" table:number-columns-spanned="3">
            <text:p text:style-name="P254">級別</text:p>
          </table:table-cell>
          <table:covered-table-cell/>
          <table:covered-table-cell/>
          <table:table-cell table:style-name="TableCell255" table:number-columns-spanned="3">
            <text:p text:style-name="P256">發照單位</text:p>
          </table:table-cell>
          <table:covered-table-cell/>
          <table:covered-table-cell/>
          <table:table-cell table:style-name="TableCell257" table:number-columns-spanned="3">
            <text:p text:style-name="P258">編號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外語能力</text:p>
          </table:table-cell>
          <table:table-cell table:style-name="TableCell292" table:number-columns-spanned="12">
            <text:p text:style-name="P293">英文：聽____、說____、讀____、寫____。</text:p>
            <text:p text:style-name="P294"/>
            <text:p text:style-name="P295">其他外語：____語，聽____、說____、讀____、寫____。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才能專長</text:p>
          </table:table-cell>
          <table:table-cell table:style-name="TableCell300" table:number-columns-spanned="12">
            <text:p text:style-name="P301">如相關工作經驗、證照、研習證書等</text:p>
            <text:p text:style-name="P302"/>
            <text:p text:style-name="P303"><text:span text:style-name="T30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簡要自述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請貼照片</text:p>
          </table:table-cell>
          <table:covered-table-cell/>
          <table:covered-table-cell/>
          <table:covered-table-cell/>
        </table:table-row>
      </table:table>
      <text:p text:style-name="P312"><text:span text:style-name="T313">＊請檢附學歷、經歷證件及各類型考試、測驗、專業訓練合格或</text:span><text:span text:style-name="T314">相關</text:span><text:span text:style-name="T315">證照等影本，俾便審查。</text:span></text:p>
      <text:p text:style-name="P316">＊簡要自述可自行延伸表格，惟字數勿超過350字，並請於下方簽名。</text:p>
      <text:p text:style-name="P317">＊本人已閱讀及瞭解貴校告知資料蒐集聲明之事項，並同意與接受貴校在符合下頁告知事項範圍內，蒐集、處理及利用本人所提供之各項個人資料。</text:p>
      <text:p text:style-name="P318"/>
      <text:p text:style-name="內文"><text:span text:style-name="T319">應徵人員簽名處：</text:span><text:span text:style-name="T320"><text:s text:c="22"/></text:span><text:span text:style-name="T321"><text:s text:c="14"/></text:span><text:span text:style-name="T322">日期：</text:span><text:span text:style-name="T323">114</text:span><text:span text:style-name="T324">年</text:span><text:span text:style-name="T325"><text:s text:c="6"/></text:span><text:span text:style-name="T326">月</text:span><text:span text:style-name="T327"><text:s text:c="6"/></text:span><text:span text:style-name="T328">日</text:span></text:p>
      <text:p text:style-name="P329"/>
      <text:p text:style-name="P330"><text:span text:style-name="T331">國立屏東科技大學個人資料蒐集聲明暨同意書</text:span></text:p>
      <text:p text:style-name="P332">國立屏東科技大學(以下簡稱本校)為應聘人員請領所需蒐集、處理及利用您的個人資料，依據個人資料保護法規定，告知下列事項，請詳閱：</text:p>
      <text:p text:style-name="P333"><text:span text:style-name="T334">一、蒐集之目的：辦理本校</text:span><text:span text:style-name="T335">人事管理、教育或訓練行政、資通安全與管理、學術研究、稅務行政、存款與匯款、保險及其他符合本校法規所定</text:span><text:span text:style-name="T336">業務之需要。</text:span></text:p>
      <text:p text:style-name="P337"><text:span text:style-name="T338">二、蒐集之個人資料類別</text:span><text:span text:style-name="T339">:</text:span><text:span text:style-name="T340">識別類</text:span><text:span text:style-name="T341">(</text:span><text:span text:style-name="T342">例如：姓名、國民身分證統一編號、電話號碼、行動電話、通訊及戶籍地址、電子郵遞地址、單位、職稱、金融機構帳戶之號碼與姓名</text:span><text:span text:style-name="T343">)</text:span><text:span text:style-name="T344">、特徵類</text:span><text:span text:style-name="T345">(</text:span><text:span text:style-name="T346">例如：出生年月日、國籍</text:span><text:span text:style-name="T347">)</text:span><text:span text:style-name="T348">、家庭情形、受僱情形、財務、病歷、醫療及健康檢查及符合蒐集目的之各項個人資料類別等。</text:span><text:span text:style-name="T349">另依據個人資料保護法規定，關於病歷、醫療及健康檢查等個人資料所為蒐集、處理及利用，除本校「個人資料保護法告知義務內容」所列告知事</text:span><text:span text:style-name="T350">項外，就台端個人病歷、醫療及健康檢查等資料之蒐集、處理及利用，將於辦理校務行政業務及符合相關法令規範等之目的及範圍內使用。</text:span></text:p>
      <text:p text:style-name="P351">三、個人資料利用之期間、地區、對象及方式：</text:p>
      <text:p text:style-name="P352">（一）期間：個人資料蒐集之特定目的存續期間、依相關法令規定、契約約定或本校因執行業務所必須之保存年限。</text:p>
      <text:p text:style-name="P353">（二）地區：本國。</text:p>
      <text:p text:style-name="P354">（三）對象：本校及其他與本校有業務往來之公務及非公務機關。</text:p>
      <text:p text:style-name="P355">（四）方式：以自動化機器或其他非自動化之利用方式。</text:p>
      <text:p text:style-name="P356">四、您可依個人資料保護法，就您的個人資料行使以下權利：</text:p>
      <text:p text:style-name="P357">（一）查詢或請求閱覽。</text:p>
      <text:p text:style-name="P358">（二）請求製給複製本。</text:p>
      <text:p text:style-name="P359">（三）請求補充或更正。</text:p>
      <text:p text:style-name="P360">（四）請求停止蒐集、處理或利用。</text:p>
      <text:p text:style-name="P361">（五）請求刪除。</text:p>
      <text:p text:style-name="P362">惟依相關法令規定、契約約定或本校因執行業務所必須者，得不依您請求為之。</text:p>
      <text:p text:style-name="P363">五、個人資料之提供：</text:p>
      <text:p text:style-name="P364">（一）您若拒絕提供個人資料，本校將無法提供相關服務，亦可能無法維護您的權益。<text:s/></text:p>
      <text:p text:style-name="P365">（二）請依各項服務需求提供您正確、最新及完整的個人資料，若您的個人資料有任何異動，請主動向本校各業管單位申請更正。<text:s/></text:p>
      <text:p text:style-name="P366">（三）若您提供錯誤、過時、不完整或具誤導性的資料，而損及您的相關權益，本校將不負相關賠償責任。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6-26T03:26:00Z</meta:creation-date>
    <dc:date>2025-09-24T02:52:00Z</dc:date>
    <meta:print-date>2025-09-23T09:16:00Z</meta:print-date>
    <meta:template xlink:href="Normal" xlink:type="simple"/>
    <meta:editing-cycles>11</meta:editing-cycles>
    <meta:editing-duration>PT3840S</meta:editing-duration>
    <meta:document-statistic meta:page-count="3" meta:paragraph-count="5" meta:word-count="378" meta:character-count="2531" meta:row-count="17" meta:non-whitespace-character-count="2158"/>
  </office:meta>
</office:document-meta>
</file>