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5" style:family="table">
      <style:table-properties style:width="6.8715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569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1423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1423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631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881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645in" style:use-optimal-row-height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05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305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6784in" style:use-optimal-row-height="false"/>
    </style:style>
    <style:style style:name="TableCell190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T198" style:parent-style-name="預設段落字型" style:family="text">
      <style:text-properties style:font-name="標楷體" style:font-name-asian="標楷體" style:font-size-complex="8pt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預設段落字型" style:family="text">
      <style:text-properties style:font-name="標楷體" style:font-name-asian="標楷體" style:font-size-complex="8pt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T202" style:parent-style-name="預設段落字型" style:family="text">
      <style:text-properties style:font-name="標楷體" style:font-name-asian="標楷體" style:font-size-complex="8pt"/>
    </style:style>
    <style:style style:name="T203" style:parent-style-name="預設段落字型" style:family="text">
      <style:text-properties style:font-name="標楷體" style:font-name-asian="標楷體" style:font-size-complex="8pt"/>
    </style:style>
    <style:style style:name="T204" style:parent-style-name="預設段落字型" style:family="text">
      <style:text-properties style:font-name="標楷體" style:font-name-asian="標楷體" style:font-size-complex="8pt"/>
    </style:style>
    <style:style style:name="P205" style:parent-style-name="內文" style:family="paragraph">
      <style:paragraph-properties fo:margin-lef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8pt"/>
    </style:style>
    <style:style style:name="T207" style:parent-style-name="預設段落字型" style:family="text">
      <style:text-properties style:font-name="標楷體" style:font-name-asian="標楷體" style:font-size-complex="8pt"/>
    </style:style>
    <style:style style:name="T208" style:parent-style-name="預設段落字型" style:family="text">
      <style:text-properties style:font-name="標楷體" style:font-name-asian="標楷體" style:font-size-complex="8pt"/>
    </style:style>
    <style:style style:name="T209" style:parent-style-name="預設段落字型" style:family="text">
      <style:text-properties style:font-name="標楷體" style:font-name-asian="標楷體" style:font-size-complex="8pt"/>
    </style:style>
    <style:style style:name="T210" style:parent-style-name="預設段落字型" style:family="text">
      <style:text-properties style:font-name="標楷體" style:font-name-asian="標楷體" style:font-size-complex="8pt"/>
    </style:style>
    <style:style style:name="P211" style:parent-style-name="內文" style:family="paragraph">
      <style:paragraph-properties fo:margin-left="0.29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8pt"/>
    </style:style>
    <style:style style:name="T213" style:parent-style-name="預設段落字型" style:family="text">
      <style:text-properties style:font-name="標楷體" style:font-name-asian="標楷體" style:font-size-complex="8pt"/>
    </style:style>
    <style:style style:name="T214" style:parent-style-name="超連結" style:family="text">
      <style:text-properties style:font-name="標楷體" style:font-name-asian="標楷體" style:font-size-complex="8pt"/>
    </style:style>
    <style:style style:name="T215" style:parent-style-name="預設段落字型" style:family="text">
      <style:text-properties style:font-name="標楷體" style:font-name-asian="標楷體" style:font-size-complex="8pt"/>
    </style:style>
    <style:style style:name="T216" style:parent-style-name="預設段落字型" style:family="text">
      <style:text-properties style:font-name="標楷體" style:font-name-asian="標楷體" style:font-size-complex="8pt"/>
    </style:style>
    <style:style style:name="T217" style:parent-style-name="預設段落字型" style:family="text">
      <style:text-properties style:font-name="標楷體" style:font-name-asian="標楷體" style:font-size-complex="8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【教學實踐研究計畫南區區域基地】教學實踐研究計畫撰寫諮詢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職<text:s text:c="2"/>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系所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聯絡手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方式</text:p>
          </table:table-cell>
          <table:table-cell table:style-name="TableCell45" table:number-columns-spanned="8">
            <text:p text:style-name="P46">□一對一線上諮詢<text:s text:c="3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可配合諮詢時段</text:p>
          </table:table-cell>
          <table:table-cell table:style-name="TableCell50">
            <text:p text:style-name="P51">星期</text:p>
            <text:p text:style-name="P52">時段</text:p>
          </table:table-cell>
          <table:table-cell table:style-name="TableCell53" table:number-columns-spanned="2">
            <text:p text:style-name="P54">星期一</text:p>
          </table:table-cell>
          <table:covered-table-cell/>
          <table:table-cell table:style-name="TableCell55">
            <text:p text:style-name="P56">星期二</text:p>
          </table:table-cell>
          <table:table-cell table:style-name="TableCell57" table:number-columns-spanned="2">
            <text:p text:style-name="P58">星期三</text:p>
          </table:table-cell>
          <table:covered-table-cell/>
          <table:table-cell table:style-name="TableCell59">
            <text:p text:style-name="P60">星期四</text:p>
          </table:table-cell>
          <table:table-cell table:style-name="TableCell61">
            <text:p text:style-name="P62">星期五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上午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下午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欲媒合的Mentor順位</text:p>
          </table:table-cell>
          <table:table-cell table:style-name="TableCell94" table:number-columns-spanned="8">
            <text:p text:style-name="P9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計畫經歷</text:p>
          </table:table-cell>
          <table:table-cell table:style-name="TableCell107" table:number-columns-spanned="8">
            <text:p text:style-name="P108">□首次申請<text:s text:c="6"/>□曾經申請但未通過<text:s text:c="3"/>□曾執行過___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欲申請之學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授課課程</text:span><text:span text:style-name="T123">/</text:span><text:span text:style-name="T124">必</text:span><text:span text:style-name="T125">(</text:span><text:span text:style-name="T126">選</text:span><text:span text:style-name="T127">)</text:span><text:span text:style-name="T128">修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授課對象描述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課程教學現場試圖解決之問題及問題之重要性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教學實踐研究計畫主題及研究目的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研究對象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教學方法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研究方法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問題方向</text:p>
          </table:table-cell>
          <table:table-cell table:style-name="TableCell167" table:number-columns-spanned="8">
            <text:p text:style-name="P168">□計畫書撰寫<text:s text:c="5"/>□構想摘要<text:s text:c="5"/>□研究方法與設計<text:s text:c="7"/></text:p>
            <text:p text:style-name="P169">□學習成效評量<text:s text:c="3"/>□文獻探討<text:s text:c="5"/>□教學與課程設計<text:s text:c="6"/></text:p>
            <text:p text:style-name="P170"><text:span text:style-name="T171">□</text:span><text:span text:style-name="T172">其它：</text:span><text:span text:style-name="T1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諮詢問題說明</text:p>
          </table:table-cell>
          <table:table-cell table:style-name="TableCell177" table:number-columns-spanned="8">
            <text:p text:style-name="P178">□是<text:s/><text:s text:c="1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是否提供計畫書初稿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簽章</text:p>
          </table:table-cell>
          <table:table-cell table:style-name="TableCell187" table:number-columns-spanned="8">
            <text:p text:style-name="P188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國立中山大學</text:p>
            <text:p text:style-name="P192">教發中心</text:p>
          </table:table-cell>
          <table:table-cell table:style-name="TableCell193" table:number-columns-spanned="8">
            <text:p text:style-name="P194">1.本單位已於____年___月___日受理申請。</text:p>
            <text:p text:style-name="P195">2.本單位安排__________於___年___月___日___時___分以____方式進行諮詢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※</text:span><text:span text:style-name="T198">本表填寫完畢後請以</text:span><text:span text:style-name="T199">Mail</text:span><text:span text:style-name="T200">寄送至承辦人信箱</text:span><text:span text:style-name="T201">(daiting2163@mail.nsysu.edu.tw)</text:span><text:span text:style-name="T202"><text:line-break/></text:span><text:span text:style-name="T203">※</text:span><text:span text:style-name="T204">灰底部分由承辦單位填寫</text:span></text:p>
      <text:p text:style-name="P205"><text:span text:style-name="T206">※</text:span><text:span text:style-name="T207">申請人須於諮詢後「一週內」填寫紀錄及回饋表寄送至承辦人信箱</text:span><text:span text:style-name="T208">(</text:span><text:span text:style-name="T209">daiting2163@mail.nsysu.edu.tw)</text:span><text:span text:style-name="T210">。</text:span></text:p>
      <text:p text:style-name="P211"><text:span text:style-name="T212">※</text:span><text:span text:style-name="T213">可於</text:span><text:a xlink:href="http://tpr.tdc.nsysu.edu.tw/Detailed.aspx?Newid=165&amp;type=最新消息" office:target-frame-name="_top" xlink:show="replace"><text:span text:style-name="T214">南區基地公告</text:span></text:a><text:span text:style-name="T215">下載</text:span><text:span text:style-name="T216">Word</text:span><text:span text:style-name="T217">檔。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21T08:34:00Z</meta:creation-date>
    <dc:date>2025-10-21T08:34:00Z</dc:date>
    <meta:print-date>2022-11-11T04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2" meta:row-count="5" meta:non-whitespace-character-count="675"/>
  </office:meta>
</office:document-meta>
</file>