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center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18" style:family="table-row">
      <style:table-row-properties style:min-row-height="1.3104in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P23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</style:style>
    <style:style style:name="T24" style:parent-style-name="預設段落字型" style:family="text">
      <style:text-properties fo:color="#000000" fo:font-size="13.5pt" style:font-size-asian="13.5pt" style:font-size-complex="13.5pt"/>
    </style:style>
    <style:style style:name="T25" style:parent-style-name="預設段落字型" style:family="text">
      <style:text-properties fo:color="#000000" fo:font-size="13.5pt" style:font-size-asian="13.5pt" style:font-size-complex="13.5pt"/>
    </style:style>
    <style:style style:name="T26" style:parent-style-name="預設段落字型" style:family="text">
      <style:text-properties fo:color="#000000" fo:font-size="13.5pt" style:font-size-asian="13.5pt" style:font-size-complex="13.5pt"/>
    </style:style>
    <style:style style:name="T27" style:parent-style-name="預設段落字型" style:family="text">
      <style:text-properties fo:color="#000000" fo:font-size="13.5pt" style:font-size-asian="13.5pt" style:font-size-complex="13.5pt"/>
    </style:style>
    <style:style style:name="T28" style:parent-style-name="預設段落字型" style:family="text">
      <style:text-properties fo:color="#000000" fo:font-size="13.5pt" style:font-size-asian="13.5pt" style:font-size-complex="13.5pt"/>
    </style:style>
    <style:style style:name="P29" style:parent-style-name="內文" style:list-style-name="LFO1" style:family="paragraph">
      <style:paragraph-properties style:snap-to-layout-grid="false" fo:text-align="justify"/>
    </style:style>
    <style:style style:name="T30" style:parent-style-name="預設段落字型" style:family="text">
      <style:text-properties fo:color="#000000" fo:font-size="13.5pt" style:font-size-asian="13.5pt" style:font-size-complex="13.5pt"/>
    </style:style>
    <style:style style:name="T31" style:parent-style-name="預設段落字型" style:family="text">
      <style:text-properties fo:color="#000000" fo:font-size="13.5pt" style:font-size-asian="13.5pt" style:font-size-complex="13.5pt"/>
    </style:style>
    <style:style style:name="T32" style:parent-style-name="預設段落字型" style:family="text">
      <style:text-properties fo:color="#000000" fo:font-size="13.5pt" style:font-size-asian="13.5pt" style:font-size-complex="13.5pt"/>
    </style:style>
    <style:style style:name="P33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/>
    </style:style>
    <style:style style:name="P34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TableRow35" style:family="table-row">
      <style:table-row-properties style:min-row-height="1.3256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0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41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P44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P45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TableRow46" style:family="table-row">
      <style:table-row-properties style:min-row-height="2.4111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1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font-weight="bold" style:font-weight-asian="bold"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fo:font-size="13.5pt" style:font-size-asian="13.5pt" style:font-size-complex="13.5pt"/>
    </style:style>
    <style:style style:name="P66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 style:font-size-complex="14pt"/>
    </style:style>
    <style:style style:name="TableRow85" style:family="table-row">
      <style:table-row-properties style:min-row-height="2.8423in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fo:color="#000000" style:font-size-complex="14pt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fo:color="#000000" style:font-size-complex="14pt"/>
    </style:style>
    <style:style style:name="P110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1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2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3" style:parent-style-name="預設段落字型" style:family="text">
      <style:text-properties fo:color="#000000" style:font-size-complex="14pt"/>
    </style:style>
    <style:style style:name="T114" style:parent-style-name="預設段落字型" style:family="text">
      <style:text-properties fo:color="#000000" fo:font-size="13.5pt" style:font-size-asian="13.5pt" style:font-size-complex="13.5pt"/>
    </style:style>
    <style:style style:name="P115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6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8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P121" style:parent-style-name="內文" style:family="paragraph">
      <style:paragraph-properties fo:line-height="0.0694in"/>
      <style:text-properties fo:color="#000000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5" style:family="table-column">
      <style:table-column-properties style:column-width="0.4131in"/>
    </style:style>
    <style:style style:name="TableColumn126" style:family="table-column">
      <style:table-column-properties style:column-width="0.8409in"/>
    </style:style>
    <style:style style:name="TableColumn127" style:family="table-column">
      <style:table-column-properties style:column-width="0.0041in"/>
    </style:style>
    <style:style style:name="TableColumn128" style:family="table-column">
      <style:table-column-properties style:column-width="0.8875in"/>
    </style:style>
    <style:style style:name="TableColumn129" style:family="table-column">
      <style:table-column-properties style:column-width="0.7513in"/>
    </style:style>
    <style:style style:name="TableColumn130" style:family="table-column">
      <style:table-column-properties style:column-width="0.5555in"/>
    </style:style>
    <style:style style:name="TableColumn131" style:family="table-column">
      <style:table-column-properties style:column-width="0.1777in"/>
    </style:style>
    <style:style style:name="TableColumn132" style:family="table-column">
      <style:table-column-properties style:column-width="0.643in"/>
    </style:style>
    <style:style style:name="TableColumn133" style:family="table-column">
      <style:table-column-properties style:column-width="0.7666in"/>
    </style:style>
    <style:style style:name="TableColumn134" style:family="table-column">
      <style:table-column-properties style:column-width="0.075in"/>
    </style:style>
    <style:style style:name="TableColumn135" style:family="table-column">
      <style:table-column-properties style:column-width="0.2819in"/>
    </style:style>
    <style:style style:name="TableColumn136" style:family="table-column">
      <style:table-column-properties style:column-width="0.5in"/>
    </style:style>
    <style:style style:name="TableColumn137" style:family="table-column">
      <style:table-column-properties style:column-width="0.7027in"/>
    </style:style>
    <style:style style:name="Table124" style:family="table">
      <style:table-properties style:width="6.6in" fo:margin-left="0in" table:align="left"/>
    </style:style>
    <style:style style:name="TableRow138" style:family="table-row">
      <style:table-row-properties style:min-row-height="0.3597in" fo:keep-together="always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fo:color="#000000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fo:color="#000000" style:font-size-complex="14pt"/>
    </style:style>
    <style:style style:name="T144" style:parent-style-name="預設段落字型" style:family="text">
      <style:text-properties fo:color="#000000"/>
    </style:style>
    <style:style style:name="TableRow145" style:family="table-row">
      <style:table-row-properties style:min-row-height="0.3597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fo:color="#000000"/>
    </style:style>
    <style:style style:name="P158" style:parent-style-name="內文" style:family="paragraph">
      <style:paragraph-properties fo:text-align="center" fo:line-height="0.2083in"/>
      <style:text-properties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fo:color="#000000"/>
    </style:style>
    <style:style style:name="TableRow161" style:family="table-row">
      <style:table-row-properties style:min-row-height="0.3263in" fo:keep-together="always"/>
    </style:style>
    <style:style style:name="P162" style:parent-style-name="內文" style:family="paragraph">
      <style:paragraph-properties fo:widows="2" fo:orphans="2" fo:text-align="center"/>
      <style:text-properties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fo:color="#000000"/>
    </style:style>
    <style:style style:name="P171" style:parent-style-name="內文" style:family="paragraph">
      <style:paragraph-properties fo:text-align="justify" fo:line-height="0.2083in"/>
      <style:text-properties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083in"/>
      <style:text-properties fo:color="#000000" fo:font-size="8pt" style:font-size-asian="8pt"/>
    </style:style>
    <style:style style:name="TableRow176" style:family="table-row">
      <style:table-row-properties style:min-row-height="0.3916in" fo:keep-together="always"/>
    </style:style>
    <style:style style:name="P177" style:parent-style-name="內文" style:family="paragraph">
      <style:paragraph-properties fo:widows="2" fo:orphans="2" fo:text-align="center"/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fo:color="#000000"/>
    </style:style>
    <style:style style:name="TableRow182" style:family="table-row">
      <style:table-row-properties style:min-row-height="0.2888in" fo:keep-together="always"/>
    </style:style>
    <style:style style:name="P183" style:parent-style-name="內文" style:family="paragraph">
      <style:paragraph-properties fo:widows="2" fo:orphans="2" fo:text-align="center"/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fo:color="#000000"/>
    </style:style>
    <style:style style:name="TableRow192" style:family="table-row">
      <style:table-row-properties style:min-row-height="0.5722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fo:color="#000000"/>
    </style:style>
    <style:style style:name="TableRow197" style:family="table-row">
      <style:table-row-properties style:min-row-height="0.3333in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 fo:font-size="12pt" style:font-size-asian="12pt"/>
    </style:style>
    <style:style style:name="T209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color="#000000" fo:font-size="12pt" style:font-size-asian="12pt"/>
    </style:style>
    <style:style style:name="T211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color="#000000" fo:font-size="12pt" style:font-size-asian="12pt"/>
    </style:style>
    <style:style style:name="TableRow213" style:family="table-row">
      <style:table-row-properties style:min-row-height="0.3333in" fo:keep-together="always"/>
    </style:style>
    <style:style style:name="P214" style:parent-style-name="內文" style:family="paragraph">
      <style:paragraph-properties fo:widows="2" fo:orphans="2" fo:text-align="center"/>
      <style:text-properties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3333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333in" fo:keep-together="always"/>
    </style:style>
    <style:style style:name="P225" style:parent-style-name="內文" style:family="paragraph">
      <style:paragraph-properties fo:widows="2" fo:orphans="2" fo:text-align="center"/>
      <style:text-properties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  <style:text-properties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333in" fo:keep-together="always"/>
    </style:style>
    <style:style style:name="P236" style:parent-style-name="內文" style:family="paragraph">
      <style:paragraph-properties fo:widows="2" fo:orphans="2" fo:text-align="center"/>
      <style:text-properties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333in" fo:keep-together="always"/>
    </style:style>
    <style:style style:name="P247" style:parent-style-name="內文" style:family="paragraph">
      <style:paragraph-properties fo:widows="2" fo:orphans="2" fo:text-align="center"/>
      <style:text-properties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  <style:text-properties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3291in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/>
    </style:style>
    <style:style style:name="P260" style:parent-style-name="內文" style:family="paragraph">
      <style:paragraph-properties fo:widows="2" fo:orphans="2" fo:text-align="center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fo:color="#000000"/>
    </style:style>
    <style:style style:name="TableRow269" style:family="table-row">
      <style:table-row-properties style:min-row-height="0.3291in" fo:keep-together="always"/>
    </style:style>
    <style:style style:name="P270" style:parent-style-name="內文" style:family="paragraph">
      <style:paragraph-properties fo:widows="2" fo:orphans="2" fo:text-align="center"/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fo:color="#000000"/>
    </style:style>
    <style:style style:name="TableRow279" style:family="table-row">
      <style:table-row-properties style:min-row-height="0.3291in" fo:keep-together="always"/>
    </style:style>
    <style:style style:name="P280" style:parent-style-name="內文" style:family="paragraph">
      <style:paragraph-properties fo:widows="2" fo:orphans="2" fo:text-align="center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fo:color="#000000"/>
    </style:style>
    <style:style style:name="TableRow289" style:family="table-row">
      <style:table-row-properties style:min-row-height="0.3291in" fo:keep-together="always"/>
    </style:style>
    <style:style style:name="P290" style:parent-style-name="內文" style:family="paragraph">
      <style:paragraph-properties fo:widows="2" fo:orphans="2" fo:text-align="center"/>
      <style:text-properties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fo:color="#000000"/>
    </style:style>
    <style:style style:name="TableRow299" style:family="table-row">
      <style:table-row-properties style:min-row-height="1.0062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fo:color="#000000"/>
    </style:style>
    <style:style style:name="P304" style:parent-style-name="內文" style:family="paragraph">
      <style:paragraph-properties fo:line-height="0.2083in"/>
      <style:text-properties fo:color="#000000"/>
    </style:style>
    <style:style style:name="P305" style:parent-style-name="內文" style:family="paragraph">
      <style:paragraph-properties fo:line-height="0.2083in"/>
      <style:text-properties fo:color="#000000"/>
    </style:style>
    <style:style style:name="P306" style:parent-style-name="內文" style:family="paragraph">
      <style:paragraph-properties fo:line-height="0.1527in"/>
      <style:text-properties fo:color="#000000"/>
    </style:style>
    <style:style style:name="TableRow307" style:family="table-row">
      <style:table-row-properties style:min-row-height="0.8104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 fo:margin-right="0.0972in"/>
      <style:text-properties fo:color="#FFFFFF" fo:font-size="12pt" style:font-size-asian="12pt"/>
    </style:style>
    <style:style style:name="P312" style:parent-style-name="內文" style:family="paragraph">
      <style:paragraph-properties fo:text-align="justify" fo:line-height="0.25in" fo:margin-right="0.0972in"/>
      <style:text-properties fo:color="#000000"/>
    </style:style>
    <style:style style:name="P313" style:parent-style-name="內文" style:family="paragraph">
      <style:paragraph-properties fo:text-align="justify" fo:line-height="0.25in" fo:margin-right="0.0972in"/>
    </style:style>
    <style:style style:name="T314" style:parent-style-name="預設段落字型" style:family="text">
      <style:text-properties fo:color="#000000" fo:font-size="12pt" style:font-size-asian="12pt"/>
    </style:style>
    <style:style style:name="TableRow315" style:family="table-row">
      <style:table-row-properties style:min-row-height="1.4951in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  <style:text-properties fo:color="#000000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fo:color="#000000" fo:font-size="10pt" style:font-size-asian="10pt" style:font-size-complex="10pt"/>
    </style:style>
    <style:style style:name="T324" style:parent-style-name="預設段落字型" style:family="text">
      <style:text-properties fo:color="#000000" style:letter-kerning="false" fo:font-size="10pt" style:font-size-asian="10pt" style:font-size-complex="10pt"/>
    </style:style>
    <style:style style:name="T325" style:parent-style-name="預設段落字型" style:family="text">
      <style:text-properties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P327" style:parent-style-name="內文" style:family="paragraph">
      <style:paragraph-properties fo:line-height="0.1666in" fo:margin-left="0.1458in" fo:text-indent="-0.1458in">
        <style:tab-stops/>
      </style:paragraph-properties>
      <style:text-properties fo:color="#0000FF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32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39" style:parent-style-name="內文" style:family="paragraph">
      <style:paragraph-properties fo:widows="2" fo:orphans="2" fo:break-before="page"/>
      <style:text-properties fo:font-weight="bold" style:font-weight-asian="bold" fo:color="#000000" fo:font-size="16pt" style:font-size-asian="16pt" style:font-size-complex="14pt" fo:hyphenate="true"/>
    </style:style>
    <style:style style:name="P340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41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42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43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44" style:parent-style-name="預設段落字型" style:family="text">
      <style:text-properties fo:color="#000000" fo:font-size="12pt" style:font-size-asian="12pt"/>
    </style:style>
    <style:style style:name="T34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2pt" style:font-size-asian="12pt"/>
    </style:style>
    <style:style style:name="P34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8" style:parent-style-name="預設段落字型" style:family="text">
      <style:text-properties fo:color="#000000" fo:font-size="12pt" style:font-size-asian="12pt"/>
    </style:style>
    <style:style style:name="T349" style:parent-style-name="預設段落字型" style:family="text">
      <style:text-properties fo:color="#000000" fo:font-size="12pt" style:font-size-asian="12pt"/>
    </style:style>
    <style:style style:name="T35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 fo:font-size="12pt" style:font-size-asian="12pt"/>
    </style:style>
    <style:style style:name="T360" style:parent-style-name="預設段落字型" style:family="text">
      <style:text-properties fo:color="#000000" fo:font-size="12pt" style:font-size-asian="12pt"/>
    </style:style>
    <style:style style:name="P36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7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資訊管理專案助理</text:span></text:p>
          </table:table-cell>
          <table:table-cell table:style-name="TableCell14">
            <text:p text:style-name="P15">名額</text:p>
          </table:table-cell>
          <table:table-cell table:style-name="TableCell16">
            <text:p text:style-name="P17"><text:s text:c="2"/>1名</text:p>
          </table:table-cell>
        </table:table-row>
        <table:table-row table:style-name="TableRow18">
          <table:table-cell table:style-name="TableCell19">
            <text:p text:style-name="P20">工作項目</text:p>
          </table:table-cell>
          <table:table-cell table:style-name="TableCell21" table:number-columns-spanned="3">
            <text:list text:style-name="LFO1" text:continue-numbering="true">
              <text:list-item>
                <text:p text:style-name="P22"><text:bookmark-start text:name="_Hlk202177132"/>辦理高教深耕計畫資訊類相關業務等各項事務推動、各式報告撰寫、執行進度控管及成果報告資料彙整。</text:p>
              </text:list-item>
              <text:list-item>
                <text:p text:style-name="P23"><text:span text:style-name="T24">管理及維</text:span><text:span text:style-name="T25">護</text:span><text:span text:style-name="T26">現有</text:span><text:span text:style-name="T27">跨領域</text:span><text:span text:style-name="T28">教學平台。</text:span></text:p>
              </text:list-item>
              <text:list-item>
                <text:p text:style-name="P29"><text:span text:style-name="T30">開發、管理及維護</text:span><text:span text:style-name="T31">AI</text:span><text:span text:style-name="T32">導入學生個人學習成效評估系統。</text:span></text:p>
              </text:list-item>
              <text:list-item>
                <text:p text:style-name="P33">開發、管理及維護AI導入校務決策系統。</text:p>
              </text:list-item>
              <text:list-item>
                <text:p text:style-name="P34">其他臨時交辦事項。<text:bookmark-end text:name="_Hlk202177132"/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資格條件</text:p>
          </table:table-cell>
          <table:table-cell table:style-name="TableCell38" table:number-columns-spanned="3">
            <text:list text:style-name="LFO2" text:continue-numbering="true">
              <text:list-item>
                <text:p text:style-name="P39"><text:bookmark-start text:name="_Hlk202177172"/>具教育部認可之國內外學士或碩士學位以上學歷。</text:p>
              </text:list-item>
              <text:list-item>
                <text:p text:style-name="P40">具備數據分析及統計能力。</text:p>
              </text:list-item>
              <text:list-item>
                <text:p text:style-name="P41">具備獨立完成系統開發與維護能力，包括前後端設計、資料庫處理等，並可依專案需求選用適當開發工具與技術框架。</text:p>
              </text:list-item>
              <text:list-item>
                <text:p text:style-name="P42">具備獨立完成應用模組設計與整合能力(如歷程紀錄、API串接、第三方工具等)。</text:p>
              </text:list-item>
              <text:list-item>
                <text:p text:style-name="P43">具備高度責任感及工作熱誠，並可獨立完成交辦工作者。</text:p>
              </text:list-item>
              <text:list-item>
                <text:p text:style-name="P44">具備團隊合作、溝通協調能力、抗壓性佳，能掌握作業時效。</text:p>
              </text:list-item>
              <text:list-item>
                <text:p text:style-name="P45">具有相關工作經驗者尤佳。<text:bookmark-end text:name="_Hlk202177172"/></text:p>
              </text:list-item>
            </text:list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管理及待遇</text:p>
          </table:table-cell>
          <table:table-cell table:style-name="TableCell49" table:number-columns-spanned="3">
            <text:p text:style-name="P50"><text:bookmark-start text:name="_Hlk202177223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1"><text:span text:style-name="T52">2.</text:span><text:span text:style-name="T53">薪資由計畫經費人事費項下支付，月薪</text:span><text:span text:style-name="T54">面議</text:span><text:span text:style-name="T55">(</text:span><text:span text:style-name="T56">經常性薪資達</text:span><text:span text:style-name="T57">4</text:span><text:span text:style-name="T58">萬</text:span><text:span text:style-name="T59">5</text:span><text:span text:style-name="T60">仟元或以上視學歷、相關工作經驗核定起薪</text:span><text:span text:style-name="T61">)</text:span><text:span text:style-name="T62">。另有年終獎金及雇主負擔勞健保、勞退金。</text:span></text:p>
            <text:p text:style-name="P63"><text:span text:style-name="T64">3.</text:span><text:span text:style-name="T65">年度工作優良且經考核通過者，做為次年是否續聘與敘薪晉級之依據。</text:span></text:p>
            <text:p text:style-name="P66"><text:span text:style-name="T67">4.</text:span><text:span text:style-name="T68">本年度聘期為起聘日起至</text:span><text:span text:style-name="T69">114</text:span><text:span text:style-name="T70">年</text:span><text:span text:style-name="T71">12</text:span><text:span text:style-name="T72">月</text:span><text:span text:style-name="T73">31</text:span><text:span text:style-name="T74">日</text:span><text:span text:style-name="T75">。</text:span><text:span text:style-name="T76">(</text:span><text:span text:style-name="T77">合約</text:span><text:span text:style-name="T78">期滿</text:span><text:span text:style-name="T79">且考核通過者會</text:span><text:span text:style-name="T80">續聘</text:span><text:span text:style-name="T81">，同第</text:span><text:span text:style-name="T82">3</text:span><text:span text:style-name="T83">點說明</text:span><text:span text:style-name="T84">)</text:span><text:bookmark-end text:name="_Hlk202177223"/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應徵方式</text:p>
          </table:table-cell>
          <table:table-cell table:style-name="TableCell88" table:number-columns-spanned="3">
            <text:p text:style-name="P89"><text:bookmark-start text:name="_Hlk202177288"/><text:span text:style-name="T90">1.</text:span><text:span text:style-name="T91">符合資格且有應徵意願者，請於</text:span><text:span text:style-name="T92">114</text:span><text:span text:style-name="T93">年</text:span><text:span text:style-name="T94">11</text:span><text:span text:style-name="T95">月</text:span><text:span text:style-name="T96">10</text:span><text:span text:style-name="T97">日前</text:span><text:span text:style-name="T98">(</text:span><text:span text:style-name="T99">以郵戳為憑</text:span><text:span text:style-name="T100">)</text:span><text:span text:style-name="T101">，將報名表及相關資料</text:span><text:span text:style-name="T102">掛號郵寄</text:span><text:span text:style-name="T103">至屏東縣內埔鄉老埤村學府路</text:span><text:span text:style-name="T104">1</text:span><text:span text:style-name="T105">號國立屏東科技大學跨領域特色發展中心收</text:span><text:span text:style-name="T106">(</text:span><text:span text:style-name="T107">信封請註明應徵職缺類別</text:span><text:span text:style-name="T108">)</text:span><text:span text:style-name="T109">。</text:span></text:p>
            <text:p text:style-name="P110">2.報名表（如附件）需檢附學歷、經歷證件及相關證照等影本資料。</text:p>
            <text:p text:style-name="P111">3.請務必留可聯絡電話或手機號碼，合則擇優通知面試甄選，不合者恕不退件及函覆。</text:p>
            <text:p text:style-name="P112"><text:span text:style-name="T113">4.</text:span><text:span text:style-name="T114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5">5.聯絡方式：（08）7703202<text:s/>分機6566<text:s/>陳小姐</text:p>
            <text:p text:style-name="P116"><text:s text:c="4"/>e-mail：iee@mail.npust.edu.tw</text:p>
            <text:p text:style-name="P117">6.本校僱用前依性侵害犯罪加害人登記報到查訪及查閱辦法第14條之規定，得申請查閱有無性侵害犯罪紀錄。</text:p>
            <text:p text:style-name="P118"><text:span text:style-name="T119">7.</text:span><text:span text:style-name="T120">此職缺由本單位自聘。</text:span><text:bookmark-end text:name="_Hlk202177288"/></text:p>
          </table:table-cell>
          <table:covered-table-cell/>
          <table:covered-table-cell/>
        </table:table-row>
      </table:table>
      <text:p text:style-name="P121"/>
      <text:soft-page-break/>
      <text:p text:style-name="P122"><text:span text:style-name="T123">國立屏東科技大學高等教育深耕計畫徵聘報名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應徵職缺</text:p>
          </table:table-cell>
          <table:covered-table-cell/>
          <table:table-cell table:style-name="TableCell141" table:number-columns-spanned="11">
            <text:p text:style-name="P142"><text:span text:style-name="T143">資訊管理</text:span><text:span text:style-name="T144">專案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個人資料</text:p>
          </table:table-cell>
          <table:table-cell table:style-name="TableCell148">
            <text:p text:style-name="P149">姓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性別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出生</text:p>
            <text:p text:style-name="P158">日期</text:p>
          </table:table-cell>
          <table:table-cell table:style-name="TableCell159" table:number-columns-spanned="4">
            <text:p text:style-name="P160">民國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身分證號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婚姻<text:s text:c="8"/></text:p>
          </table:table-cell>
          <table:table-cell table:style-name="TableCell169" table:number-columns-spanned="2">
            <text:p text:style-name="P170">□已婚</text:p>
            <text:p text:style-name="P171">□未婚</text:p>
          </table:table-cell>
          <table:covered-table-cell/>
          <table:table-cell table:style-name="TableCell172">
            <text:p text:style-name="P173">電話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電子郵件</text:p>
          </table:table-cell>
          <table:covered-table-cell/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通訊地址</text:p>
          </table:table-cell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郵遞區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學歷</text:p>
          </table:table-cell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工作經歷</text:p>
          </table:table-cell>
          <table:table-cell table:style-name="TableCell200" table:number-columns-spanned="3">
            <text:p text:style-name="P201">公司名稱</text:p>
          </table:table-cell>
          <table:covered-table-cell/>
          <table:covered-table-cell/>
          <table:table-cell table:style-name="TableCell202" table:number-columns-spanned="3">
            <text:p text:style-name="P203">職務名稱</text:p>
          </table:table-cell>
          <table:covered-table-cell/>
          <table:covered-table-cell/>
          <table:table-cell table:style-name="TableCell204" table:number-columns-spanned="6">
            <text:p text:style-name="P205"><text:span text:style-name="T206">任職期間</text:span><text:span text:style-name="T207"><text:s/></text:span><text:span text:style-name="T208">(</text:span><text:span text:style-name="T209">民國年</text:span><text:span text:style-name="T210">/</text:span><text:span text:style-name="T211">月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><text:span text:style-name="T221"><text:s text:c="6"/>/ <text:s text:c="5"/></text:span><text:span text:style-name="T222">至</text:span><text:span text:style-name="T223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P231"><text:span text:style-name="T232"><text:s text:c="6"/>/ <text:s text:c="5"/></text:span><text:span text:style-name="T233">至</text:span><text:span text:style-name="T23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6">
            <text:p text:style-name="P242"><text:span text:style-name="T243"><text:s text:c="6"/>/ <text:s text:c="5"/></text:span><text:span text:style-name="T244">至</text:span><text:span text:style-name="T245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6">
            <text:p text:style-name="P253"><text:span text:style-name="T254"><text:s text:c="6"/>/ <text:s text:c="5"/></text:span><text:span text:style-name="T255">至</text:span><text:span text:style-name="T256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證</text:p>
            <text:p text:style-name="P260">照</text:p>
          </table:table-cell>
          <table:table-cell table:style-name="TableCell261" table:number-columns-spanned="3">
            <text:p text:style-name="P262">證照名稱</text:p>
          </table:table-cell>
          <table:covered-table-cell/>
          <table:covered-table-cell/>
          <table:table-cell table:style-name="TableCell263" table:number-columns-spanned="3">
            <text:p text:style-name="P264">級別</text:p>
          </table:table-cell>
          <table:covered-table-cell/>
          <table:covered-table-cell/>
          <table:table-cell table:style-name="TableCell265" table:number-columns-spanned="3">
            <text:p text:style-name="P266">發照單位</text:p>
          </table:table-cell>
          <table:covered-table-cell/>
          <table:covered-table-cell/>
          <table:table-cell table:style-name="TableCell267" table:number-columns-spanned="3">
            <text:p text:style-name="P268">編號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外語能力</text:p>
          </table:table-cell>
          <table:table-cell table:style-name="TableCell302" table:number-columns-spanned="12">
            <text:p text:style-name="P303">英文：聽____、說____、讀____、寫____。</text:p>
            <text:p text:style-name="P304"/>
            <text:p text:style-name="P305">其他外語：____語，聽____、說____、讀____、寫____。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才能專長</text:p>
          </table:table-cell>
          <table:table-cell table:style-name="TableCell310" table:number-columns-spanned="12">
            <text:p text:style-name="P311">如相關工作經驗、證照、研習證書等</text:p>
            <text:p text:style-name="P312"/>
            <text:p text:style-name="P313"><text:span text:style-name="T31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簡要自述</text:p>
          </table:table-cell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請貼照片</text:p>
          </table:table-cell>
          <table:covered-table-cell/>
          <table:covered-table-cell/>
          <table:covered-table-cell/>
        </table:table-row>
      </table:table>
      <text:p text:style-name="P322"><text:span text:style-name="T323">＊請檢附學歷、經歷證件及各類型考試、測驗、專業訓練合格或</text:span><text:span text:style-name="T324">相關</text:span><text:span text:style-name="T325">證照等影本，俾便審查。</text:span></text:p>
      <text:p text:style-name="P326">＊簡要自述可自行延伸表格，惟字數勿超過350字，並請於下方簽名。</text:p>
      <text:p text:style-name="P327">＊本人已閱讀及瞭解貴校告知資料蒐集聲明之事項，並同意與接受貴校在符合下頁告知事項範圍內，蒐集、處理及利用本人所提供之各項個人資料。</text:p>
      <text:p text:style-name="P328"/>
      <text:p text:style-name="內文"><text:span text:style-name="T329">應徵人員簽名處：</text:span><text:span text:style-name="T330"><text:s text:c="22"/></text:span><text:span text:style-name="T331"><text:s text:c="14"/></text:span><text:span text:style-name="T332">日期：</text:span><text:span text:style-name="T333">114</text:span><text:span text:style-name="T334">年</text:span><text:span text:style-name="T335"><text:s text:c="6"/></text:span><text:span text:style-name="T336">月</text:span><text:span text:style-name="T337"><text:s text:c="6"/></text:span><text:span text:style-name="T338">日</text:span></text:p>
      <text:p text:style-name="P339"/>
      <text:p text:style-name="P340"><text:span text:style-name="T341">國立屏東科技大學個人資料蒐集聲明暨同意書</text:span></text:p>
      <text:p text:style-name="P342">國立屏東科技大學(以下簡稱本校)為應聘人員請領所需蒐集、處理及利用您的個人資料，依據個人資料保護法規定，告知下列事項，請詳閱：</text:p>
      <text:p text:style-name="P343"><text:span text:style-name="T344">一、蒐集之目的：辦理本校</text:span><text:span text:style-name="T345">人事管理、教育或訓練行政、資通安全與管理、學術研究、稅務行政、存款與匯款、保險及其他符合本校法規所定</text:span><text:span text:style-name="T346">業務之需要。</text:span></text:p>
      <text:p text:style-name="P347"><text:span text:style-name="T348">二、蒐集之個人資料類別</text:span><text:span text:style-name="T349">:</text:span><text:span text:style-name="T350">識別類</text:span><text:span text:style-name="T351">(</text:span><text:span text:style-name="T352">例如：姓名、國民身分證統一編號、電話號碼、行動電話、通訊及戶籍地址、電子郵遞地址、單位、職稱、金融機構帳戶之號碼與姓名</text:span><text:span text:style-name="T353">)</text:span><text:span text:style-name="T354">、特徵類</text:span><text:span text:style-name="T355">(</text:span><text:span text:style-name="T356">例如：出生年月日、國籍</text:span><text:span text:style-name="T357">)</text:span><text:span text:style-name="T358">、家庭情形、受僱情形、財務、病歷、醫療及健康檢查及符合蒐集目的之各項個人資料類別等。</text:span><text:span text:style-name="T359">另依據個人資料保護法規定，關於病歷、醫療及健康檢查等個人資料所為蒐集、處理及利用，除本校「個人資料保護法告知義務內容」所列告知事</text:span><text:span text:style-name="T360">項外，就台端個人病歷、醫療及健康檢查等資料之蒐集、處理及利用，將於辦理校務行政業務及符合相關法令規範等之目的及範圍內使用。</text:span></text:p>
      <text:p text:style-name="P361">三、個人資料利用之期間、地區、對象及方式：</text:p>
      <text:p text:style-name="P362">（一）期間：個人資料蒐集之特定目的存續期間、依相關法令規定、契約約定或本校因執行業務所必須之保存年限。</text:p>
      <text:p text:style-name="P363">（二）地區：本國。</text:p>
      <text:p text:style-name="P364">（三）對象：本校及其他與本校有業務往來之公務及非公務機關。</text:p>
      <text:p text:style-name="P365">（四）方式：以自動化機器或其他非自動化之利用方式。</text:p>
      <text:p text:style-name="P366">四、您可依個人資料保護法，就您的個人資料行使以下權利：</text:p>
      <text:p text:style-name="P367">（一）查詢或請求閱覽。</text:p>
      <text:p text:style-name="P368">（二）請求製給複製本。</text:p>
      <text:p text:style-name="P369">（三）請求補充或更正。</text:p>
      <text:p text:style-name="P370">（四）請求停止蒐集、處理或利用。</text:p>
      <text:p text:style-name="P371">（五）請求刪除。</text:p>
      <text:p text:style-name="P372">惟依相關法令規定、契約約定或本校因執行業務所必須者，得不依您請求為之。</text:p>
      <text:p text:style-name="P373">五、個人資料之提供：</text:p>
      <text:p text:style-name="P374">（一）您若拒絕提供個人資料，本校將無法提供相關服務，亦可能無法維護您的權益。<text:s/></text:p>
      <text:p text:style-name="P375">（二）請依各項服務需求提供您正確、最新及完整的個人資料，若您的個人資料有任何異動，請主動向本校各業管單位申請更正。<text:s/></text:p>
      <text:p text:style-name="P376">（三）若您提供錯誤、過時、不完整或具誤導性的資料，而損及您的相關權益，本校將不負相關賠償責任。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5-06-26T03:26:00Z</meta:creation-date>
    <dc:date>2025-10-23T06:33:00Z</dc:date>
    <meta:print-date>2025-09-23T09:16:00Z</meta:print-date>
    <meta:template xlink:href="Normal" xlink:type="simple"/>
    <meta:editing-cycles>14</meta:editing-cycles>
    <meta:editing-duration>PT4440S</meta:editing-duration>
    <meta:document-statistic meta:page-count="3" meta:paragraph-count="5" meta:word-count="379" meta:character-count="2540" meta:row-count="18" meta:non-whitespace-character-count="2166"/>
  </office:meta>
</office:document-meta>
</file>