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style:punctuation-wrap="simple"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3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4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5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6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7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8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9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0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1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2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3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5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6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7" style:parent-style-name="p1" style:family="paragraph">
      <style:paragraph-properties fo:line-height="0.3333in" fo:margin-left="0.78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9" style:parent-style-name="p1" style:list-style-name="LFO9" style:family="paragraph">
      <style:paragraph-properties fo:line-height="0.3333in" fo:margin-left="0.787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51" style:parent-style-name="預設段落字型" style:family="text">
      <style:text-properties style:use-window-font-color="true"/>
    </style:style>
    <style:style style:name="P52" style:parent-style-name="p1" style:family="paragraph">
      <style:paragraph-properties fo:line-height="0.3333in" fo:margin-left="0.6666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4" style:parent-style-name="內文" style:family="paragraph">
      <style:paragraph-properties fo:line-height="0.3333in"/>
      <style:text-properties style:font-name="標楷體" style:font-name-asian="標楷體"/>
    </style:style>
    <style:style style:name="TableColumn56" style:family="table-column">
      <style:table-column-properties style:column-width="2.2388in"/>
    </style:style>
    <style:style style:name="TableColumn57" style:family="table-column">
      <style:table-column-properties style:column-width="0.7826in"/>
    </style:style>
    <style:style style:name="TableColumn58" style:family="table-column">
      <style:table-column-properties style:column-width="1.259in"/>
    </style:style>
    <style:style style:name="TableColumn59" style:family="table-column">
      <style:table-column-properties style:column-width="1.425in"/>
    </style:style>
    <style:style style:name="Table55" style:family="table">
      <style:table-properties style:width="5.705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8E8E8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margin-bottom="0in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AE2D5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AE2D5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清單段落" style:list-style-name="LFO10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bottom="0in" fo:line-height="0.3333in" fo:text-indent="0.09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" style:parent-style-name="清單段落" style:list-style-name="LFO10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Web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DAE9F7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AE9F7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/>
      <style:text-properties style:font-name="標楷體" style:font-name-asian="標楷體"/>
    </style:style>
    <style:style style:name="P171" style:parent-style-name="內文" style:family="paragraph">
      <style:paragraph-properties fo:line-height="0.3333in"/>
      <style:text-properties style:font-name="標楷體" style:font-name-asian="標楷體"/>
    </style:style>
    <style:style style:name="P172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新竹縣政府教育局「Stan up！青開麥」Podcast節目</text:p>
      <text:p text:style-name="P2">熱寫徵文活動</text:p>
      <text:p text:style-name="P3"><text:span text:style-name="T4">【簡章】</text:span></text:p>
      <text:list text:style-name="LFO2" text:continue-numbering="true">
        <text:list-item>
          <text:p text:style-name="P5">活動主旨：</text:p>
        </text:list-item>
      </text:list>
      <text:p text:style-name="P6">近年來，Podcast 已成為臺灣青年關注公共議題與表達觀點的重要平台。年輕世代透過聲音傳遞想法、引發討論，逐漸形成具影響力的數位媒體生態。為鼓勵青年以多元形式參與公共事務，新竹縣政府教育局特別攜手全臺最具影響力的 Podcast Hosting 平台「Firstory」推出《Stan Up！青開麥》Podcast 節目，並舉辦熱寫徵文活動，邀請全國青年學子收聽節目、回應議題，培養批判思維與表達能力。<text:line-break/><text:s text:c="4"/>徵文活動將遴選10組獲選者，期望透過書寫與創作，促進青年關注地方議題，從生活中發現問題、提出行動方案，深化與社會、家鄉的連結，打造屬於青年世代的公共發聲平台。</text:p>
      <text:list text:style-name="LFO2" text:continue-numbering="true">
        <text:list-item>
          <text:p text:style-name="P7">徵文活動內容：</text:p>
        </text:list-item>
      </text:list>
      <text:list text:style-name="LFO3" text:continue-numbering="true">
        <text:list-item>
          <text:p text:style-name="P8">徵文資格：</text:p>
        </text:list-item>
      </text:list>
      <text:list text:style-name="LFO4" text:continue-numbering="true">
        <text:list-item>
          <text:p text:style-name="P9">參賽方式：可採個人或三人以下之團隊形式報名。</text:p>
        </text:list-item>
        <text:list-item>
          <text:p text:style-name="P10">投件數量：每組可提交 1 至 6 件徵文內容，惟最終錄取以 1 件為限。</text:p>
        </text:list-item>
        <text:list-item>
          <text:p text:style-name="P11">資格限制：全國高中職與大專院校在學學生。</text:p>
        </text:list-item>
        <text:list-item>
          <text:p text:style-name="P12">國籍限制：限具中華民國國籍者報名。</text:p>
        </text:list-item>
      </text:list>
      <text:list text:style-name="LFO3" text:continue-numbering="true">
        <text:list-item>
          <text:p text:style-name="P13">徵文內容：</text:p>
        </text:list-item>
      </text:list>
      <text:p text:style-name="P14">針對本Podcast節目任一單集主題內容，於收聽節目後撰寫其觀點心得回饋或行動提案，作品須為原創，字數<text:soft-page-break/>至少2,000字，亦可結合圖文創作形式。（每集均有「網紅聯名Slogan」，若以此為延伸撰寫可額外加分，最高以10分為限）。</text:p>
      <text:list text:style-name="LFO3" text:continue-numbering="true">
        <text:list-item>
          <text:p text:style-name="P15">徵件報名方式：</text:p>
        </text:list-item>
      </text:list>
      <text:list text:style-name="LFO5" text:continue-numbering="true">
        <text:list-item>
          <text:p text:style-name="P16">【投件規格】請參照附件說明（或至活動官網下載報名簡章）。凡不符規定格式之文件，恕不受理。</text:p>
        </text:list-item>
        <text:list-item>
          <text:p text:style-name="P17">【線上報名】本活動採「活動官網」線上報名並上傳徵文格式。投稿完成後，主辦單位將於 3 個工作日內完成審核，並以電子郵件寄發「投稿完成通知信」。為響應永續節能無紙化，恕不受理紙本報名。</text:p>
        </text:list-item>
        <text:list-item>
          <text:p text:style-name="P18">【注意事項】：經主辦單位資格審查發現繳交資料不齊全，將以電話及電子郵件通知補件，請於報名表內填寫能確實聯絡參賽者之相關資料，若因無法聯絡上參賽者導致報名資格不符，將予以撤除報名資格，參賽者不得異議。</text:p>
        </text:list-item>
      </text:list>
      <text:list text:style-name="LFO3" text:continue-numbering="true">
        <text:list-item>
          <text:p text:style-name="P19"><text:span text:style-name="T20">獎勵方式：遴選</text:span><text:span text:style-name="T21">「10組獲選者（代表）」</text:span></text:p>
        </text:list-item>
      </text:list>
      <text:list text:style-name="LFO6" text:continue-numbering="true">
        <text:list-item>
          <text:p text:style-name="P22">【評分標準】將由「節目主持人（製作團隊）1名」、「大專院校學者1名」與「機關代表1名」組成評審團，依下列四項指標進行評分(依總分高低，採序位法評比)：</text:p>
        </text:list-item>
      </text:list>
      <text:list text:style-name="LFO7" text:continue-numbering="true">
        <text:list-item>
          <text:p text:style-name="P23">徵文內容「與新竹地方議題」的連結（30%）；節目內容延伸性（30%）；原創性與深度（20%）；創意與吸引力（20%）。</text:p>
        </text:list-item>
        <text:list-item>
          <text:p text:style-name="P24">加分項目：內容呼應「網紅聯名Slogan」（1至<text:soft-page-break/>10分）</text:p>
        </text:list-item>
      </text:list>
      <text:list text:style-name="LFO6" text:continue-numbering="true">
        <text:list-item>
          <text:p text:style-name="P25">【獎勵方式】每組獲選提案者（代表）可獲得獎勵金伍仟元，並頒發專屬獎狀乙張，以及獲選作品將集結製作電子書，於官方網站上露出。</text:p>
        </text:list-item>
        <text:list-item>
          <text:p text:style-name="P26">【徵件期限】自即日起至2025年12月7日 <text:s text:c="13"/>(日)23:59:59 截止，截止後恕不接受稿件修改及補件。</text:p>
        </text:list-item>
        <text:list-item>
          <text:p text:style-name="P27">【評審公告】評審結果公布：依照實際評審作業期程，預計為2025年12月10日(三)前公告，並於2025年12月12日(五)前核對獲選者之相關資料，若獲選者聯繫未果或未符合相關獲獎資料填寫，將取消其獎金資格，並由候補名單依評分序位高低順序遞補通知，以此類推。</text:p>
        </text:list-item>
      </text:list>
      <text:list text:style-name="LFO2" text:continue-numbering="true">
        <text:list-item>
          <text:p text:style-name="P28">指導單位：教育部青年發展署、新竹縣政府、新竹縣議會</text:p>
        </text:list-item>
      </text:list>
      <text:p text:style-name="P29">主辦單位：新竹縣政府教育局</text:p>
      <text:p text:style-name="P30">承辦單位：晴天整合行銷有限公司（晴天播客煮）</text:p>
      <text:list text:style-name="LFO2" text:continue-numbering="true">
        <text:list-item>
          <text:p text:style-name="P31">注意事項</text:p>
        </text:list-item>
      </text:list>
      <text:list text:style-name="LFO8" text:continue-numbering="true">
        <text:list-item>
          <text:p text:style-name="P32">線上報名，請上傳在學證明（如學生證）以及中華民國身分證正反面，證明具中華民國國籍。</text:p>
        </text:list-item>
        <text:list-item>
          <text:p text:style-name="P33">繳交之徵文內容在本活動未公佈得獎名單或作品前，須未曾獲獎、未曾出版、未曾在任何媒體發表（含報刊、雜誌、網站、部落格、臉書/IG/微博/微 信......等網路社群），若涉及上述情況，或若有抄襲、模仿、改編、一稿兩投、譯自外文、頂用他人名義或以 AI 程式創作等，除取消資格、追回獎狀及 獎金，且自負一切法律責任。</text:p>
        </text:list-item>
        <text:list-item>
          <text:p text:style-name="P34">若資料繳交不齊全，主辦單位將以電話及Email通知提醒補件，請於報名表內填寫能確實聯絡參賽者之相關資料，若因無法聯絡上參賽者導致報名資格不符，將予以撤除報名資格，參賽者不得異議。但其他事由(含抄襲或報名規格不符者)，恕不另行通知及退稿。</text:p>
        </text:list-item>
        <text:list-item>
          <text:p text:style-name="P35">徵文內容之作者享有著作人格權及著作財產權，並授權新竹縣政府於該著作存續期間，得在任何地區、任何時間，以任何方式利用、轉授權他人利用該著作之權利。作者不得撤銷此項授權，且新竹縣政府無需支付任何費用。</text:p>
        </text:list-item>
        <text:list-item>
          <text:p text:style-name="P36">提案者請於報名表上詳載個人資料及企劃相關說明，稿件上請勿書寫或印有任何記號，若違反此規定，將不列入評選。</text:p>
        </text:list-item>
        <text:list-item>
          <text:p text:style-name="P37">徵件企劃內容若有當事人及家屬(如:年齡、職業、居住地等)相關背景之敘述者，應適度改寫，避免侵害當事人隱私及權益。</text:p>
        </text:list-item>
        <text:list-item>
          <text:p text:style-name="P38">獲選提案者不得將徵件內容公開發表或授權第三人使用，如涉及著作權糾紛，由獲選提案者自負法律責任。</text:p>
        </text:list-item>
        <text:list-item>
          <text:p text:style-name="P39">依相關法令規定，獲選提案者須做得獎申報扣繳，並提供申報相關文件(領獎簽收表與身分證正反面影本等)，且須於年度報稅計入個人所得。由主辦單位就獎金所得代扣稅額，獎金匯款手續費及匯費將從獎金扣除，並須依規定交付身分證明文件影本，經 通知未依時限提供者，視為放棄得獎權益。</text:p>
        </text:list-item>
        <text:list-item>
          <text:p text:style-name="P40">報名參加企劃及資料請自留底稿，恕一概不退件。</text:p>
        </text:list-item>
        <text:list-item>
          <text:p text:style-name="P41">凡報名參加者，視為已充分瞭解本活動簡章內容，如有違反相關事項，主辦單位得取消其參賽或得獎資格，且對評審之決議不得異議。</text:p>
        </text:list-item>
        <text:list-item>
          <text:p text:style-name="P42"><text:s/>本活動各項辦法若有未盡事宜，得由主辦單位保留修改權利，若有任何更動，皆以活動官網公告為準，恕不另行通知。</text:p>
        </text:list-item>
      </text:list>
      <text:list text:style-name="LFO2" text:continue-numbering="true">
        <text:list-item>
          <text:p text:style-name="P43">聯絡方式</text:p>
        </text:list-item>
      </text:list>
      <text:list text:style-name="LFO9" text:continue-numbering="true">
        <text:list-item>
          <text:p text:style-name="P44">承辦單位：晴天整合行銷有限公司（晴天播客煮）</text:p>
        </text:list-item>
        <text:list-item>
          <text:p text:style-name="P45">聯絡人：王先生</text:p>
        </text:list-item>
        <text:list-item>
          <text:p text:style-name="P46">聯絡電話：02-25020578 分機138<text:s/></text:p>
        </text:list-item>
      </text:list>
      <text:p text:style-name="P47"><text:span text:style-name="T48">【註：請於上班時間（週一至五10:00-18:00）來電】</text:span></text:p>
      <text:list text:style-name="LFO9" text:continue-numbering="true">
        <text:list-item>
          <text:p text:style-name="P49"><text:span text:style-name="T50">電子信箱：</text:span><text:a xlink:href="mailto:harvey@sunnyday.com.tw" office:target-frame-name="_top" xlink:show="replace"><text:span text:style-name="T51">harvey@sunnyday.com.tw</text:span></text:a></text:p>
        </text:list-item>
      </text:list>
      <text:p text:style-name="P52"/>
      <text:p text:style-name="P53"/>
      <text:p text:style-name="P54">附件１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新竹縣政府教育局「Stan up！青開麥」Podcast節目</text:p>
            <text:p text:style-name="P63">熱寫徵文活動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作品編號：（此由主辦單位填寫）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作品名稱</text:p>
          </table:table-cell>
          <table:table-cell table:style-name="TableCell71" table:number-columns-spanned="3">
            <text:p text:style-name="P72">（必填）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提案人（組）姓名</text:p>
          </table:table-cell>
          <table:table-cell table:style-name="TableCell77" table:number-columns-spanned="3">
            <text:p text:style-name="P78">（必填）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電話（手機）</text:p>
          </table:table-cell>
          <table:table-cell table:style-name="TableCell82" table:number-columns-spanned="3">
            <text:p text:style-name="P83">（必填）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電子信箱</text:p>
          </table:table-cell>
          <table:table-cell table:style-name="TableCell87" table:number-columns-spanned="3">
            <text:p text:style-name="P88">（必填）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收聽節目單集名稱</text:p>
          </table:table-cell>
          <table:table-cell table:style-name="TableCell92" table:number-columns-spanned="3">
            <text:p text:style-name="P93">EP：</text:p>
          </table:table-cell>
          <table:covered-table-cell/>
          <table:covered-table-cell/>
        </table:table-row>
        <table:table-row table:style-name="TableRow94">
          <table:table-cell table:style-name="TableCell95">
            <text:list text:style-name="LFO10" text:continue-numbering="true">
              <text:list-item>
                <text:p text:style-name="P96">徵文內容</text:p>
              </text:list-item>
            </text:list>
            <text:p text:style-name="P97"/>
          </table:table-cell>
          <table:table-cell table:style-name="TableCell98" table:number-columns-spanned="3">
            <text:p text:style-name="P99">（字數至少2,000字，亦可結合圖文創作形式）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list text:style-name="LFO10" text:continue-numbering="true">
              <text:list-item>
                <text:p text:style-name="P103">結語</text:p>
              </text:list-item>
            </text:list>
          </table:table-cell>
          <table:table-cell table:style-name="TableCell104" table:number-columns-spanned="3">
            <text:p text:style-name="P105"><text:span text:style-name="T106">（必填）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評分項目</text:p>
          </table:table-cell>
          <table:table-cell table:style-name="TableCell110">
            <text:p text:style-name="P111">配分</text:p>
          </table:table-cell>
          <table:table-cell table:style-name="TableCell112">
            <text:p text:style-name="P113">得分</text:p>
          </table:table-cell>
          <table:table-cell table:style-name="TableCell114">
            <text:p text:style-name="P115">評選意見</text:p>
          </table:table-cell>
        </table:table-row>
        <table:table-row table:style-name="TableRow116">
          <table:table-cell table:style-name="TableCell117">
            <text:list text:style-name="LFO11" text:continue-numbering="true">
              <text:list-item>
                <text:p text:style-name="P118">新竹地方議題的連結</text:p>
              </text:list-item>
            </text:list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評審填寫</text:p>
          </table:table-cell>
          <table:table-cell table:style-name="TableCell123">
            <text:p text:style-name="P124">評審填寫</text:p>
          </table:table-cell>
        </table:table-row>
        <table:table-row table:style-name="TableRow125">
          <table:table-cell table:style-name="TableCell126">
            <text:list text:style-name="LFO11" text:continue-numbering="true">
              <text:list-item>
                <text:p text:style-name="P127">企劃執行可行性</text:p>
              </text:list-item>
            </text:list>
          </table:table-cell>
          <table:table-cell table:style-name="TableCell128">
            <text:p text:style-name="P129">30</text:p>
          </table:table-cell>
          <table:table-cell table:style-name="TableCell130">
            <text:p text:style-name="P131">評審填寫</text:p>
          </table:table-cell>
          <table:table-cell table:style-name="TableCell132">
            <text:p text:style-name="P133">評審填寫</text:p>
          </table:table-cell>
        </table:table-row>
        <table:table-row table:style-name="TableRow134">
          <table:table-cell table:style-name="TableCell135">
            <text:list text:style-name="LFO11" text:continue-numbering="true">
              <text:list-item>
                <text:p text:style-name="P136">原創性與深度</text:p>
              </text:list-item>
            </text:list>
          </table:table-cell>
          <table:table-cell table:style-name="TableCell137">
            <text:p text:style-name="P138">20</text:p>
          </table:table-cell>
          <table:table-cell table:style-name="TableCell139">
            <text:p text:style-name="P140">評審填寫</text:p>
          </table:table-cell>
          <table:table-cell table:style-name="TableCell141">
            <text:p text:style-name="P142">評審填寫</text:p>
          </table:table-cell>
        </table:table-row>
        <table:table-row table:style-name="TableRow143">
          <table:table-cell table:style-name="TableCell144">
            <text:list text:style-name="LFO11" text:continue-numbering="true">
              <text:list-item>
                <text:p text:style-name="P145">創意與吸引力</text:p>
              </text:list-item>
            </text:list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評審填寫</text:p>
          </table:table-cell>
          <table:table-cell table:style-name="TableCell150">
            <text:p text:style-name="P151">評審填寫</text:p>
          </table:table-cell>
        </table:table-row>
        <table:table-row table:style-name="TableRow152">
          <table:table-cell table:style-name="TableCell153">
            <text:p text:style-name="P154">（加分題）寫下並呼應「網紅聯名Slogan」內容延伸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評審填寫</text:p>
          </table:table-cell>
          <table:table-cell table:style-name="TableCell159">
            <text:p text:style-name="P160">評審填寫</text:p>
          </table:table-cell>
        </table:table-row>
        <table:table-row table:style-name="TableRow161">
          <table:table-cell table:style-name="TableCell162">
            <text:p text:style-name="P163">得分合計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評審填寫</text:p>
          </table:table-cell>
          <table:table-cell table:style-name="TableCell168">
            <text:p text:style-name="P169">評審填寫</text:p>
          </table:table-cell>
        </table:table-row>
      </table:table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8.5pt" style:font-size-asian="8.5pt" style:font-size-complex="8.5pt" fo:hyphenate="false"/>
    </style:style>
    <style:style style:name="s1" style:display-name="s1" style:family="text" style:parent-style-name="預設段落字型">
      <style:text-properties fo:color="#FB0007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2" style:display-name="s2" style:family="text" style:parent-style-name="預設段落字型">
      <style:text-properties style:font-name="Times New Roman" style:font-name-complex="Times New Roman" fo:font-size="8.5pt" style:font-size-asian="8.5pt" style:font-size-complex="8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list-style style:name="目前的清單1" style:display-name="目前的清單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ihsun wang</meta:initial-creator>
    <dc:creator>user</dc:creator>
    <meta:creation-date>2025-11-11T06:02:00Z</meta:creation-date>
    <dc:date>2025-11-11T06:02:00Z</dc:date>
    <meta:print-date>2025-11-06T00:5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8" meta:character-count="2666" meta:row-count="18" meta:non-whitespace-character-count="2273"/>
  </office:meta>
</office:document-meta>
</file>