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423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2" style:family="table">
      <style:table-properties style:width="6.8673in" fo:margin-left="0in" table:align="left"/>
    </style:style>
    <style:style style:name="TableRow8" style:family="table-row">
      <style:table-row-properties style:min-row-height="0.45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" style:family="table-row">
      <style:table-row-properties style:min-row-height="0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" style:family="table-row">
      <style:table-row-properties style:min-row-height="0.450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5" style:family="table-row">
      <style:table-row-properties style:min-row-height="1.361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" style:family="table-row">
      <style:table-row-properties style:min-row-height="0.9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5" style:family="table-row">
      <style:table-row-properties style:min-row-height="3.5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Row52" style:family="table-row">
      <style:table-row-properties style:min-row-height="0.9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paragraph-properties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line-height="115%"/>
      <style:text-properties style:font-name="新細明體" style:font-name-complex="新細明體" style:letter-kerning="false" fo:font-size="9pt" style:font-size-asian="9pt" style:font-size-complex="9pt"/>
    </style:style>
    <style:style style:name="P62" style:parent-style-name="Textbody" style:family="paragraph">
      <style:text-properties style:font-name="新細明體" style:font-name-complex="新細明體" style:letter-kerning="false" fo:font-size="9pt" style:font-size-asian="9pt" style:font-size-complex="9pt"/>
    </style:style>
  </office:automatic-styles>
  <office:body>
    <office:text text:use-soft-page-breaks="true">
      <text:p text:style-name="P1">國立屏東科技大學 <text:s text:c="4"/>學年度第 <text:s text:c="2"/>學期 <text:s/>導生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班級導師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活動地點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><text:s text:c="3"/>年 <text:s text:c="5"/>月 <text:s text:c="5"/>日</text:p>
          </table:table-cell>
          <table:table-cell table:style-name="TableCell31" table:number-columns-spanned="2">
            <text:p text:style-name="P32">參加人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內容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成果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相片</text:p>
          </table:table-cell>
          <table:table-cell table:style-name="TableCell48" table:number-columns-spanned="2">
            <text:p text:style-name="P49">請附JPG檔-1</text:p>
          </table:table-cell>
          <table:covered-table-cell/>
          <table:table-cell table:style-name="TableCell50" table:number-columns-spanned="2">
            <text:p text:style-name="P51">請附JPG檔-2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※備註：</text:p>
            <text:p text:style-name="P55"><text:span text:style-name="T56">一、活動辦理第1學期請於12月第1週/第2學期請於6月第1週以前完成，經費核銷至系所系辦公室(備</text:span><text:span text:style-name="T57">：</text:span><text:span text:style-name="T58">簽到表、單據、成果表)。</text:span></text:p>
            <text:p text:style-name="P59"><text:span text:style-name="T60">二、另本活動成果表請將電子檔E送tutor@mail.npust.edu.tw，若有其他問題請洽分機7618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Textbody">
      <style:paragraph-properties fo:margin-left="1.1666in" fo:text-indent="-1.1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諮商中心</meta:initial-creator>
    <dc:creator>user</dc:creator>
    <meta:creation-date>2025-11-17T01:44:00Z</meta:creation-date>
    <dc:date>2025-11-17T01:44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