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507in" fo:margin-left="0.2563in" table:align="left" style:writing-mode="lr-tb"/>
    </style:style>
    <style:style style:name="Table1.A" style:family="table-column">
      <style:table-column-properties style:column-width="1.3958in"/>
    </style:style>
    <style:style style:name="Table1.D" style:family="table-column">
      <style:table-column-properties style:column-width="1.6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2222in" fo:margin-left="0.5896in" table:align="left" style:writing-mode="lr-tb"/>
    </style:style>
    <style:style style:name="Table2.A" style:family="table-column">
      <style:table-column-properties style:column-width="1.0583in"/>
    </style:style>
    <style:style style:name="Table2.B" style:family="table-column">
      <style:table-column-properties style:column-width="1.5972in"/>
    </style:style>
    <style:style style:name="Table2.C" style:family="table-column">
      <style:table-column-properties style:column-width="2.5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2222in" fo:margin-left="0.5896in" table:align="left" style:writing-mode="lr-tb"/>
    </style:style>
    <style:style style:name="Table3.A" style:family="table-column">
      <style:table-column-properties style:column-width="1.0583in"/>
    </style:style>
    <style:style style:name="Table3.B" style:family="table-column">
      <style:table-column-properties style:column-width="1.5972in"/>
    </style:style>
    <style:style style:name="Table3.C" style:family="table-column">
      <style:table-column-properties style:column-width="2.5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917in" fo:text-align="center" style:justify-single-word="false"/>
      <style:text-properties fo:font-size="16pt" fo:font-weight="bold" style:letter-kerning="true" style:font-name-asian="標楷體" style:font-size-asian="16pt" style:font-weight-asian="bold" style:font-size-complex="10pt"/>
    </style:style>
    <style:style style:name="P2" style:family="paragraph" style:parent-style-name="Standard">
      <style:paragraph-properties fo:line-height="0.4165in"/>
    </style:style>
    <style:style style:name="P3" style:family="paragraph" style:parent-style-name="Standard">
      <style:paragraph-properties fo:line-height="0.4165in"/>
      <style:text-properties style:font-name-asian="標楷體"/>
    </style:style>
    <style:style style:name="P4" style:family="paragraph" style:parent-style-name="Standard">
      <style:paragraph-properties fo:line-height="0.4165in" style:snap-to-layout-grid="false"/>
      <style:text-properties style:font-name-asian="標楷體"/>
    </style:style>
    <style:style style:name="P5" style:family="paragraph" style:parent-style-name="Standard">
      <style:paragraph-properties fo:line-height="0.4165in"/>
      <style:text-properties style:font-name-asian="標楷體"/>
    </style:style>
    <style:style style:name="P6" style:family="paragraph" style:parent-style-name="Standard">
      <style:paragraph-properties fo:line-height="0.4165in"/>
    </style:style>
    <style:style style:name="P7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8" style:family="paragraph" style:parent-style-name="無間距">
      <style:text-properties fo:color="#000000" style:font-name="Times New Roman" style:font-name-complex="Times New Roman"/>
    </style:style>
    <style:style style:name="P9" style:family="paragraph" style:parent-style-name="無間距">
      <style:paragraph-properties fo:margin-left="0in" fo:margin-right="0in" fo:text-indent="0.3335in" style:auto-text-indent="false"/>
      <style:text-properties fo:color="#000000" style:font-name="Times New Roman" style:font-name-asian="標楷體" style:font-name-complex="Times New Roman"/>
    </style:style>
    <style:style style:name="P10" style:family="paragraph" style:parent-style-name="無間距">
      <style:paragraph-properties fo:margin-left="0in" fo:margin-right="0in" fo:line-height="0.1665in" fo:text-indent="0.3335in" style:auto-text-indent="false"/>
      <style:text-properties fo:color="#000000" style:font-name="Times New Roman" style:font-name-asian="標楷體" style:font-name-complex="Times New Roman"/>
    </style:style>
    <style:style style:name="P11" style:family="paragraph" style:parent-style-name="無間距">
      <style:paragraph-properties fo:margin-left="0in" fo:margin-right="0in" fo:line-height="0.1665in" fo:text-indent="0.3335in" style:auto-text-indent="false"/>
      <style:text-properties fo:color="#000000" style:font-name="Times New Roman" style:font-name-complex="Times New Roman"/>
    </style:style>
    <style:style style:name="P12" style:family="paragraph" style:parent-style-name="清單段落" style:list-style-name="WW8Num1">
      <style:paragraph-properties fo:margin-left="0.3346in" fo:margin-right="0in" fo:line-height="0.4165in" fo:text-indent="-0.3362in" style:auto-text-indent="false"/>
    </style:style>
    <style:style style:name="P13" style:family="paragraph" style:parent-style-name="清單段落" style:list-style-name="WW8Num1">
      <style:paragraph-properties fo:margin-left="0.3346in" fo:margin-right="0in" fo:line-height="0.4165in" fo:text-indent="-0.3362in" style:auto-text-indent="false"/>
      <style:text-properties style:font-name-asian="標楷體"/>
    </style:style>
    <style:style style:name="P14" style:family="paragraph" style:parent-style-name="清單段落" style:list-style-name="WW8Num1">
      <style:paragraph-properties fo:margin-left="0.3346in" fo:margin-right="0in" fo:line-height="0.1665in" fo:text-indent="-0.3346in" style:auto-text-indent="false" style:snap-to-layout-grid="false"/>
    </style:style>
    <style:style style:name="P15" style:family="paragraph" style:parent-style-name="清單段落" style:list-style-name="WW8Num2">
      <style:paragraph-properties fo:margin-left="0.5909in" fo:margin-right="0in" fo:line-height="0.4165in" fo:text-indent="-0.3335in" style:auto-text-indent="false"/>
    </style:style>
    <style:style style:name="P16" style:family="paragraph" style:parent-style-name="清單段落" style:list-style-name="WW8Num2">
      <style:paragraph-properties fo:margin-left="0.5909in" fo:margin-right="0in" fo:line-height="0.4165in" fo:text-indent="-0.3335in" style:auto-text-indent="false"/>
      <style:text-properties style:font-name-asian="標楷體"/>
    </style:style>
    <style:style style:name="P17" style:family="paragraph" style:parent-style-name="清單段落">
      <style:paragraph-properties fo:margin-left="0.5909in" fo:margin-right="0in" fo:line-height="0.4165in" fo:text-indent="0in" style:auto-text-indent="false"/>
      <style:text-properties style:font-name-asian="標楷體"/>
    </style:style>
    <style:style style:name="T1" style:family="text">
      <style:text-properties fo:font-size="16pt" fo:font-weight="bold" style:letter-kerning="true" style:font-size-asian="16pt" style:font-weight-asian="bold" style:font-size-complex="10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0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1pt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ff0000" style:text-underline-style="solid" style:text-underline-width="auto" style:text-underline-color="font-color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1</text:span><text:span text:style-name="T2">5</text:span><text:span text:style-name="T2">年度國立屏東科技大學與農業部畜產試驗所</text:span></text:p>
      <text:p text:style-name="P1">合作計畫申請書</text:p>
      <text:list xml:id="list3470440633" text:style-name="WW8Num1">
        <text:list-item>
          <text:p text:style-name="P13">計畫名稱︰</text:p>
        </text:list-item>
        <text:list-item>
          <text:p text:style-name="P12">主持人</text:p>
        </text:list-item>
      </text:list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3">機關</text:p>
          </table:table-cell>
          <table:table-cell table:style-name="Table1.A1" office:value-type="string">
            <text:p text:style-name="P3">單位</text:p>
          </table:table-cell>
          <table:table-cell table:style-name="Table1.A1" office:value-type="string">
            <text:p text:style-name="P3">主持人</text:p>
          </table:table-cell>
          <table:table-cell table:style-name="Table1.D1" office:value-type="string">
            <text:p text:style-name="P3">專長說明</text:p>
            <text:p text:style-name="P3">(與本計畫關聯性)</text:p>
          </table:table-cell>
        </table:table-row>
        <table:table-row table:style-name="Table1.1">
          <table:table-cell table:style-name="Table1.A1" office:value-type="string">
            <text:p text:style-name="P3">畜產試驗所</text:p>
          </table:table-cell>
          <table:table-cell table:style-name="Table1.A1" office:value-type="string">
            <text:p text:style-name="P2"><text:span text:style-name="T4">OO組/分所</text:span><text:span text:style-name="T6"> </text:span></text:p>
          </table:table-cell>
          <table:table-cell table:style-name="Table1.A1" office:value-type="string">
            <text:p text:style-name="P3">OO 助理研究員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O大學</text:p>
          </table:table-cell>
          <table:table-cell table:style-name="Table1.A1" office:value-type="string">
            <text:p text:style-name="P3">OO系</text:p>
          </table:table-cell>
          <table:table-cell table:style-name="Table1.A1" office:value-type="string">
            <text:p text:style-name="P3">OO助理教授</text:p>
          </table:table-cell>
          <table:table-cell table:style-name="Table1.D1" office:value-type="string">
            <text:p text:style-name="P4"/>
          </table:table-cell>
        </table:table-row>
      </table:table>
      <text:list xml:id="list13630685178135" text:continue-numbering="true" text:style-name="WW8Num1">
        <text:list-item>
          <text:p text:style-name="P12"><text:span text:style-name="T4">計畫期程︰11</text:span><text:span text:style-name="T4">5</text:span><text:span text:style-name="T4">年</text:span><text:span text:style-name="T4">1</text:span><text:span text:style-name="T4">月1日至11</text:span><text:span text:style-name="T4">5</text:span><text:span text:style-name="T4">年12月31日</text:span></text:p>
        </text:list-item>
        <text:list-item>
          <text:p text:style-name="P13">前人研究︰</text:p>
        </text:list-item>
        <text:list-item>
          <text:p text:style-name="P13">背景分析與擬解決問題︰</text:p>
        </text:list-item>
        <text:list-item>
          <text:p text:style-name="P13">重要工作項目及分工方式︰</text:p>
        </text:list-item>
        <text:list-item>
          <text:p text:style-name="P13">預期目標及效益︰</text:p>
        </text:list-item>
        <text:list-item>
          <text:p text:style-name="P13">預期產出KPI︰</text:p>
        </text:list-item>
      </text:list>
      <text:p text:style-name="無間距"><text:span text:style-name="T7"><text:s text:c="3"/></text:span><text:span text:style-name="T8"><text:s/></text:span><text:span text:style-name="T9">簡要列出如下:</text:span></text:p>
      <text:p text:style-name="P8"><text:span text:style-name="T6"><text:s text:c="4"/></text:span><text:span text:style-name="T4">(一)學術發表SCIE或SSCI:應以第一、共同第一、通訊或共同通訊作者發</text:span></text:p>
      <text:p text:style-name="無間距"><text:span text:style-name="T8"><text:s text:c="8"/></text:span><text:span text:style-name="T9">表雙方共同具名之期刊論文1篇以上</text:span><text:span text:style-name="T8"> </text:span><text:span text:style-name="T9">(獲得補助2次者，發表期刊論文</text:span></text:p>
      <text:p text:style-name="P8"><text:span text:style-name="T6"><text:s text:c="8"/></text:span><text:span text:style-name="T4">至少2篇，以此類推);</text:span></text:p>
      <text:p text:style-name="P8"><text:span text:style-name="T6"><text:s text:c="4"/></text:span><text:span text:style-name="T4">(二)技術移轉授權:授權金不得低於20萬元。</text:span></text:p>
      <text:p text:style-name="P8"><text:span text:style-name="T6"><text:s text:c="4"/></text:span><text:span text:style-name="T4">(三)計畫申請:其他單位計畫通過補助不得低於50萬元。</text:span></text:p>
      <text:p text:style-name="P8"><text:span text:style-name="T6"><text:s text:c="8"/></text:span><text:span text:style-name="T4">上述3項KPI擇一完成即可;提出申請發表、技轉授權合約及補助計畫</text:span></text:p>
      <text:p text:style-name="P9">內文請註明「農業部畜產試驗所及國立屏東科技大學合作研究計畫經費補</text:p>
      <text:p text:style-name="P11"><text:span text:style-name="T4">助」並填寫計畫補助編號。未依上述規定者，喪失申請新年度計畫之資格。</text:span><text:span text:style-name="T6"> </text:span></text:p>
      <text:p text:style-name="P10"/>
      <text:list xml:id="list13629320857181" text:continue-numbering="true" text:style-name="WW8Num1">
        <text:list-item>
          <text:p text:style-name="P14"><text:span text:style-name="T10">經費需求︰(雙方各出資25萬元，畜試所為經常門，屏科方補助25萬元中</text:span><text:span text:style-name="T11">經常及資本門各為12.5萬元，計畫每案總經費以50萬元為上限。)</text:span></text:p>
        </text:list-item>
      </text:list>
      <text:list xml:id="list2195725373" text:style-name="WW8Num2">
        <text:list-item>
          <text:p text:style-name="P15">畜試所出資經費-畜產試驗所OO組/分所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預算科目</text:p>
          </table:table-cell>
          <table:table-cell table:style-name="Table2.A1" office:value-type="string">
            <text:p text:style-name="P3">金額</text:p>
          </table:table-cell>
          <table:table-cell table:style-name="Table2.C1" office:value-type="string">
            <text:p text:style-name="P3">說明</text:p>
          </table:table-cell>
        </table:table-row>
        <table:table-row table:style-name="Table2.1">
          <table:table-cell table:style-name="Table2.A1" office:value-type="string">
            <text:p text:style-name="P3">物品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一般事務費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國內旅費</text:p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/>
          </table:table-cell>
        </table:table-row>
      </table:table>
      <text:p text:style-name="P17"/>
      <text:list xml:id="list13631250163278" text:continue-numbering="true" text:style-name="WW8Num2">
        <text:list-item>
          <text:p text:style-name="P16"><text:span text:style-name="T12">屏科大</text:span>出資經費(<text:span text:style-name="T13">經常及資本門各為12.5萬元)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預算科目</text:p>
          </table:table-cell>
          <table:table-cell table:style-name="Table3.A1" office:value-type="string">
            <text:p text:style-name="P3">金額</text:p>
          </table:table-cell>
          <table:table-cell table:style-name="Table3.C1" office:value-type="string">
            <text:p text:style-name="P3">說明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4"/>
          </table:table-cell>
        </table:table-row>
      </table:table>
      <text:list xml:id="list13629826016156" text:continue-list="list13629320857181" text:style-name="WW8Num1">
        <text:list-item>
          <text:p text:style-name="P13">主要參考文獻</text:p>
        </text:list-item>
      </text:list>
      <text:p text:style-name="P3"/>
      <text:p text:style-name="P3"/>
      <text:p text:style-name="P3">十一、聲明</text:p>
      <text:p text:style-name="P2"><text:span text:style-name="T4">本計畫書表內容及提供之各項資料，皆與計畫主持人現況、事實相符，絕無侵害他人智慧財產權。計畫主持人已謹慎審視合作契約内容，承諾負責達成驗收要求並完成結案作業，若因執行本計畫發生之糾紛或造成學校損失等情事，計畫主持人願負一切責任。特此聲明，以茲為憑。</text:span><text:span text:style-name="T6"> <text:s text:c="2"/></text:span></text:p>
      <text:p text:style-name="P3"/>
      <text:p text:style-name="P3">（總）計畫主持人(申請人)：_______________________ <text:s text:c="2"/>(簽名) </text:p>
      <text:p text:style-name="P2"><text:span text:style-name="T6"><text:s text:c="6"/></text:span><text:span text:style-name="T4">計畫主持人(申請人)：_______________________ <text:s text:c="2"/>(簽名)</text:span></text:p>
      <text:p text:style-name="P3"/>
      <text:p text:style-name="P2"><text:span text:style-name="T6"><text:s text:c="9"/></text:span><text:span text:style-name="T4">中華民國_____年____月____日</text:span></text:p>
      <text:p text:style-name="P3"/>
      <text:p text:style-name="P3">＊計畫書請以標楷體，字體大小12，單行行距撰寫，頁數限5頁以內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asian="標楷體" style:font-family-asian="標楷體" style:font-family-generic-asian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5f_15gqbtuta5zvwkgntkvx90" style:display-name="_15gqbtuta5zvwkgntkvx9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62in" fo:margin-left="0.336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24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24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82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5-11-18T01:26:00</meta:creation-date>
    <dc:creator>admin</dc:creator>
    <dc:date>2025-11-18T01:26:00</dc:date>
    <meta:print-date>2023-09-27T12:27:00</meta:print-date>
    <meta:editing-cycles>2</meta:editing-cycles>
    <meta:document-statistic meta:table-count="3" meta:image-count="0" meta:object-count="0" meta:page-count="2" meta:paragraph-count="49" meta:word-count="722" meta:character-count="883" meta:non-whitespace-character-count="814"/>
    <meta:generator>LibreOffice/5.4.7.2$Linux_X86_64 LibreOffice_project/c838ef25c16710f8838b1faec480ebba495259d0</meta:generator>
    <meta:user-defined meta:name="ICV">42BB01F581A142FDA9CEEF28DE4F2EAB_12</meta:user-defined>
    <meta:user-defined meta:name="KSOProductBuildVer">1033-12.2.0.20795</meta:user-defined>
  </office:meta>
</office:document-meta>
</file>