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-WinCharSetFFFF-H, 'Arial Un" svg:font-family="'標楷體-WinCharSetFFFF-H, 'Arial U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06in" fo:margin-left="-0.0785in" table:align="left" style:writing-mode="lr-tb"/>
    </style:style>
    <style:style style:name="Table1.A" style:family="table-column">
      <style:table-column-properties style:column-width="1.9132in"/>
    </style:style>
    <style:style style:name="Table1.B" style:family="table-column">
      <style:table-column-properties style:column-width="1.1618in"/>
    </style:style>
    <style:style style:name="Table1.C" style:family="table-column">
      <style:table-column-properties style:column-width="1.5285in"/>
    </style:style>
    <style:style style:name="Table1.D" style:family="table-column">
      <style:table-column-properties style:column-width="1.2806in"/>
    </style:style>
    <style:style style:name="Table1.E" style:family="table-column">
      <style:table-column-properties style:column-width="1.5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917in" table:align="left" style:writing-mode="lr-tb"/>
    </style:style>
    <style:style style:name="Table2.A" style:family="table-column">
      <style:table-column-properties style:column-width="0.2521in"/>
    </style:style>
    <style:style style:name="Table2.B" style:family="table-column">
      <style:table-column-properties style:column-width="4.2653in"/>
    </style:style>
    <style:style style:name="Table2.C" style:family="table-column">
      <style:table-column-properties style:column-width="2.7743in"/>
    </style:style>
    <style:style style:name="Table2.1" style:family="table-row">
      <style:table-row-properties style:min-row-height="0.4854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2.2" style:family="table-row">
      <style:table-row-properties style:min-row-height="0.8569in" fo:keep-together="auto"/>
    </style:style>
    <style:style style:name="Table2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0.8569in" fo:keep-together="always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_20__28_user_29_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_20__28_user_29_">
      <style:paragraph-properties style:snap-to-layout-grid="false"/>
      <style:text-properties fo:font-size="16pt" fo:font-weight="bold" style:font-name-asian="Times New Roman" style:font-size-asian="16pt" style:font-weight-asian="bold" style:font-size-complex="16pt"/>
    </style:style>
    <style:style style:name="P6" style:family="paragraph" style:parent-style-name="Standard_20__28_user_29_">
      <style:paragraph-properties style:snap-to-layout-grid="false"/>
    </style:style>
    <style:style style:name="P7" style:family="paragraph" style:parent-style-name="Standard_20__28_user_29_">
      <style:paragraph-properties style:line-height-at-least="0in" fo:text-align="center" style:justify-single-word="false"/>
      <style:text-properties style:font-name-asian="標楷體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_20__28_user_29_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_20__28_user_29_">
      <style:paragraph-properties style:line-height-at-least="0in"/>
      <style:text-properties fo:font-size="11pt" style:font-name-asian="標楷體" style:font-size-asian="11pt" style:font-size-complex="11pt"/>
    </style:style>
    <style:style style:name="P11" style:family="paragraph" style:parent-style-name="Standard_20__28_user_29_">
      <style:paragraph-properties style:line-height-at-least="0in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_20__28_user_29_">
      <style:paragraph-properties style:line-height-at-least="0in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 fo:orphans="2" fo:widows="2"/>
    </style:style>
    <style:style style:name="P14" style:family="paragraph" style:parent-style-name="Standard_20__28_user_29_" style:master-page-name="Standard">
      <style:paragraph-properties fo:margin-left="0in" fo:margin-right="0.0035in" style:line-height-at-least="0in" fo:text-align="center" style:justify-single-word="false" fo:text-indent="0in" style:auto-text-indent="false" style:page-number="1" style:text-autospace="none">
        <style:tab-stops>
          <style:tab-stop style:position="1.3783in"/>
          <style:tab-stop style:position="1.4in"/>
          <style:tab-stop style:position="1.4681in"/>
          <style:tab-stop style:position="1.5846in"/>
          <style:tab-stop style:position="1.672in"/>
          <style:tab-stop style:position="1.711in"/>
          <style:tab-stop style:position="1.75in"/>
          <style:tab-stop style:position="5.9102in"/>
          <style:tab-stop style:position="7.2846in"/>
        </style:tab-stops>
      </style:paragraph-properties>
    </style:style>
    <style:style style:name="P15" style:family="paragraph" style:parent-style-name="Standard_20__28_user_29_">
      <style:paragraph-properties fo:margin-left="0in" fo:margin-right="-0.1752in" fo:text-indent="0in" style:auto-text-indent="false" style:snap-to-layout-grid="false">
        <style:tab-stops>
          <style:tab-stop style:position="0.8752in"/>
        </style:tab-stops>
      </style:paragraph-properties>
    </style:style>
    <style:style style:name="P16" style:family="paragraph" style:parent-style-name="Standard_20__28_user_29_">
      <style:paragraph-properties fo:margin-left="0in" fo:margin-right="-0.1752in" fo:text-indent="0in" style:auto-text-indent="false" style:snap-to-layout-grid="false">
        <style:tab-stops>
          <style:tab-stop style:position="0.8752in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_20__28_user_29_">
      <style:paragraph-properties fo:margin-left="0.2953in" fo:margin-right="0.3346in" style:line-height-at-least="0in" fo:text-indent="0in" style:auto-text-indent="false" style:text-autospace="none"/>
    </style:style>
    <style:style style:name="P18" style:family="paragraph" style:parent-style-name="Standard_20__28_user_29_">
      <style:paragraph-properties fo:margin-left="0.2953in" fo:margin-right="0.3346in" style:line-height-at-least="0in" fo:text-indent="0in" style:auto-text-indent="false" style:text-autospace="none"/>
      <style:text-properties style:font-name-asian="標楷體"/>
    </style:style>
    <style:style style:name="P19" style:family="paragraph" style:parent-style-name="Standard_20__28_user_29_">
      <style:paragraph-properties fo:margin-left="0.0752in" fo:margin-right="0.1047in" style:line-height-at-least="0in" fo:text-indent="0in" style:auto-text-indent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_20__28_user_29_">
      <style:paragraph-properties fo:margin-left="0.1508in" fo:margin-right="0.1047in" style:line-height-at-least="0in" fo:text-indent="-1.0555in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margin-left="0.1508in" fo:margin-right="0.1047in" style:line-height-at-least="0in" fo:text-indent="-1.0555in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.0783in" fo:margin-right="0.0783in" style:line-height-at-least="0in" fo:text-align="center" style:justify-single-word="false" fo:text-indent="0in" style:auto-text-indent="false"/>
      <style:text-properties fo:font-size="11pt" style:font-name-asian="標楷體" style:font-size-asian="11pt" style:font-size-complex="11pt"/>
    </style:style>
    <style:style style:name="P23" style:family="paragraph" style:parent-style-name="Standard_20__28_user_29_">
      <style:paragraph-properties fo:margin-left="0in" fo:margin-right="0.1047in" style:line-height-at-least="0in" fo:text-indent="-0.9047in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_20__28_user_29_">
      <style:paragraph-properties fo:margin-left="0in" fo:margin-right="-0.1752in" fo:text-indent="0.0835in" style:auto-text-indent="false" style:snap-to-layout-grid="false">
        <style:tab-stops>
          <style:tab-stop style:position="0.8752in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4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ge-content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學術研究績效表<text:line-break/></text:span><text:span text:style-name="T1">(本表至多6頁)</text:span></text:p>
      <text:p text:style-name="P2"><text:bookmark-start text:name="RANGE!B1:G2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服務機關</text:p>
          </table:table-cell>
          <table:table-cell table:style-name="Table1.A1" office:value-type="string">
            <text:p text:style-name="P3">主持人</text:p>
          </table:table-cell>
          <table:table-cell table:style-name="Table1.A1" office:value-type="string">
            <text:p text:style-name="P3">系所</text:p>
          </table:table-cell>
          <table:table-cell table:style-name="Table1.E1" office:value-type="string">
            <text:p text:style-name="P3">職稱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畜試所</text:p>
          </table:table-cell>
          <table:table-cell table:style-name="Table1.A1" office:value-type="string">
            <text:p text:style-name="P6"><text:span text:style-name="T7"></text:span><text:span text:style-name="T5">主持人</text:span><text:span text:style-name="T5"><text:line-break/></text:span><text:span text:style-name="T7"></text:span><text:span text:style-name="T5">共同主持人</text:span></text:p>
            <text:p text:style-name="P6"><text:span text:style-name="T7"></text:span><text:span text:style-name="T5">協同主持人</text:span>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屏東科技大學</text:p>
          </table:table-cell>
          <table:table-cell table:style-name="Table1.A1" office:value-type="string">
            <text:p text:style-name="P5"><text:s/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P2"/>
      <text:p text:style-name="P15"><text:span text:style-name="T5">一、</text:span><text:span text:style-name="T5">請簡述代表性</text:span><text:span text:style-name="T5">研究</text:span><text:span text:style-name="T5">成果或實作之重要貢獻(至多2頁)</text:span></text:p>
      <text:p text:style-name="P16"/>
      <text:p text:style-name="P15"><text:span text:style-name="T5">二</text:span><text:span text:style-name="T5">、近五年內之研究成果，其中最具代表性研究成果論文(</text:span><text:span text:style-name="T5">各主持人</text:span><text:span text:style-name="T5">5篇為限）</text:span></text:p>
      <text:p text:style-name="P17"><text:span text:style-name="T3">請依發表時間之先後順序填寫，學術論文必須填寫所有作者(按</text:span><text:span text:style-name="T3">原出版之次</text:span><text:span text:style-name="T3">序，</text:span><text:span text:style-name="T3">通訊作者請加註</text:span><text:span text:style-name="T8"> </text:span><text:span text:style-name="T3">*)</text:span><text:span text:style-name="T3">、</text:span><text:span text:style-name="T3">出版年、月份、</text:span><text:span text:style-name="T3">題目、期刊名稱、卷期</text:span><text:span text:style-name="T3">、</text:span><text:span text:style-name="T3">起迄頁數</text:span><text:span text:style-name="T3">及著作</text:span><text:span text:style-name="T3">PDF</text:span><text:span text:style-name="T3">檔案雲端連結等資訊</text:span><text:span text:style-name="T3">。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7">序號</text:p>
            </table:table-cell>
            <table:table-cell table:style-name="Table2.B1" office:value-type="string">
              <text:p text:style-name="P8">論文資料</text:p>
            </table:table-cell>
            <table:table-cell table:style-name="Table2.C1" office:value-type="string">
              <text:p text:style-name="P9">*必填</text:p>
              <text:p text:style-name="P6"><text:span text:style-name="T11">1.</text:span><text:span text:style-name="T11">突破性之創見</text:span></text:p>
              <text:p text:style-name="P6"><text:span text:style-name="T11">2.對學術發展</text:span><text:span text:style-name="T13">、</text:span><text:span text:style-name="T11">社會</text:span><text:span text:style-name="T13">、</text:span><text:span text:style-name="T11">經濟等面向之影響</text:span>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11">1</text:p>
          </table:table-cell>
          <table:table-cell table:style-name="Table2.B2" office:value-type="string">
            <text:p text:style-name="P19"/>
          </table:table-cell>
          <table:table-cell table:style-name="Table2.C1" office:value-type="string"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11">2</text:p>
          </table:table-cell>
          <table:table-cell table:style-name="Table2.B2" office:value-type="string">
            <text:p text:style-name="P19"/>
          </table:table-cell>
          <table:table-cell table:style-name="Table2.C1" office:value-type="string">
            <text:p text:style-name="P21"/>
          </table:table-cell>
        </table:table-row>
        <table:table-row table:style-name="Table2.4">
          <table:table-cell table:style-name="Table2.A1" office:value-type="string">
            <text:p text:style-name="P22">3</text:p>
          </table:table-cell>
          <table:table-cell table:style-name="Table2.B2" office:value-type="string">
            <text:p text:style-name="P12"/>
            <text:p text:style-name="P10"/>
          </table:table-cell>
          <table:table-cell table:style-name="Table2.C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11">4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  <table:table-row table:style-name="Table2.2">
          <table:table-cell table:style-name="Table2.A1" office:value-type="string">
            <text:p text:style-name="P11">5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  <text:soft-page-break/>
        <table:table-row table:style-name="Table2.2">
          <table:table-cell table:style-name="Table2.A1" office:value-type="string">
            <text:p text:style-name="P11">1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  <table:table-row table:style-name="Table2.2">
          <table:table-cell table:style-name="Table2.A1" office:value-type="string">
            <text:p text:style-name="P11">2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  <table:table-row table:style-name="Table2.2">
          <table:table-cell table:style-name="Table2.A1" office:value-type="string">
            <text:p text:style-name="P11">3</text:p>
          </table:table-cell>
          <table:table-cell table:style-name="Table2.B2" office:value-type="string">
            <text:p text:style-name="P12"/>
            <text:p text:style-name="P12"/>
          </table:table-cell>
          <table:table-cell table:style-name="Table2.C1" office:value-type="string">
            <text:p text:style-name="P23"/>
          </table:table-cell>
        </table:table-row>
        <table:table-row table:style-name="Table2.2">
          <table:table-cell table:style-name="Table2.A1" office:value-type="string">
            <text:p text:style-name="P11">4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  <table:table-row table:style-name="Table2.2">
          <table:table-cell table:style-name="Table2.A1" office:value-type="string">
            <text:p text:style-name="P11">5</text:p>
          </table:table-cell>
          <table:table-cell table:style-name="Table2.B2" office:value-type="string">
            <text:p text:style-name="P12"/>
          </table:table-cell>
          <table:table-cell table:style-name="Table2.C1" office:value-type="string">
            <text:p text:style-name="P23"/>
          </table:table-cell>
        </table:table-row>
      </table:table>
      <text:p text:style-name="P24"/>
      <text:p text:style-name="P13"><text:span text:style-name="T5">三</text:span><text:span text:style-name="T5">、</text:span><text:bookmark-end text:name="RANGE!B1:G23"/><text:span text:style-name="T5">近五年內獲獎情形及重要會議邀請演講(各主持人至多5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-WinCharSetFFFF-H, 'Arial Un" svg:font-family="'標楷體-WinCharSetFFFF-H, 'Arial U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835in" loext:contextual-spacing="false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_20__28_user_29_">
      <style:paragraph-properties style:line-height-at-least="0.25in" style:vertical-align="baseline"/>
      <style:text-properties style:letter-kerning="true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-WinCharSetFFFF-H, 'Arial Un" fo:font-family="'標楷體-WinCharSetFFFF-H, 'Arial Un'" fo:font-weight="normal" style:font-weight-asian="normal" style:font-name-complex="標楷體-WinCharSetFFFF-H, 'Arial Un" style:font-family-complex="'標楷體-WinCharSetFFFF-H, 'Arial Un'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ge-content" fo:padding="0.0008in" fo:border="none"/>
    </style:style>
    <style:page-layout style:name="Mpm1">
      <style:page-layout-properties fo:page-width="8.2681in" fo:page-height="11.6929in" style:num-format="1" style:print-orientation="portrait" fo:margin-top="0.6898in" fo:margin-bottom="0.689in" fo:margin-left="0.472in" fo:margin-right="0.47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08in" draw:z-index="1"><draw:text-box fo:min-height="0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生物處傑出研究獎（學術研究）候選人補充資料表</dc:title>
    <meta:initial-creator>Administrator</meta:initial-creator>
    <meta:creation-date>2025-11-18T01:27:00</meta:creation-date>
    <dc:creator>admin</dc:creator>
    <dc:date>2025-11-18T01:27:00</dc:date>
    <meta:print-date>2017-05-11T10:32:00</meta:print-date>
    <meta:editing-cycles>2</meta:editing-cycles>
    <meta:document-statistic meta:table-count="2" meta:image-count="0" meta:object-count="0" meta:page-count="2" meta:paragraph-count="31" meta:word-count="268" meta:character-count="277" meta:non-whitespace-character-count="273"/>
    <meta:generator>LibreOffice/5.4.7.2$Linux_X86_64 LibreOffice_project/c838ef25c16710f8838b1faec480ebba495259d0</meta:generator>
  </office:meta>
</office:document-meta>
</file>