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justify"/>
      <style:text-properties fo:font-weight="normal" style:font-weight-asian="normal" style:font-weight-complex="normal" fo:color="#000000" fo:font-size="20pt" style:font-size-asian="20pt" style:font-size-complex="20pt" style:text-underline-type="none"/>
    </style:style>
    <style:style style:name="P2" style:parent-style-name="清單段落" style:list-style-name="LFO1" style:family="paragraph">
      <style:paragraph-properties style:punctuation-wrap="simple" fo:text-align="justify" fo:line-height="0.3194in" fo:margin-left="0.3937in" fo:text-indent="-0.3937in">
        <style:tab-stops>
          <style:tab-stop style:type="left" style:position="-0.8333in"/>
          <style:tab-stop style:type="left" style:position="-0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Textbody" style:family="paragraph">
      <style:paragraph-properties style:punctuation-wrap="simple" fo:text-align="justify" fo:line-height="0.3194in" fo:text-indent="0.5833in"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punctuation-wrap="simple" fo:text-align="justify" fo:line-height="0.3194in" fo:margin-left="1.1805in" fo:text-indent="-0.3055in">
        <style:tab-stops>
          <style:tab-stop style:type="left" style:position="-0.7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194in" fo:margin-left="1.1805in" fo:text-indent="-0.3055in">
        <style:tab-stops>
          <style:tab-stop style:type="left" style:position="-0.7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194in" fo:margin-left="1.1805in" fo:text-indent="-0.3055in">
        <style:tab-stops>
          <style:tab-stop style:type="left" style:position="-0.7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194in" fo:margin-left="1.1805in" fo:text-indent="-0.3055in">
        <style:tab-stops>
          <style:tab-stop style:type="left" style:position="-0.7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style:punctuation-wrap="simple" fo:text-align="justify" fo:line-height="0.3194in" fo:margin-left="1.1805in" fo:text-indent="-0.3055in">
        <style:tab-stops>
          <style:tab-stop style:type="left" style:position="-0.7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fo:line-height="0.3194in" fo:text-indent="0.5833in"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style:punctuation-wrap="simple" fo:text-align="justify" fo:line-height="0.3194in" fo:margin-left="1.1805in" fo:text-indent="-0.3055in">
        <style:tab-stops>
          <style:tab-stop style:type="left" style:position="-0.7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line-height="0.3194in" fo:margin-left="1.1805in" fo:text-indent="-0.3055in">
        <style:tab-stops>
          <style:tab-stop style:type="left" style:position="-0.7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line-height="0.3194in" fo:margin-left="1.6722in" fo:text-indent="-0.5055in">
        <style:tab-stops>
          <style:tab-stop style:type="left" style:position="-1.2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style:punctuation-wrap="simple" fo:text-align="justify" fo:line-height="0.3194in" fo:margin-left="1.6722in" fo:text-indent="-0.5055in">
        <style:tab-stops>
          <style:tab-stop style:type="left" style:position="-1.2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style:punctuation-wrap="simple" fo:text-align="justify" fo:line-height="0.3194in" fo:margin-left="1.1805in" fo:text-indent="-0.3055in">
        <style:tab-stops>
          <style:tab-stop style:type="left" style:position="-0.786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部補助推展家庭教育實施要點第三點修正規定</text:p>
      <text:list text:style-name="LFO1" text:continue-numbering="true">
        <text:list-item>
          <text:p text:style-name="P2">補助原則、項目及基準：</text:p>
        </text:list-item>
      </text:list>
      <text:p text:style-name="P3">（一）以部分補助為原則：</text:p>
      <text:p text:style-name="P4">1、對直轄市、縣（市）政府之補助款，依中央對直轄市及縣（市）政府補助辦法規定，依縣市財力級次給予不同補助比率，財力級次為第一級者，最高補助比率為核定計畫金額之百分之七十；為第二級者，最高補助比率為核定計畫金額之百分之七十五；為第三級者，最高補助比率為核定計畫金額之百分之八十；為第四級者，最高補助比率為核定計畫金額之百分之八十五；為第五級者，最高補助比率為核定計畫金額之百分之九十。</text:p>
      <text:p text:style-name="P5">2、對社教機構、國內公私立大專校院及民間團體之補助，以部分補助為原則，並得依當年度編列之預算核定分配經費，決定補助件數及核定補助額度。</text:p>
      <text:p text:style-name="P6">3、對民間團體之補助，以補助比率最高不超過百分之五十、每年最高補助金額不超過新臺幣三十萬元、每年度至多補助二案為原則。但配合本部重要政策需要或年度重點工作，經本部核准者，不在此限。</text:p>
      <text:p text:style-name="P7">4、對於設置於原住民族地區之學校、機關(構)或民間團體聘有家庭教育專業人員執行之家庭教育計畫申請，得優予補助。</text:p>
      <text:p text:style-name="P8">5、補助對象為直轄市、縣（市）政府之計畫，計畫補助款之分攤款，高於其財力級次應編列者，本部得予以獎勵；直轄市、縣（市）政府因客觀事實經本部認定確無法足額編列計畫分攤款，致影響計畫推動者，本部得於最高補助比率不超過百分之九十之原則下，酌增計畫補助款。</text:p>
      <text:p text:style-name="P9">（二）補助經費項目及基準：</text:p>
      <text:p text:style-name="P10">1、各項工作經費編列，應依中央政府各項經費支用規定、教<text:soft-page-break/>育部補(捐)助及委辦經費核撥結報作業要點（以下簡稱核結要點）及經費編列基準表規定辦理。</text:p>
      <text:p text:style-name="P11">2、直轄市、縣（市）政府、社教機構及國內公私立大專校院：</text:p>
      <text:p text:style-name="P12">（1）申請補助之經費項目，如為核結要點未規定者，得核實編列申請。</text:p>
      <text:p text:style-name="P13">（2）直轄市、縣（市）政府配合本部指定政策之計畫，得編列人事費及資本門。</text:p>
      <text:p text:style-name="P14"><text:span text:style-name="T15">3</text:span><text:span text:style-name="T16">、民間團體補助經費，以補助講師鐘點費、材料費、講義資料費、場地布置費（包括舞臺）、器材租借費、臨時托育費（依工作費標準支給）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name-complex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 fo:text-align="center" fo:line-height="0.4166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</meta:initial-creator>
    <dc:creator>user</dc:creator>
    <meta:creation-date>2025-12-09T07:52:00Z</meta:creation-date>
    <dc:date>2025-12-09T07:52:00Z</dc:date>
    <meta:print-date>2024-07-05T04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