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0" style:family="paragraph">
      <style:paragraph-properties fo:widows="2" fo:orphans="2" fo:break-before="page"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P5" style:parent-style-name="Textbody" style:list-style-name="LFO2" style:family="paragraph">
      <style:paragraph-properties fo:line-height="0.3194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Textbody" style:list-style-name="LFO3"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line-height="0.3194in" fo:margin-lef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Textbody" style:family="paragraph">
      <style:paragraph-properties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Textbody" style:list-style-name="LFO4" style:family="paragraph">
      <style:paragraph-properties fo:line-height="0.3194in" fo:margin-left="0.8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Textbody" style:list-style-name="LFO2" style:family="paragraph">
      <style:paragraph-properties fo:line-height="0.3194in"/>
      <style:text-properties style:font-name="標楷體" style:font-name-asian="標楷體" style:font-name-complex="標楷體" fo:color="#000000" fo:font-size="14pt" style:font-size-asian="14pt" style:font-size-complex="14pt" fo:language="en" fo:country="GB"/>
    </style:style>
    <style:style style:name="P17" style:parent-style-name="Textbody" style:family="paragraph">
      <style:paragraph-properties fo:line-height="0.3194in" fo:margin-left="0.5in">
        <style:tab-stops/>
      </style:paragraph-properties>
      <style:text-properties style:font-name="標楷體" style:font-name-asian="標楷體" style:font-name-complex="標楷體" fo:color="#000000" fo:font-size="14pt" style:font-size-asian="14pt" style:font-size-complex="14pt" fo:language="en" fo:country="GB"/>
    </style:style>
    <style:style style:name="P18" style:parent-style-name="Textbody" style:family="paragraph">
      <style:paragraph-properties fo:line-height="0.3194in" fo:margin-left="0.5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fo:language="en" fo:country="GB"/>
    </style:style>
    <style:style style:name="P22" style:parent-style-name="Textbody" style:family="paragraph">
      <style:paragraph-properties fo:line-height="0.3194in" fo:margin-left="0.5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fo:language="en" fo:country="GB"/>
    </style:style>
  </office:automatic-styles>
  <office:body>
    <office:text text:use-soft-page-breaks="true">
      <text:p text:style-name="P1"><text:span text:style-name="T4">教育部國民及學前教育署青少年諮詢會設置要點第三點、第四點修正規定</text:span></text:p>
      <text:list text:style-name="LFO2" text:continue-numbering="true">
        <text:list-item>
          <text:p text:style-name="P5"><text:span text:style-name="T6">本會置委員</text:span><text:span text:style-name="T7">二十一人至二十三人，其中一人為召集人，由本署署長兼任，一人為副召集人，由本署署長指定主管業務之副署長兼任；其餘委員，由本署署長就下列人員聘（派）兼之：</text:span></text:p>
        </text:list-item>
      </text:list>
      <text:list text:style-name="LFO3" text:continue-numbering="true">
        <text:list-item>
          <text:p text:style-name="P8">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10"><text:span text:style-name="T11"><text:s text:c="5"/>本署得聘專家、學者，及學校代表若干人，擔任本會顧問並列席之。</text:span></text:p>
      <text:p text:style-name="P12"><text:s text:c="5"/>第一項任一性別委員，不得少於委員總數三分之一。</text:p>
      <text:p text:style-name="P13"><text:s text:c="5"/>有下列情形之一者，不得擔任本會委員；已聘(派)任者，由本署解聘(改派)之：</text:p>
      <text:list text:style-name="LFO4" text:continue-numbering="true">
        <text:list-item>
          <text:p text:style-name="P14">違反兒童及少年福利與權益保障法、性別平等教育法或其相關法令，經學校或有關機關查證屬實。</text:p>
        </text:list-item>
        <text:list-item>
          <text:p text:style-name="P15">有損害本會公信力之情事，或有其他損害本會公信力之虞之不適任情事。</text:p>
        </text:list-item>
      </text:list>
      <text:list text:style-name="LFO2" text:continue-numbering="true">
        <text:list-item>
          <text:p text:style-name="P16">本會委員任期為一年，青少年代表自第三屆起連選得連任一屆。</text:p>
        </text:list-item>
      </text:list>
      <text:p text:style-name="P17"><text:s text:c="4"/>本會委員為機關代表出任者，應隨其本職調整。</text:p>
      <text:p text:style-name="P18"><text:span text:style-name="T19"><text:s text:c="4"/></text:span><text:span text:style-name="T20">青少年代表委員</text:span><text:span text:style-name="T21">於任期中因故出缺時，本署署長得予補聘；其補聘程序以當屆公開遴選產生之備取委員依序遞補為原則，並應符合前點第一項第一款所定比例規定。但出缺任期未滿三個月者，不予補聘。</text:span></text:p>
      <text:p text:style-name="P22"><text:span text:style-name="T23"><text:s text:c="4"/>前項補聘委員之任期至原委員任期屆滿之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letter-kerning="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二, 三,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user</dc:creator>
    <meta:creation-date>2025-12-26T02:01:00Z</meta:creation-date>
    <dc:date>2025-12-26T02:01:00Z</dc:date>
    <meta:print-date>2025-12-15T09:03:00Z</meta:print-date>
    <meta:template xlink:href="Normal" xlink:type="simple"/>
    <meta:editing-cycles>2</meta:editing-cycles>
    <meta:editing-duration>PT0S</meta:editing-duration>
    <meta:document-statistic meta:page-count="1" meta:paragraph-count="1" meta:word-count="96" meta:character-count="645" meta:row-count="4" meta:non-whitespace-character-count="550"/>
  </office:meta>
</office:document-meta>
</file>