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p text:style-name="內文"/></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p text:style-name="內文"/></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p text:style-name="內文"/></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p text:style-name="內文"/></text:note-body></text:note></text:span><text:span text:style-name="T443">……</text:span><text:span text:style-name="T444">等</text:span><text:span text:style-name="T445">)</text:span><text:span text:style-name="T446">對自我之影響及其對參與諮詢會的想法或作法的啟發。</text:span></text:p>
      <text:p text:style-name="P447">----------------------------------------------------------</text:p>
      <text:soft-page-break/>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6-01-02T07:01:00Z</meta:creation-date>
    <dc:date>2026-01-02T07:01:00Z</dc:date>
    <meta:print-date>2025-12-19T07:16:00Z</meta:print-date>
    <meta:template xlink:href="Normal" xlink:type="simple"/>
    <meta:editing-cycles>2</meta:editing-cycles>
    <meta:editing-duration>PT0S</meta:editing-duration>
    <meta:document-statistic meta:page-count="10" meta:paragraph-count="10" meta:word-count="799" meta:character-count="5349" meta:row-count="38" meta:non-whitespace-character-count="4560"/>
  </office:meta>
</office:document-meta>
</file>