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6" style:parent-style-name="本文縮排" style:family="paragraph">
      <style:paragraph-properties fo:text-align="justify" fo:line-height="0.2916in" fo:margin-left="0.984in" fo:text-indent="-0.98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916in" fo:margin-left="0.3777in" fo:text-indent="-0.379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916in" fo:margin-left="1.1708in" fo:text-indent="-0.9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916in" fo:margin-left="0.9847in" fo:text-indent="-0.001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916in" fo:margin-left="0.7298in" fo:text-indent="0.252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8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09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113" style:family="table-column">
      <style:table-column-properties style:column-width="0.984in"/>
    </style:style>
    <style:style style:name="TableColumn114" style:family="table-column">
      <style:table-column-properties style:column-width="0.4923in"/>
    </style:style>
    <style:style style:name="TableColumn115" style:family="table-column">
      <style:table-column-properties style:column-width="2.4611in"/>
    </style:style>
    <style:style style:name="TableColumn116" style:family="table-column">
      <style:table-column-properties style:column-width="1.1812in"/>
    </style:style>
    <style:style style:name="TableColumn117" style:family="table-column">
      <style:table-column-properties style:column-width="1.575in"/>
    </style:style>
    <style:style style:name="Table112" style:family="table">
      <style:table-properties style:width="6.6937in" fo:margin-left="0.2854in" table:align="left"/>
    </style:style>
    <style:style style:name="TableRow118" style:family="table-row">
      <style:table-row-properties style:min-row-height="0.4312in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916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916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916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916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4687in"/>
    </style:style>
    <style:style style:name="TableCell13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916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916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916in" fo:margin-left="0.1944in" fo:text-indent="-0.194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4798in"/>
    </style:style>
    <style:style style:name="P15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4861in"/>
    </style:style>
    <style:style style:name="P16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64" style:parent-style-name="清單段落" style:family="paragraph">
      <style:paragraph-properties fo:text-align="center" fo:line-height="0.2916in" fo:margin-left="0.4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3875in"/>
    </style:style>
    <style:style style:name="P16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4597in"/>
    </style:style>
    <style:style style:name="TableCell1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916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2916in" fo:margin-left="1.5736in" fo:text-indent="-1.57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2916in" fo:margin-left="1.6722in" fo:text-indent="-1.473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96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2916in" fo:margin-left="0.9812in" fo:text-indent="-0.3909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16" style:parent-style-name="內文" style:family="paragraph">
      <style:paragraph-properties fo:text-align="justify" fo:line-height="0.2916in" fo:margin-left="1.5in" fo:text-indent="-0.908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217" style:parent-style-name="內文" style:family="paragraph">
      <style:paragraph-properties fo:text-align="justify" fo:line-height="0.2916in" fo:margin-left="0.884in" fo:text-indent="-0.2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218" style:parent-style-name="內文" style:family="paragraph">
      <style:paragraph-properties fo:text-align="justify" fo:line-height="0.2916in" fo:margin-left="0.5875in" fo:text-indent="-0.3909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2916in" fo:margin-left="1.9666in" fo:text-indent="-1.376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2916in" fo:margin-left="1.868in" fo:text-indent="-1.2812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2916in" fo:margin-left="0.9833in" fo:text-indent="-0.196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P243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fo:line-height="0.2916in" fo:margin-left="1.427in" fo:text-indent="-1.230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79" style:parent-style-name="內文" style:family="paragraph">
      <style:paragraph-properties fo:text-align="justify" fo:line-height="0.2916in" fo:margin-left="1.5715in" fo:text-indent="-1.37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本文縮排3" style:family="paragraph">
      <style:paragraph-properties fo:text-align="justify" fo:line-height="0.2916in" fo:margin-left="1.1729in" fo:text-indent="-1.1743in">
        <style:tab-stops/>
      </style:paragraph-properties>
      <style:text-properties fo:font-size="14pt" style:font-size-asian="14pt" style:font-size-complex="14pt"/>
    </style:style>
    <style:style style:name="P284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fo:line-height="0.2916in" fo:margin-left="0.78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11" style:parent-style-name="本文縮排2" style:family="paragraph">
      <style:paragraph-properties fo:text-align="justify" fo:line-height="0.2916in" fo:margin-left="0.6013in" fo:text-indent="-0.6027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本文縮排2" style:family="paragraph">
      <style:paragraph-properties fo:text-align="justify" fo:line-height="0.2916in" fo:margin-left="0.7368in" fo:text-indent="-0.5402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31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justify" fo:line-height="0.2916in" fo:margin-left="0.983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justify" fo:line-height="0.2916in" fo:margin-left="0.9263in" fo:text-indent="0.0562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39" style:parent-style-name="內文" style:family="paragraph">
      <style:paragraph-properties fo:text-align="justify" fo:line-height="0.2916in" fo:margin-left="0.7451in" fo:text-indent="-0.5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justify" fo:line-height="0.2916in" fo:margin-left="1.1708in" fo:text-indent="-0.974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3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1" style:family="paragraph">
      <style:paragraph-properties fo:text-align="justify" fo:line-height="0.2916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justify" fo:line-height="0.2916in" fo:margin-left="0.7861in" fo:text-indent="-0.5875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text-align="justify" fo:line-height="0.2916in" fo:margin-left="0.784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text-align="justify" fo:line-height="0.2916in" fo:margin-left="0.743in" fo:text-indent="-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text-align="justify" fo:line-height="0.2916in" fo:margin-left="0.6881in" fo:text-indent="-0.4916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justify" fo:line-height="0.2916in" fo:margin-left="0.6868in" fo:text-indent="-0.4902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justify" fo:line-height="0.2916in" fo:margin-left="0.6888in" fo:text-indent="-0.4902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fo:line-height="0.2916in" fo:margin-left="0.593in" fo:text-indent="-0.59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text-align="justify" fo:line-height="0.2916in" fo:margin-left="0.5444in" fo:text-indent="-0.54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410" style:parent-style-name="內文" style:family="paragraph">
      <style:paragraph-properties fo:text-align="justify" fo:line-height="0.2916in" fo:margin-left="0.5444in" fo:text-indent="-0.5444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3" style:parent-style-name="本文縮排" style:family="paragraph">
      <style:paragraph-properties fo:text-align="justify" fo:line-height="0.2916in" fo:margin-left="0.5833in" fo:text-indent="-0.583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7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0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1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2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3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4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5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6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7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8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9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0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1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2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4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5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6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38" style:family="table-column">
      <style:table-column-properties style:column-width="0.2972in"/>
    </style:style>
    <style:style style:name="TableColumn439" style:family="table-column">
      <style:table-column-properties style:column-width="0.5416in"/>
    </style:style>
    <style:style style:name="TableColumn440" style:family="table-column">
      <style:table-column-properties style:column-width="0.5861in"/>
    </style:style>
    <style:style style:name="TableColumn441" style:family="table-column">
      <style:table-column-properties style:column-width="0.4673in"/>
    </style:style>
    <style:style style:name="TableColumn442" style:family="table-column">
      <style:table-column-properties style:column-width="1.1256in"/>
    </style:style>
    <style:style style:name="TableColumn443" style:family="table-column">
      <style:table-column-properties style:column-width="0.8465in"/>
    </style:style>
    <style:style style:name="TableColumn444" style:family="table-column">
      <style:table-column-properties style:column-width="0.3729in"/>
    </style:style>
    <style:style style:name="TableColumn445" style:family="table-column">
      <style:table-column-properties style:column-width="0.3777in"/>
    </style:style>
    <style:style style:name="TableColumn446" style:family="table-column">
      <style:table-column-properties style:column-width="0.5631in"/>
    </style:style>
    <style:style style:name="TableColumn447" style:family="table-column">
      <style:table-column-properties style:column-width="0.2791in"/>
    </style:style>
    <style:style style:name="TableColumn448" style:family="table-column">
      <style:table-column-properties style:column-width="1.4145in"/>
    </style:style>
    <style:style style:name="Table437" style:family="table">
      <style:table-properties style:width="6.8722in" fo:margin-left="0in" table:align="left"/>
    </style:style>
    <style:style style:name="TableRow449" style:family="table-row">
      <style:table-row-properties style:min-row-height="0.3909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3611in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8pt" style:font-size-asian="18pt"/>
    </style:style>
    <style:style style:name="T455" style:parent-style-name="預設段落字型" style:family="text">
      <style:text-properties style:font-name="標楷體" style:font-name-asian="標楷體" style:font-size-complex="14pt"/>
    </style:style>
    <style:style style:name="T45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457" style:family="table-row">
      <style:table-row-properties style:min-row-height="0.375in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888in"/>
      <style:text-properties style:font-name="標楷體" style:font-name-asian="標楷體" fo:font-size="18pt" style:font-size-asian="18pt" style:font-size-complex="18pt"/>
    </style:style>
    <style:style style:name="TableCell4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3194in"/>
    </style:style>
    <style:style style:name="T462" style:parent-style-name="預設段落字型" style:family="text">
      <style:text-properties style:font-name="標楷體" style:font-name-asian="Arial Unicode MS" style:font-name-complex="Arial Unicode MS" fo:font-size="20pt" style:font-size-asian="20pt" style:font-size-complex="20pt"/>
    </style:style>
    <style:style style:name="T463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HK"/>
    </style:style>
    <style:style style:name="T464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465" style:parent-style-name="預設段落字型" style:family="text">
      <style:text-properties style:font-name="標楷體" style:font-name-asian="Arial Unicode MS" style:font-name-complex="Arial Unicode MS" fo:font-size="20pt" style:font-size-asian="20pt" style:font-size-complex="20pt"/>
    </style:style>
    <style:style style:name="T466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P467" style:parent-style-name="內文" style:family="paragraph">
      <style:paragraph-properties fo:line-height="0.3194in"/>
    </style:style>
    <style:style style:name="T468" style:parent-style-name="預設段落字型" style:family="text">
      <style:text-properties style:font-name="標楷體" style:font-name-asian="Arial Unicode MS" style:font-name-complex="Arial Unicode MS" fo:font-size="20pt" style:font-size-asian="20pt" style:font-size-complex="20pt"/>
    </style:style>
    <style:style style:name="T469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HK"/>
    </style:style>
    <style:style style:name="T470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222in"/>
    </style:style>
    <style:style style:name="T473" style:parent-style-name="預設段落字型" style:family="text">
      <style:text-properties style:font-name="標楷體" style:font-name-asian="標楷體"/>
    </style:style>
    <style:style style:name="P474" style:parent-style-name="內文" style:family="paragraph">
      <style:paragraph-properties fo:text-align="center" fo:line-height="0.2777in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944in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line-height="0.1944in"/>
      <style:text-properties style:font-name="標楷體" style:font-name-asian="標楷體" fo:font-size="22pt" style:font-size-asian="22pt" style:font-size-complex="22pt"/>
    </style:style>
    <style:style style:name="TableRow481" style:family="table-row">
      <style:table-row-properties style:min-row-height="0.2951in"/>
    </style:style>
    <style:style style:name="P482" style:parent-style-name="內文" style:family="paragraph">
      <style:paragraph-properties fo:text-align="center" fo:line-height="0.3888in"/>
      <style:text-properties style:font-name="標楷體" style:font-name-asian="標楷體" fo:font-size="18pt" style:font-size-asian="18pt" style:font-size-complex="18pt"/>
    </style:style>
    <style:style style:name="P483" style:parent-style-name="內文" style:family="paragraph">
      <style:paragraph-properties fo:line-height="0.3194in"/>
      <style:text-properties style:font-name="標楷體" style:font-name-asian="Arial Unicode MS" style:font-name-complex="Arial Unicode MS" fo:font-size="20pt" style:font-size-asian="20pt" style:font-size-complex="20pt"/>
    </style:style>
    <style:style style:name="P4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line-height="0.1944in"/>
      <style:text-properties style:font-name="標楷體" style:font-name-asian="標楷體" fo:font-size="22pt" style:font-size-asian="22pt" style:font-size-complex="22pt"/>
    </style:style>
    <style:style style:name="TableRow489" style:family="table-row">
      <style:table-row-properties style:min-row-height="0.2909in"/>
    </style:style>
    <style:style style:name="TableCell4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492" style:parent-style-name="內文" style:family="paragraph">
      <style:paragraph-properties fo:text-align="center" fo:line-height="0.1666in"/>
    </style:style>
    <style:style style:name="T4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</style:style>
    <style:style style:name="T498" style:parent-style-name="預設段落字型" style:family="text">
      <style:text-properties style:font-name="標楷體" style:font-name-asian="標楷體" fo:font-weight="bold" style:font-weight-asian="bold" fo:letter-spacing="-0.0097in" fo:font-size="7pt" style:font-size-asian="7pt" style:font-size-complex="7pt"/>
    </style:style>
    <style:style style:name="T499" style:parent-style-name="預設段落字型" style:family="text">
      <style:text-properties style:font-name="標楷體" style:font-name-asian="標楷體" fo:font-weight="bold" style:font-weight-asian="bold" fo:letter-spacing="-0.0097in" fo:font-size="7pt" style:font-size-asian="7pt" style:font-size-complex="7pt" style:language-asian="zh" style:country-asian="HK"/>
    </style:style>
    <style:style style:name="T500" style:parent-style-name="預設段落字型" style:family="text">
      <style:text-properties style:font-name="標楷體" style:font-name-asian="標楷體" fo:font-weight="bold" style:font-weight-asian="bold" fo:letter-spacing="-0.0097in" fo:font-size="7pt" style:font-size-asian="7pt" style:font-size-complex="7pt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5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06" style:family="table-row">
      <style:table-row-properties style:min-row-height="0.3069in"/>
    </style:style>
    <style:style style:name="TableCell5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944in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/>
    </style:style>
    <style:style style:name="TableCell5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1944in"/>
      <style:text-properties style:font-name="標楷體" style:font-name-asian="標楷體" fo:font-size="9pt" style:font-size-asian="9pt" style:font-size-complex="9pt"/>
    </style:style>
    <style:style style:name="TableRow521" style:family="table-row">
      <style:table-row-properties style:row-height="0.2597in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 style:font-size-complex="10pt"/>
    </style:style>
    <style:style style:name="TableRow534" style:family="table-row">
      <style:table-row-properties style:row-height="0.2597in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 fo:line-height="0.2777in"/>
    </style:style>
    <style:style style:name="T5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48" style:family="table-row">
      <style:table-row-properties style:row-height="0.2597in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 fo:line-height="0.2777in"/>
    </style:style>
    <style:style style:name="T557" style:parent-style-name="預設段落字型" style:family="text">
      <style:text-properties style:font-name="標楷體" style:font-name-asian="標楷體" fo:font-size="14pt" style:font-size-asian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 fo:line-height="0.2777in" fo:margin-left="0.125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63" style:family="table-row">
      <style:table-row-properties style:row-height="0.2597in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 fo:line-height="0.2777in"/>
    </style:style>
    <style:style style:name="T5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77" style:family="table-row">
      <style:table-row-properties style:row-height="0.2597in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 fo:line-height="0.2777in"/>
    </style:style>
    <style:style style:name="T5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91" style:family="table-row">
      <style:table-row-properties style:row-height="0.2597in"/>
    </style:style>
    <style:style style:name="TableCell5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638in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596" style:parent-style-name="內文" style:family="paragraph">
      <style:paragraph-properties fo:text-align="center" fo:line-height="0.1388in"/>
    </style:style>
    <style:style style:name="T5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6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 fo:line-height="0.2777in"/>
    </style:style>
    <style:style style:name="T6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11" style:family="table-row">
      <style:table-row-properties style:min-row-height="0.3013in"/>
    </style:style>
    <style:style style:name="TableCell6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777in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2777in"/>
    </style:style>
    <style:style style:name="T618" style:parent-style-name="預設段落字型" style:family="text">
      <style:text-properties style:font-name="標楷體" style:font-name-asian="標楷體" fo:font-size="14pt" style:font-size-asian="14pt"/>
    </style:style>
    <style:style style:name="T619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620" style:parent-style-name="預設段落字型" style:family="text">
      <style:text-properties style:font-name="標楷體" style:font-name-asian="標楷體" fo:font-size="14pt" style:font-size-asian="14pt"/>
    </style:style>
    <style:style style:name="TableRow621" style:family="table-row">
      <style:table-row-properties style:min-row-height="0.2895in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777in"/>
    </style:style>
    <style:style style:name="T62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628" style:family="table-row">
      <style:table-row-properties style:min-row-height="0.2937in"/>
    </style:style>
    <style:style style:name="TableCell6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3888in"/>
      <style:text-properties style:font-name="標楷體" style:font-name-asian="標楷體" fo:font-size="18pt" style:font-size-asian="18pt" style:font-size-complex="18pt"/>
    </style:style>
    <style:style style:name="TableCell6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3194in" fo:text-indent="0.1388in"/>
    </style:style>
    <style:style style:name="T633" style:parent-style-name="預設段落字型" style:family="text">
      <style:text-properties style:font-name="標楷體" style:font-name-asian="Arial Unicode MS" style:font-name-complex="Arial Unicode MS" fo:font-size="20pt" style:font-size-asian="20pt" style:font-size-complex="20pt"/>
    </style:style>
    <style:style style:name="T634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HK"/>
    </style:style>
    <style:style style:name="T63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63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HK"/>
    </style:style>
    <style:style style:name="T63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640" style:family="table-row">
      <style:table-row-properties style:min-row-height="0.3069in"/>
    </style:style>
    <style:style style:name="TableCell6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944in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/>
    </style:style>
    <style:style style:name="TableCell6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1666in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 style:language-asian="zh" style:country-asian="HK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 style:language-asian="zh" style:country-asian="HK"/>
    </style:style>
    <style:style style:name="TableRow659" style:family="table-row">
      <style:table-row-properties style:min-row-height="0.1131in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line-height="0.25in"/>
      <style:text-properties style:font-name="標楷體" style:font-name-asian="標楷體" fo:color="#0070C0" style:language-asian="zh" style:country-asian="HK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361in"/>
    </style:style>
    <style:style style:name="T664" style:parent-style-name="預設段落字型" style:family="text">
      <style:text-properties style:font-name="標楷體" style:font-name-asian="標楷體" fo:color="#0070C0" style:language-asian="zh" style:country-asian="HK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361in"/>
    </style:style>
    <style:style style:name="T667" style:parent-style-name="預設段落字型" style:family="text">
      <style:text-properties style:font-name="標楷體" style:font-name-asian="標楷體" fo:color="#0070C0" style:language-asian="zh" style:country-asian="HK"/>
    </style:style>
    <style:style style:name="T668" style:parent-style-name="預設段落字型" style:family="text">
      <style:text-properties style:font-name="標楷體" style:font-name-asian="標楷體" fo:color="#0070C0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361in"/>
      <style:text-properties style:font-name="標楷體" style:font-name-asian="標楷體" fo:color="#0070C0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 fo:line-height="0.2361in"/>
      <style:text-properties style:font-name="標楷體" style:font-name-asian="標楷體" fo:color="#0070C0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361in"/>
      <style:text-properties style:font-name="標楷體" style:font-name-asian="標楷體" fo:color="#0070C0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76" style:family="table-row">
      <style:table-row-properties style:min-row-height="0.2111in"/>
    </style:style>
    <style:style style:name="P677" style:parent-style-name="內文" style:family="paragraph">
      <style:paragraph-properties fo:text-align="center" fo:line-height="0.2777in"/>
      <style:text-properties style:font-name="標楷體" style:font-name-asian="標楷體" fo:color="#0070C0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361in"/>
    </style:style>
    <style:style style:name="T680" style:parent-style-name="預設段落字型" style:family="text">
      <style:text-properties style:font-name="標楷體" style:font-name-asian="標楷體" fo:color="#0070C0" style:language-asian="zh" style:country-asian="HK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361in"/>
    </style:style>
    <style:style style:name="T683" style:parent-style-name="預設段落字型" style:family="text">
      <style:text-properties style:font-name="標楷體" style:font-name-asian="標楷體" fo:color="#0070C0" style:language-asian="zh" style:country-asian="HK"/>
    </style:style>
    <style:style style:name="T684" style:parent-style-name="預設段落字型" style:family="text">
      <style:text-properties style:font-name="標楷體" style:font-name-asian="標楷體" fo:color="#0070C0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361in"/>
      <style:text-properties style:font-name="標楷體" style:font-name-asian="標楷體" fo:color="#0070C0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 fo:line-height="0.2361in"/>
      <style:text-properties style:font-name="標楷體" style:font-name-asian="標楷體" fo:color="#0070C0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361in"/>
      <style:text-properties style:font-name="標楷體" style:font-name-asian="標楷體" fo:color="#0070C0"/>
    </style:style>
    <style:style style:name="P6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92" style:family="table-row">
      <style:table-row-properties style:row-height="0.3868in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222in"/>
    </style:style>
    <style:style style:name="T69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end" fo:line-height="0.2777in" fo:margin-right="0.1138in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end" fo:line-height="0.2777in" fo:margin-right="0.1388in"/>
    </style:style>
    <style:style style:name="T708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Row709" style:family="table-row">
      <style:table-row-properties style:row-height="0.0909in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777in"/>
    </style:style>
    <style:style style:name="T71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7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end" fo:line-height="0.2777in" fo:margin-right="0.1138in"/>
      <style:text-properties style:font-name="標楷體" style:font-name-asian="標楷體"/>
    </style:style>
    <style:style style:name="P722" style:parent-style-name="內文" style:family="paragraph">
      <style:paragraph-properties fo:line-height="0.2638in"/>
      <style:text-properties style:font-name="標楷體" style:font-name-asian="標楷體" fo:font-size="10pt" style:font-size-asian="10pt" style:font-size-complex="10pt"/>
    </style:style>
    <style:style style:name="P723" style:parent-style-name="內文" style:family="paragraph">
      <style:paragraph-properties fo:text-align="end" fo:line-height="0.2638in"/>
      <style:text-properties style:font-name="標楷體" style:font-name-asian="標楷體" fo:font-size="10pt" style:font-size-asian="10pt" style:font-size-complex="10pt"/>
    </style:style>
    <style:style style:name="TableRow724" style:family="table-row">
      <style:table-row-properties style:row-height="0.302in"/>
    </style:style>
    <style:style style:name="P72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 style:language-asian="zh" style:country-asian="HK"/>
    </style:style>
    <style:style style:name="P72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72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72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729" style:parent-style-name="內文" style:family="paragraph">
      <style:paragraph-properties fo:text-align="end" fo:line-height="0.2777in" fo:margin-right="0.1138in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1944in"/>
    </style:style>
    <style:style style:name="T73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7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Row735" style:family="table-row">
      <style:table-row-properties style:row-height="0.3979in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222in"/>
    </style:style>
    <style:style style:name="T73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7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end" fo:line-height="0.2777in" fo:margin-right="0.1138in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line-height="0.1944in" fo:text-indent="0.8333in">
        <style:tab-stops>
          <style:tab-stop style:type="left" style:position="1.2152in"/>
        </style:tab-stops>
      </style:paragraph-properties>
    </style:style>
    <style:style style:name="T752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Row753" style:family="table-row">
      <style:table-row-properties style:row-height="0.0854in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777in"/>
    </style:style>
    <style:style style:name="T75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7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end" fo:line-height="0.2777in" fo:margin-right="0.1138in"/>
      <style:text-properties style:font-name="標楷體" style:font-name-asian="標楷體"/>
    </style:style>
    <style:style style:name="P76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76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768" style:family="table-row">
      <style:table-row-properties style:row-height="0.3062in"/>
    </style:style>
    <style:style style:name="P76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 style:language-asian="zh" style:country-asian="HK"/>
    </style:style>
    <style:style style:name="P77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77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77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773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line-height="0.1944in"/>
    </style:style>
    <style:style style:name="T77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7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Row779" style:family="table-row">
      <style:table-row-properties style:row-height="0.2965in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361in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justify" fo:line-height="0.2361in"/>
    </style:style>
    <style:style style:name="T786" style:parent-style-name="預設段落字型" style:family="text">
      <style:text-properties style:font-name="標楷體" style:font-name-asian="標楷體" fo:font-size="14pt" style:font-size-asian="14pt"/>
    </style:style>
    <style:style style:name="T787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P78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P79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791" style:family="table-row">
      <style:table-row-properties style:row-height="0.2597in"/>
    </style:style>
    <style:style style:name="TableCell7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line-height="0.2361in" fo:text-indent="0.3888in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797" style:family="table-row">
      <style:table-row-properties style:min-row-height="1.077in"/>
    </style:style>
    <style:style style:name="TableCell798" style:family="table-cell">
      <style:table-cell-properties fo:border-top="0.0208in double #000000" style:border-line-width-top="0.0069in 0.0069in 0.0069in" fo:border-left="0.0069in solid #000000" fo:border-bottom="0.0208in dashe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3472in"/>
    </style:style>
    <style:style style:name="T800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22pt" style:language-asian="zh" style:country-asian="HK"/>
    </style:style>
    <style:style style:name="T801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22pt"/>
    </style:style>
    <style:style style:name="T802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22pt" style:language-asian="zh" style:country-asian="HK"/>
    </style:style>
    <style:style style:name="T803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22pt"/>
    </style:style>
    <style:style style:name="P804" style:parent-style-name="內文" style:family="paragraph">
      <style:paragraph-properties fo:text-align="center" fo:line-height="0.3472in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806" style:parent-style-name="內文" style:family="paragraph">
      <style:paragraph-properties fo:text-align="center" fo:line-height="0.3472in"/>
    </style:style>
    <style:style style:name="T8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08" style:family="table-row">
      <style:table-row-properties style:min-row-height="0.8652in"/>
    </style:style>
    <style:style style:name="TableCell809" style:family="table-cell">
      <style:table-cell-properties fo:border-top="0.0208in dashed #000000" fo:border-left="0.0069in solid #000000" fo:border-bottom="0.0069in solid #000000" fo:border-right="0.0069in solid #000000" fo:background-color="#D9E2F3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811" style:parent-style-name="內文" style:family="paragraph">
      <style:paragraph-properties fo:text-align="center" fo:line-height="0.3472in"/>
    </style:style>
    <style:style style:name="T81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813" style:parent-style-name="預設段落字型" style:family="text">
      <style:text-properties style:font-name="新細明體" style:font-name-complex="新細明體" fo:font-size="16pt" style:font-size-asian="16pt" style:font-size-complex="20pt"/>
    </style:style>
    <style:style style:name="T81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815" style:parent-style-name="預設段落字型" style:family="text">
      <style:text-properties style:font-name="新細明體" style:font-name-complex="新細明體" fo:font-size="16pt" style:font-size-asian="16pt" style:font-size-complex="20pt"/>
    </style:style>
    <style:style style:name="T81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817" style:parent-style-name="內文" style:family="paragraph">
      <style:paragraph-properties fo:text-align="center" fo:line-height="0.3472in" fo:margin-left="0.4444in" fo:text-indent="-0.4444in">
        <style:tab-stops/>
      </style:paragraph-properties>
    </style:style>
    <style:style style:name="T81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ableRow819" style:family="table-row">
      <style:table-row-properties style:min-row-height="0.2597in"/>
    </style:style>
    <style:style style:name="TableCell820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line-height="0.2222in" fo:text-indent="0.1666in"/>
    </style:style>
    <style:style style:name="T822" style:parent-style-name="預設段落字型" style:family="text">
      <style:text-properties style:font-name="標楷體" style:font-name-asian="標楷體" fo:font-weight="bold" style:font-weight-asian="bold"/>
    </style:style>
    <style:style style:name="T82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824" style:parent-style-name="預設段落字型" style:family="text">
      <style:text-properties style:font-name="標楷體" style:font-name-asian="標楷體" fo:font-weight="bold" style:font-weight-asian="bold"/>
    </style:style>
    <style:style style:name="P825" style:parent-style-name="內文" style:family="paragraph">
      <style:paragraph-properties fo:line-height="0.2222in" fo:text-indent="0.1666in"/>
      <style:text-properties style:font-name="標楷體" style:font-name-asian="標楷體" fo:font-weight="bold" style:font-weight-asian="bold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2026</text:span><text:span text:style-name="T3">校園暨親子神槍手</text:span><text:span text:style-name="T4">—全國漆彈大作戰　計畫書</text:span><text:span text:style-name="T5"><text:s text:c="60"/></text:span></text:p>
      <text:p text:style-name="P6"><text:span text:style-name="T7">一、目的：引導學生透過漆彈比賽遠離3C產品，進而從事健康多元休閒活動，提升學子體適能。活動中增列親子聯隊組競賽，以增進家庭和樂，健全親子身心發展，建立溫馨祥和社會，達到陽光高雄、幸福城市及健康校園理念，同時達成全民運動目標，將台灣打造成運動樂活島。</text:span></text:p>
      <text:p text:style-name="P8">二、主辦單位：高雄市政府教育局、高雄市立社會教育館、高雄市漆彈推廣協會</text:p>
      <text:p text:style-name="P9">三、協辦單位：高雄市立小港醫院</text:p>
      <text:p text:style-name="P10">四、贊助單位：台灣中油股份有限公司煉製事業部大林煉油廠</text:p>
      <text:p text:style-name="P11">　　　　　　　中國鋼鐵股份有限公司、台灣國際造船股份有限公司</text:p>
      <text:p text:style-name="P12">　　　　　　　佳琪食品股份有限公司、小港區農會</text:p>
      <text:p text:style-name="P13"><text:span text:style-name="T14"><draw:custom-shape svg:x="4.24375in" svg:y="0.09236in" svg:width="3.15in" svg:height="0.48264in" draw:z-index="251659264" draw:id="id0" draw:style-name="a0" draw:name="橢圓形圖說文字 1" text:anchor-type="paragraph"><svg:title/><svg:desc/><text:p text:style-name="內文"><text:span text:style-name="T15">本市偏鄉學校可申請交通車哦</text:span><text:span text:style-name="T16">!</text:span></text:p><text:p text:style-name="P17"/><draw:enhanced-geometry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-2467 15985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?f13 - ?f12"/><draw:equation draw:name="f21" draw:formula="$0"/><draw:equation draw:name="f22" draw:formula="$1"/><draw:equation draw:name="f23" draw:formula="?f19 / 2"/><draw:equation draw:name="f24" draw:formula="?f20 / 21600"/><draw:equation draw:name="f25" draw:formula="?f21 - 10800"/><draw:equation draw:name="f26" draw:formula="?f22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3160 * ?f24"/><draw:equation draw:name="f32" draw:formula="18440 * ?f24"/><draw:equation draw:name="f33" draw:formula="?f25 * ?f25"/><draw:equation draw:name="f34" draw:formula="?f26 * ?f26"/><draw:equation draw:name="f35" draw:formula="0 - ?f26"/><draw:equation draw:name="f36" draw:formula="0 - ?f25"/><draw:equation draw:name="f37" draw:formula="?f31 / ?f24"/><draw:equation draw:name="f38" draw:formula="?f32 / ?f24"/><draw:equation draw:name="f39" draw:formula="?f29 / ?f24"/><draw:equation draw:name="f40" draw:formula="?f30 / ?f24"/><draw:equation draw:name="f41" draw:formula="?f33 + ?f34"/><draw:equation draw:name="f42" draw:formula="sqrt(?f41)"/><draw:equation draw:name="f43" draw:formula="0 - ?f35"/><draw:equation draw:name="f44" draw:formula="0 - ?f36"/><draw:equation draw:name="f45" draw:formula="atan2(?f43, ?f44)"/><draw:equation draw:name="f46" draw:formula="0 - ?f45"/><draw:equation draw:name="f47" draw:formula="?f46 * ?f0 / ?f8"/><draw:equation draw:name="f48" draw:formula="?f47 - ?f1"/><draw:equation draw:name="f49" draw:formula="?f42 - 10800"/><draw:equation draw:name="f50" draw:formula="?f47 * ?f8"/><draw:equation draw:name="f51" draw:formula="?f50 / ?f0"/><draw:equation draw:name="f52" draw:formula="0 - ?f51"/><draw:equation draw:name="f53" draw:formula="?f52 / ?f18"/><draw:equation draw:name="f54" draw:formula="?f53 - 10"/><draw:equation draw:name="f55" draw:formula="?f53 + 10"/><draw:equation draw:name="f56" draw:formula="?f54 * ?f18"/><draw:equation draw:name="f57" draw:formula="?f55 * ?f18"/><draw:equation draw:name="f58" draw:formula="0 - ?f56"/><draw:equation draw:name="f59" draw:formula="0 - ?f57"/><draw:equation draw:name="f60" draw:formula="?f58 * ?f0"/><draw:equation draw:name="f61" draw:formula="?f59 * ?f0"/><draw:equation draw:name="f62" draw:formula="?f60 / ?f8"/><draw:equation draw:name="f63" draw:formula="?f61 / ?f8"/><draw:equation draw:name="f64" draw:formula="?f48 + ?f1"/><draw:equation draw:name="f65" draw:formula="?f64 * ?f8 / ?f0"/><draw:equation draw:name="f66" draw:formula="0 - ?f65"/><draw:equation draw:name="f67" draw:formula="cos(?f66)"/><draw:equation draw:name="f68" draw:formula="0 - ?f67"/><draw:equation draw:name="f69" draw:formula="?f68"/><draw:equation draw:name="f70" draw:formula="sin(?f66)"/><draw:equation draw:name="f71" draw:formula="0 - ?f70"/><draw:equation draw:name="f72" draw:formula="?f71"/><draw:equation draw:name="f73" draw:formula="?f62 - ?f1"/><draw:equation draw:name="f74" draw:formula="?f63 - ?f1"/><draw:equation draw:name="f75" draw:formula="0 - ?f69"/><draw:equation draw:name="f76" draw:formula="0 - ?f72"/><draw:equation draw:name="f77" draw:formula="10800 * ?f75"/><draw:equation draw:name="f78" draw:formula="10800 * ?f76"/><draw:equation draw:name="f79" draw:formula="?f77 + 10800"/><draw:equation draw:name="f80" draw:formula="?f78 + 10800"/><draw:equation draw:name="f81" draw:formula="if(?f49, ?f21, ?f79)"/><draw:equation draw:name="f82" draw:formula="if(?f49, ?f22, ?f80)"/><draw:equation draw:name="f83" draw:formula="?f73 + ?f1"/><draw:equation draw:name="f84" draw:formula="?f83 * ?f8 / ?f0"/><draw:equation draw:name="f85" draw:formula="0 - ?f84"/><draw:equation draw:name="f86" draw:formula="cos(?f85)"/><draw:equation draw:name="f87" draw:formula="0 - ?f86"/><draw:equation draw:name="f88" draw:formula="?f87"/><draw:equation draw:name="f89" draw:formula="sin(?f85)"/><draw:equation draw:name="f90" draw:formula="0 - ?f89"/><draw:equation draw:name="f91" draw:formula="?f90"/><draw:equation draw:name="f92" draw:formula="?f74 + ?f1"/><draw:equation draw:name="f93" draw:formula="?f92 * ?f8 / ?f0"/><draw:equation draw:name="f94" draw:formula="0 - ?f93"/><draw:equation draw:name="f95" draw:formula="cos(?f94)"/><draw:equation draw:name="f96" draw:formula="0 - ?f95"/><draw:equation draw:name="f97" draw:formula="?f96"/><draw:equation draw:name="f98" draw:formula="sin(?f94)"/><draw:equation draw:name="f99" draw:formula="0 - ?f98"/><draw:equation draw:name="f100" draw:formula="?f99"/><draw:equation draw:name="f101" draw:formula="0 - ?f88"/><draw:equation draw:name="f102" draw:formula="0 - ?f91"/><draw:equation draw:name="f103" draw:formula="0 - ?f97"/><draw:equation draw:name="f104" draw:formula="0 - ?f100"/><draw:equation draw:name="f105" draw:formula="10800 * ?f101"/><draw:equation draw:name="f106" draw:formula="10800 * ?f102"/><draw:equation draw:name="f107" draw:formula="10800 * ?f103"/><draw:equation draw:name="f108" draw:formula="10800 * ?f104"/><draw:equation draw:name="f109" draw:formula="?f105 + 10800"/><draw:equation draw:name="f110" draw:formula="?f106 + 10800"/><draw:equation draw:name="f111" draw:formula="?f107 + 10800"/><draw:equation draw:name="f112" draw:formula="?f108 + 10800"/><draw:equation draw:name="f113" draw:formula="?f111 - ?f27"/><draw:equation draw:name="f114" draw:formula="?f112 - ?f27"/><draw:equation draw:name="f115" draw:formula="?f109 - ?f27"/><draw:equation draw:name="f116" draw:formula="?f110 - ?f27"/><draw:equation draw:name="f117" draw:formula="0 - ?f113"/><draw:equation draw:name="f118" draw:formula="0 - ?f114"/><draw:equation draw:name="f119" draw:formula="0 - ?f115"/><draw:equation draw:name="f120" draw:formula="0 - ?f116"/><draw:equation draw:name="f121" draw:formula="atan2(?f117, ?f118)"/><draw:equation draw:name="f122" draw:formula="0 - ?f121"/><draw:equation draw:name="f123" draw:formula="?f122 * ?f0 / ?f8"/><draw:equation draw:name="f124" draw:formula="?f123 - ?f1"/><draw:equation draw:name="f125" draw:formula="atan2(?f119, ?f120)"/><draw:equation draw:name="f126" draw:formula="0 - ?f125"/><draw:equation draw:name="f127" draw:formula="?f126 * ?f0 / ?f8"/><draw:equation draw:name="f128" draw:formula="?f127 - ?f1"/><draw:equation draw:name="f129" draw:formula="?f128 - ?f124"/><draw:equation draw:name="f130" draw:formula="?f129 + ?f11"/><draw:equation draw:name="f131" draw:formula="if(?f129, ?f129, ?f130)"/><draw:equation draw:name="f132" draw:formula="?f124 + ?f1"/><draw:equation draw:name="f133" draw:formula="?f132 * ?f8 / ?f0"/><draw:equation draw:name="f134" draw:formula="0 - ?f133"/><draw:equation draw:name="f135" draw:formula="sin(?f134)"/><draw:equation draw:name="f136" draw:formula="0 - ?f135"/><draw:equation draw:name="f137" draw:formula="?f136"/><draw:equation draw:name="f138" draw:formula="cos(?f134)"/><draw:equation draw:name="f139" draw:formula="0 - ?f138"/><draw:equation draw:name="f140" draw:formula="?f139"/><draw:equation draw:name="f141" draw:formula="0 - ?f137"/><draw:equation draw:name="f142" draw:formula="0 - ?f140"/><draw:equation draw:name="f143" draw:formula="?f23 * ?f141"/><draw:equation draw:name="f144" draw:formula="?f23 * ?f142"/><draw:equation draw:name="f145" draw:formula="?f143 * ?f143"/><draw:equation draw:name="f146" draw:formula="?f144 * ?f144"/><draw:equation draw:name="f147" draw:formula="?f145 + ?f146"/><draw:equation draw:name="f148" draw:formula="sqrt(?f147)"/><draw:equation draw:name="f149" draw:formula="?f28 / ?f148"/><draw:equation draw:name="f150" draw:formula="?f141 * ?f149"/><draw:equation draw:name="f151" draw:formula="?f142 * ?f149"/><draw:equation draw:name="f152" draw:formula="?f27 - ?f150"/><draw:equation draw:name="f153" draw:formula="?f27 - ?f151"/><draw:equation draw:name="f154" draw:formula="$0 / ?f9"/><draw:equation draw:name="f155" draw:formula="$1 / ?f10"/><draw:equation draw:name="f156" draw:formula="21550000 - ?f131"/><draw:equation draw:name="f157" draw:formula="if(?f156, ?f131, 21550000)"/><draw:equation draw:name="f158" draw:formula="-21550000 - ?f157"/><draw:equation draw:name="f159" draw:formula="if(?f158, -21550000, ?f157)"/><draw:equation draw:name="f160" draw:formula="?f124 + ?f159"/><draw:equation draw:name="f161" draw:formula="?f139 * ?f23"/><draw:equation draw:name="f162" draw:formula="?f136 * ?f23"/><draw:equation draw:name="f163" draw:formula="sqrt(?f161 * ?f161 + ?f162 * ?f162 + 0 * 0)"/><draw:equation draw:name="f164" draw:formula="?f23 * ?f23 / ?f163"/><draw:equation draw:name="f165" draw:formula="?f136 * ?f164"/><draw:equation draw:name="f166" draw:formula="?f152 - ?f165"/><draw:equation draw:name="f167" draw:formula="?f139 * ?f164"/><draw:equation draw:name="f168" draw:formula="?f153 - ?f167"/><draw:equation draw:name="f169" draw:formula="?f166 - ?f23"/><draw:equation draw:name="f170" draw:formula="?f168 - ?f23"/><draw:equation draw:name="f171" draw:formula="?f166 + ?f23"/><draw:equation draw:name="f172" draw:formula="?f168 + ?f23"/><draw:equation draw:name="f173" draw:formula="?f160 + ?f1"/><draw:equation draw:name="f174" draw:formula="?f173 * ?f8 / ?f0"/><draw:equation draw:name="f175" draw:formula="0 - ?f174"/><draw:equation draw:name="f176" draw:formula="cos(?f175)"/><draw:equation draw:name="f177" draw:formula="0 - ?f176"/><draw:equation draw:name="f178" draw:formula="?f177 * ?f23"/><draw:equation draw:name="f179" draw:formula="sin(?f175)"/><draw:equation draw:name="f180" draw:formula="0 - ?f179"/><draw:equation draw:name="f181" draw:formula="?f180 * ?f23"/><draw:equation draw:name="f182" draw:formula="sqrt(?f178 * ?f178 + ?f181 * ?f181 + 0 * 0)"/><draw:equation draw:name="f183" draw:formula="?f23 * ?f23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159, ?f152, ?f169)"/><draw:equation draw:name="f189" draw:formula="if(?f159, ?f153, ?f170)"/><draw:equation draw:name="f190" draw:formula="if(?f159, ?f152, ?f171)"/><draw:equation draw:name="f191" draw:formula="if(?f159, ?f153, ?f172)"/><draw:equation draw:name="f192" draw:formula="if(?f159, ?f169, ?f185)"/><draw:equation draw:name="f193" draw:formula="if(?f159, ?f170, ?f187)"/><draw:equation draw:name="f194" draw:formula="if(?f159, ?f171, ?f185)"/><draw:equation draw:name="f195" draw:formula="if(?f159, ?f172, ?f1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18"><text:span text:style-name="T19">五、比賽日期：</text:span><text:span text:style-name="T20">115年3月29日(</text:span><text:span text:style-name="T21">星期</text:span><text:span text:style-name="T22">日)</text:span><text:span text:style-name="T23">。</text:span></text:p>
      <text:p text:style-name="P24"><text:span text:style-name="T25">六</text:span><text:span text:style-name="T26">、比賽地點：高雄市立社會教育館(以下稱本館)漆彈場(小港區學府路115號）。</text:span></text:p>
      <text:p text:style-name="P27"><text:span text:style-name="T28">七、</text:span><text:span text:style-name="T29">參賽對象：全國</text:span><text:span text:style-name="T30">在學</text:span><text:span text:style-name="T31">學生、</text:span><text:span text:style-name="T32">家庭親子</text:span><text:span text:style-name="T33">符合各組別資格者皆可報名。</text:span></text:p>
      <text:p text:style-name="P34"><text:span text:style-name="T35">八、比賽組別、隊數、日期及時間：分大專組、高中組、國中組、</text:span><text:span text:style-name="T36">親子聯隊組</text:span><text:span text:style-name="T37">共4組，總隊數</text:span><text:span text:style-name="T38">102</text:span><text:span text:style-name="T39">隊，額滿提前截止。在總隊數額度內，主辦單位可依實際報名隊數調整各組參賽隊數。</text:span></text:p>
      <text:p text:style-name="P40">（一）各組別資格及隊數：</text:p>
      <text:p text:style-name="P41"><text:span text:style-name="T42">１、</text:span><text:span text:style-name="T43">大專組</text:span><text:span text:style-name="T44">：</text:span></text:p>
      <text:p text:style-name="P45"><text:span text:style-name="T46">公私立大專院校（含五年制專科學校專四至專五生）在學之正式學生，預計招收</text:span><text:span text:style-name="T47">12</text:span><text:span text:style-name="T48">隊。（不含</text:span><text:span text:style-name="T49">研究生</text:span><text:span text:style-name="T50">、選讀生、旁聽生、補習生、空中補校、僑生專修班、短期訓練班學生）。</text:span></text:p>
      <text:p text:style-name="P51"><text:span text:style-name="T52">２、</text:span><text:span text:style-name="T53">高中組</text:span><text:span text:style-name="T54">：</text:span></text:p>
      <text:p text:style-name="P55"><text:span text:style-name="T56">公私立高中職校（含五年制專科學校專一至專三生）在學正式學生，預計招收</text:span><text:span text:style-name="T57">36</text:span><text:span text:style-name="T58">隊。</text:span></text:p>
      <text:p text:style-name="P59"><text:span text:style-name="T60">３、</text:span><text:span text:style-name="T61">國中組</text:span><text:span text:style-name="T62">：</text:span></text:p>
      <text:p text:style-name="P63"><text:span text:style-name="T64">公私立國民中學在學正式學生，預計招收</text:span><text:span text:style-name="T65">36</text:span><text:span text:style-name="T66">隊。</text:span></text:p>
      <text:p text:style-name="P67"><text:span text:style-name="T68">４、</text:span><text:span text:style-name="T69">親子聯隊組</text:span><text:span text:style-name="T70">：</text:span></text:p>
      <text:p text:style-name="P71"><text:span text:style-name="T72">由「兩位大人＋兩位孩子」組成2組親子（1隊），每組親子間須為三親等內血親（如：父母/子女、祖/孫、叔伯姑/侄、舅姨/甥等，但不包含兄弟姐妹）。子須滿 12 歲（具小六、國中、高中生學籍），性別不限。兩組親子之間 無需具親屬關係，預計招收</text:span><text:span text:style-name="T73">18</text:span><text:span text:style-name="T74">隊。</text:span></text:p>
      <text:p text:style-name="P75"><text:span text:style-name="T76">（二）</text:span><text:span text:style-name="T77">人數及限制：</text:span></text:p>
      <text:p text:style-name="P78"><text:span text:style-name="T79">１、除親子聯隊組每隊</text:span><text:span text:style-name="T80">4</text:span><text:span text:style-name="T81">人外，其餘各組</text:span><text:span text:style-name="T82">每隊選手5</text:span><text:span text:style-name="T83">人或6</text:span><text:span text:style-name="T84">人（</text:span><text:span text:style-name="T85">報名</text:span><text:span text:style-name="T86">6</text:span><text:span text:style-name="T87">人比賽時僅能5人上場，其中</text:span><text:span text:style-name="T88">1</text:span><text:span text:style-name="T89">人休息輪替</text:span><text:span text:style-name="T90">），性別不限，除親子聯隊組選手</text:span><text:soft-page-break/><text:span text:style-name="T91">可跨組參賽外，其它組別選手每人僅能代表一隊參賽，違者以棄權論。</text:span></text:p>
      <text:p text:style-name="P92"><text:span text:style-name="T93">２、為鼓勵新手參與並維持比賽公平性，去年（</text:span><text:span text:style-name="T94">2025</text:span><text:span text:style-name="T95">）曾獲各組前三名的隊伍不得以原隊組合再次參賽，須重新組隊。每隊最多僅能有 3 位曾獲去年各組前三名的選手（含跨組，如:國中組-&gt;高中組）；如超過 3 位，即不予受理報名。</text:span></text:p>
      <text:p text:style-name="P96"><text:span text:style-name="T97">３、</text:span><text:span text:style-name="T98">賽程進行中或</text:span><text:span text:style-name="T99">賽畢得獎隊伍，</text:span><text:span text:style-name="T100">經人檢舉違反上述第</text:span><text:span text:style-name="T101">2</text:span><text:span text:style-name="T102">點規定</text:span><text:span text:style-name="T103">，</text:span><text:span text:style-name="T104">經大會查證屬實者，賽程中逕由大會宣布該違規隊伍失格</text:span><text:span text:style-name="T105">不得</text:span><text:span text:style-name="T106">參賽</text:span><text:span text:style-name="T107">；</text:span><text:span text:style-name="T108">賽程結束逕由大會撤銷其名次並追回獎項。得獎名次在大會所有賽程結束前撤銷者，其餘名次依序遞補，反之，名次不再更動。</text:span></text:p>
      <text:p text:style-name="P109"><text:span text:style-name="T110">（三）比賽日期及時間</text:span><text:span text:style-name="T111">：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日期</text:span></text:p>
          </table:table-cell>
          <table:table-cell table:style-name="TableCell122">
            <text:p text:style-name="P123"><text:span text:style-name="T124">組別</text:span></text:p>
          </table:table-cell>
          <table:table-cell table:style-name="TableCell125">
            <text:p text:style-name="P126"><text:span text:style-name="T127">時間</text:span></text:p>
          </table:table-cell>
          <table:table-cell table:style-name="TableCell128">
            <text:p text:style-name="P129">地點</text:p>
          </table:table-cell>
          <table:table-cell table:style-name="TableCell130">
            <text:p text:style-name="P131"><text:span text:style-name="T132">備註</text:span></text:p>
          </table:table-cell>
        </table:table-row>
        <table:table-row table:style-name="TableRow133">
          <table:table-cell table:style-name="TableCell134" table:number-rows-spanned="4">
            <text:p text:style-name="P135"><text:span text:style-name="T136">3月29日</text:span></text:p>
          </table:table-cell>
          <table:table-cell table:style-name="TableCell137" table:number-rows-spanned="4">
            <text:p text:style-name="P138"><text:span text:style-name="T139">各</text:span><text:span text:style-name="T140">組</text:span></text:p>
          </table:table-cell>
          <table:table-cell table:style-name="TableCell141">
            <text:p text:style-name="P142">【報到】08：00-08：40</text:p>
          </table:table-cell>
          <table:table-cell table:style-name="TableCell143">
            <text:p text:style-name="P144">中庭</text:p>
          </table:table-cell>
          <table:table-cell table:style-name="TableCell145" table:number-rows-spanned="4">
            <text:p text:style-name="P146"><text:span text:style-name="T147">1.各組選手務必全員參與規則講解</text:span><text:span text:style-name="T148">及</text:span><text:span text:style-name="T149">開幕式。</text:span></text:p>
            <text:p text:style-name="P150">2.各組選手逾時報到者，以棄權論。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【規則講解】08：40-09：00</text:p>
          </table:table-cell>
          <table:table-cell table:style-name="TableCell156" table:number-rows-spanned="2">
            <text:p text:style-name="P157">露天劇場</text:p>
          </table: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【開幕】09：00-09：20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【比賽】09：30～17:30</text:p>
          </table:table-cell>
          <table:table-cell table:style-name="TableCell171">
            <text:p text:style-name="P172">漆彈場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columns-spanned="5">
            <text:p text:style-name="P176"><text:span text:style-name="T177">實際賽程將於比賽前公告於本館網站https://www.kmseh.gov.tw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8"><text:span text:style-name="T179">九</text:span><text:span text:style-name="T180">、報名注意事項：報名者視為同意本館將其姓名揭露於本館網站或相關資料上。（比賽當日報到後，不接受更換選手）</text:span></text:p>
      <text:p text:style-name="P181"><text:span text:style-name="T182">（一）報名日期：</text:span><text:span text:style-name="T183">115年2</text:span><text:span text:style-name="T184">月</text:span><text:span text:style-name="T185">3日（</text:span><text:span text:style-name="T186">二</text:span><text:span text:style-name="T187">）起至3月4日（</text:span><text:span text:style-name="T188">三</text:span><text:span text:style-name="T189">）止</text:span><text:span text:style-name="T190">，額滿提前截止。</text:span></text:p>
      <text:p text:style-name="P191"><text:span text:style-name="T192">（二）</text:span><text:span text:style-name="T193">報名費</text:span><text:span text:style-name="T194">：</text:span><text:span text:style-name="T195">免收。</text:span></text:p>
      <text:p text:style-name="P196"><text:span text:style-name="T197">（</text:span><text:span text:style-name="T198">三</text:span><text:span text:style-name="T199">）</text:span><text:span text:style-name="T200">保證金</text:span><text:span text:style-name="T201">： <text:s text:c="12"/></text:span></text:p>
      <text:p text:style-name="P202"><text:span text:style-name="T203">１、每隊報名時需繳交保證金</text:span><text:span text:style-name="T204">新</text:span><text:span text:style-name="T205">臺</text:span><text:span text:style-name="T206">幣</text:span><text:span text:style-name="T207">（以下同）</text:span><text:span text:style-name="T208">500元</text:span><text:span text:style-name="T209">，</text:span><text:span text:style-name="T210">各組</text:span><text:span text:style-name="T211">於比賽日報到時憑收據退還</text:span><text:span text:style-name="T212">，</text:span><text:span text:style-name="T213">通訊報名詳見（四）之</text:span><text:span text:style-name="T214">2</text:span><text:span text:style-name="T215">。</text:span></text:p>
      <text:p text:style-name="P216">２、未報到之棄權隊伍保證金不予退還並解繳市庫。</text:p>
      <text:p text:style-name="P217">３、報名截止後如因病或特殊理由致無法參賽，須檢附相關證明文件於比賽日（含）前辦理退還保證金，逾期不予退還並解繳市庫。</text:p>
      <text:p text:style-name="P218"><text:span text:style-name="T219">（</text:span><text:span text:style-name="T220">四</text:span><text:span text:style-name="T221">）報名方式 <text:s text:c="10"/></text:span></text:p>
      <text:p text:style-name="P222"><text:span text:style-name="T223">１、親自報名：上班日週一至週五08:30-12:00；13:30-17:30至本館研究推廣組報名（小港區學府路115號2樓）。</text:span></text:p>
      <text:p text:style-name="P224"><text:span text:style-name="T225">２、通訊報名：填妥報名表後連同</text:span><text:span text:style-name="T226">保證金</text:span><text:span text:style-name="T227">500元，以掛號或郵局現金袋郵寄至（郵遞區號812011）高雄市小港區學府路115號『</text:span><text:span text:style-name="T228">高雄</text:span><text:soft-page-break/><text:span text:style-name="T229">市立社會教育館研究推廣組</text:span><text:span text:style-name="T230">』收（請在信封上註明：報名漆彈比賽）。</text:span></text:p>
      <text:p text:style-name="P231"><text:span text:style-name="T232">※</text:span><text:span text:style-name="T233">通訊報名者，</text:span><text:span text:style-name="T234">於比賽日報到時</text:span><text:span text:style-name="T235">，</text:span><text:span text:style-name="T236">請隊長（或親子聯隊組的『親』）持相關</text:span><text:span text:style-name="T237">身分</text:span><text:span text:style-name="T238">證</text:span><text:span text:style-name="T239">明文</text:span><text:span text:style-name="T240">件</text:span><text:span text:style-name="T241">正本</text:span><text:span text:style-name="T242">，辦理退還保證金。</text:span></text:p>
      <text:p text:style-name="P243"><text:span text:style-name="T244">（</text:span><text:span text:style-name="T245">五</text:span><text:span text:style-name="T246">）依報名順序（親自或郵寄送達本館時間為準，非郵戳日期）受理，額滿即截止收件。本館網站</text:span><text:span text:style-name="T247">於報名結束前</text:span><text:span text:style-name="T248">會</text:span><text:span text:style-name="T249">不</text:span><text:span text:style-name="T250">定</text:span><text:span text:style-name="T251">時</text:span><text:span text:style-name="T252">公布已報名成功之隊名，敬請留意本館網站最新消息。 <text:s text:c="8"/></text:span></text:p>
      <text:p text:style-name="P253"><text:span text:style-name="T254">（</text:span><text:span text:style-name="T255">六</text:span><text:span text:style-name="T256">）報名證件：</text:span><text:span text:style-name="T257">請依報名組別</text:span><text:span text:style-name="T258">檢附</text:span><text:span text:style-name="T259">相關證件</text:span><text:span text:style-name="T260">，以便比賽查驗身分及辦理保險。</text:span></text:p>
      <text:p text:style-name="P261"><text:span text:style-name="T262">１、</text:span><text:span text:style-name="T263">大專組、高中組、國中組：</text:span><text:span text:style-name="T264">請附上參賽者學生證影本（報名表需註明姓名、出生年月日、身分證字號），並於比賽當日攜帶學生證正本或附有相片之相關證明文件正本（如身分證、健保卡等）。</text:span></text:p>
      <text:p text:style-name="P265"><text:span text:style-name="T266">２、</text:span><text:span text:style-name="T267">親子聯隊組：親子須附證件（親：附身分證影本</text:span><text:span text:style-name="T268">及</text:span><text:span text:style-name="T269">足資證明親屬關係之證明文件影本</text:span><text:span text:style-name="T270">，如戶籍</text:span><text:span text:style-name="T271">名簿等；子：附學生證），於報名表詳填親子關係並切結，資料不全者恕不受理</text:span><text:span text:style-name="T272">。</text:span></text:p>
      <text:p text:style-name="P273"><text:span text:style-name="T274">[</text:span><text:span text:style-name="T275">註</text:span><text:span text:style-name="T276">]上述</text:span><text:span text:style-name="T277">證件</text:span><text:span text:style-name="T278">若無照片者，需另附1張半身正面照片佐證。</text:span></text:p>
      <text:p text:style-name="P279"><text:span text:style-name="T280">（</text:span><text:span text:style-name="T281">七</text:span><text:span text:style-name="T282">）洽詢電話：本館研究推廣組（07）8034473轉202。</text:span></text:p>
      <text:p text:style-name="P283">十、競賽方式：</text:p>
      <text:p text:style-name="P284"><text:span text:style-name="T285">（一）初賽每3隊為一循環組，</text:span><text:span text:style-name="T286">大專、高中及國中組</text:span><text:span text:style-name="T287">採5人制殲滅賽，</text:span><text:span text:style-name="T288">親子聯隊組</text:span><text:span text:style-name="T289">採4人制殲滅賽，每場計時3分鐘（每隊打2場，如同一循環組內有隊伍棄權，該棄權隊伍所有成績均不採計）。各循環組取1隊晉級，晉級後為單淘汰制，採團體奪旗計分戰，詳細競賽方式於報名截止後，再另行於本館網站公告。</text:span></text:p>
      <text:p text:style-name="P290">（二）漆彈、槍枝及面罩由大會免費提供，可自備人身防護裝備（但不得自備漆彈槍及彈斗等裝備，以求公平性）。</text:p>
      <text:p text:style-name="P291"><text:span text:style-name="T292">（三）</text:span><text:span text:style-name="T293">初賽</text:span><text:span text:style-name="T294">若</text:span><text:span text:style-name="T295">因</text:span><text:span text:style-name="T296">對</text:span><text:span text:style-name="T297">手</text:span><text:span text:style-name="T298">棄權，導致無法打2場時（需為無晉級複賽的隊伍），可向大會成績組申請安排友誼賽，惟其勝負不列入正式成績。</text:span></text:p>
      <text:p text:style-name="P299">（四）若第1場檢錄棄權，第2場比賽亦無法出賽，但可向大會成績組申請安排1場友誼賽，惟其勝負不列入正式成績。</text:p>
      <text:p text:style-name="P300"><text:span text:style-name="T301">（五）</text:span><text:span text:style-name="T302">除</text:span><text:span text:style-name="T303">親子聯隊組</text:span><text:span text:style-name="T304">決賽後</text:span><text:span text:style-name="T305">隨即頒獎</text:span><text:span text:style-name="T306">外</text:span><text:span text:style-name="T307">，</text:span><text:span text:style-name="T308">其餘組別皆</text:span><text:span text:style-name="T309">於下午閉幕式頒獎</text:span><text:span text:style-name="T310">。</text:span></text:p>
      <text:p text:style-name="P311"><text:span text:style-name="T312">十</text:span><text:span text:style-name="T313">一</text:span><text:span text:style-name="T314">、獎勵方式：</text:span></text:p>
      <text:p text:style-name="P315"><text:span text:style-name="T316">（一）本項比賽納入「高雄區十二年國教免試入學超額比序－高雄市學習領域競賽表現採計參考項目」健體類</text:span><text:span text:style-name="T317">（不含親子聯隊組）</text:span><text:span text:style-name="T318">。 <text:s/></text:span></text:p>
      <text:p text:style-name="P319"><text:span text:style-name="T320">（二）</text:span><text:span text:style-name="T321">總獎金</text:span><text:span text:style-name="T322">43,700元</text:span><text:span text:style-name="T323">整</text:span><text:span text:style-name="T324">，</text:span><text:span text:style-name="T325">視各組報名隊數按比例分配並酌予調整各組獎金及獲獎名次，於比賽當週公告於本館網站</text:span><text:a xlink:href="https://www.kmseh.gov.tw" office:target-frame-name="_top" xlink:show="replace"><text:span text:style-name="T326">https://www.kmseh.gov.tw</text:span></text:a><text:span text:style-name="T327">最新消息。 <text:s text:c="8"/></text:span></text:p>
      <text:p text:style-name="P328"><text:span text:style-name="T329">（三）錄取名次及未達隊數說明：</text:span><text:span text:style-name="T330"><text:s/></text:span></text:p>
      <text:soft-page-break/>
      <text:p text:style-name="P331"><text:span text:style-name="T332">１、大專組取前2名，高中組</text:span><text:span text:style-name="T333">取</text:span><text:span text:style-name="T334">4名，國中組取前4名，親子聯隊組取前3名。</text:span></text:p>
      <text:p text:style-name="P335">２、各組報名隊數6隊(含)以下時，則取消該組比賽。各組錄取名次原則如下：7至12隊取2名，13至20隊取3名，21至36隊取4名，37隊(含)以上取5名，各組優勝隊伍之選手各頒發高雄市政府教育局獎狀及獎金。 <text:s text:c="4"/></text:p>
      <text:p text:style-name="P336"><text:span text:style-name="T337">註：</text:span><text:span text:style-name="T338">各組名次有可能數隊併列，視報名隊數而定，另行公告。</text:span></text:p>
      <text:p text:style-name="P339"><text:span text:style-name="T340">（四）凡以學校為單位組隊參賽之得獎隊伍，依「高雄市各級學校及幼</text:span><text:span text:style-name="T341">兒</text:span><text:span text:style-name="T342">園教職員工獎懲標準補充規定」二之（二）至（四）規定辦理敘獎：（二）參加台灣區或全國之比賽（參加隊數在四隊以上）獲第一名者，指導教師或教練各記功一次。獲第二名者，指導人員或教練各嘉獎二次。獲第三名者，指導人員或教練各嘉獎一次。（三）由學校組隊參加台灣區或全國比賽，除指導人員或教練依前項獎勵外，獲第一名者，其他有關人員一-三人各嘉獎一次；獲第二名者，其他有關人員一-二人各嘉獎一次；獲第三名者，其他有關人員一人嘉獎一次。以上有關人員均含校長。（四）第(一)、(二)項敘獎之指導人員或教練最多二人。</text:span></text:p>
      <text:p text:style-name="P343"><text:span text:style-name="T344">十</text:span><text:span text:style-name="T345">二</text:span><text:span text:style-name="T346">、比賽抽籤：</text:span></text:p>
      <text:p text:style-name="P347"><text:span text:style-name="T348">（一）抽籤日期：</text:span><text:span text:style-name="T349">115年3月9日（</text:span><text:span text:style-name="T350">一</text:span><text:span text:style-name="T351">）下午5:00</text:span><text:span text:style-name="T352">。 <text:s/></text:span></text:p>
      <text:p text:style-name="P353"><text:span text:style-name="T354">（二）抽籤地點：本館2樓會議室，各參賽隊伍須派員到場抽籤，恕不另函通知，未到場者由大會代抽，不得異議（抽籤結果三日內公布於</text:span><text:span text:style-name="T355">本</text:span><text:span text:style-name="T356">館網站</text:span><text:span text:style-name="T357">http://</text:span><text:a xlink:href="http://www.kmseh.gov.tw" office:target-frame-name="_top" xlink:show="replace"><text:span text:style-name="T358">www.kmseh.gov.tw</text:span></text:a><text:span text:style-name="T359">）。</text:span></text:p>
      <text:p text:style-name="P360"><text:span text:style-name="T361">十</text:span><text:span text:style-name="T362">三</text:span><text:span text:style-name="T363">、注意事項：</text:span></text:p>
      <text:list text:style-name="LFO1" text:continue-numbering="true">
        <text:list-item>
          <text:p text:style-name="P364"><text:span text:style-name="T365">參賽選手請自行攜帶毛巾、手套、午餐及茶水。盡量穿著長袖、長褲，可自行配戴護具（護膝、護肘、手套等），以防受傷。</text:span></text:p>
        </text:list-item>
      </text:list>
      <text:p text:style-name="P366"><text:span text:style-name="T367">（二）嚴禁選手穿拖鞋或赤腳比賽</text:span><text:span text:style-name="T368">或</text:span><text:span text:style-name="T369">耳機報位</text:span><text:span text:style-name="T370">者</text:span><text:span text:style-name="T371">，違者取消該隊伍參賽資格。</text:span></text:p>
      <text:p text:style-name="P372"><text:span text:style-name="T373">（三）每場比賽皆需驗證：參賽選手請於比賽當日攜帶學生證正本(或其他附有相片之相關證明文件正本，如身分證、健保卡等)，</text:span><text:span text:style-name="T374">親子聯隊組中「</text:span><text:span text:style-name="T375">親</text:span><text:span text:style-name="T376">」</text:span><text:span text:style-name="T377">請攜</text:span><text:span text:style-name="T378">帶</text:span><text:span text:style-name="T379">身分證正本，以便查驗身分，違者以棄權論。</text:span><text:span text:style-name="T380">如證件上無照片者，需另附1張半身正面照片佐證</text:span><text:span text:style-name="T381">。</text:span></text:p>
      <text:p text:style-name="P382">（四）獎金金額達1,000元以上者，依所得稅法規定由主辦單位寄發扣繳憑單，列入得獎人年度所得申報。</text:p>
      <text:p text:style-name="P383">（五）本活動依規定投保公共意外責任險，故不可歸責於主辦單位之責任所造成之傷亡（例如比賽場內掀面罩、個人疾病或練習、比賽過程中的傷害等事故），不在承保範圍。如欲加強保障，可自行投保旅遊平安險。</text:p>
      <text:p text:style-name="P384"><text:span text:style-name="T385">（六）本活動之參賽者如為</text:span><text:span text:style-name="T386">未滿18歲</text:span><text:span text:style-name="T387">之未成年人，需經家長同意並於報名表「家長（或法定監護人）同意簽名」欄簽名後始得報名。附上家長簽名同意書亦可。</text:span></text:p>
      <text:p text:style-name="P388"><text:span text:style-name="T389">（七）本活動係為激烈運動，請自行考量身體狀況，徵求家長（或法定監護人）</text:span><text:soft-page-break/><text:span text:style-name="T390">同意後再行報名。 <text:s text:c="23"/></text:span></text:p>
      <text:p text:style-name="P391"><text:span text:style-name="T392">（八）活動有任何訊息及更新皆會在網站公告，請選手隨時留意本館網站最新消息，以掌握最新比賽訊息，網址</text:span><text:a xlink:href="http://www.kmseh.gov.tw" office:target-frame-name="_top" xlink:show="replace"><text:span text:style-name="T393">http://www.kmseh.gov.tw</text:span></text:a><text:span text:style-name="T394">。</text:span></text:p>
      <text:p text:style-name="P395"><text:span text:style-name="T396">十</text:span><text:span text:style-name="T397">四</text:span><text:span text:style-name="T398">、</text:span><text:span text:style-name="T399">代訂便當服務：</text:span><text:span text:style-name="T400">比賽日中午若需代訂便當，請於當日上午10:00前向大會服務台登記。</text:span></text:p>
      <text:p text:style-name="P401"><text:span text:style-name="T402">十</text:span><text:span text:style-name="T403">五</text:span><text:span text:style-name="T404">、</text:span><text:span text:style-name="T405">休閒設施：</text:span><text:span text:style-name="T406">活動日特別開放體育館籃球場及地下室各娛樂設施【KTV室、DISCO室、撞球室、桌球室</text:span><text:span text:style-name="T407">及體訓房</text:span><text:span text:style-name="T408">】供選手使用，球具請自備。</text:span></text:p>
      <text:p text:style-name="P409">十六、為鼓勵偏鄉學校參與本競賽，補助偏鄉學校(不含非山非市)可利用交通車開口契約方式安排交通車前往賽場，申請資格及申請方式請至本館網站最新消息下載附件詳閱。</text:p>
      <text:p text:style-name="P410"><text:span text:style-name="T411">十七</text:span><text:span text:style-name="T412">、對於違反運動精神及大會相關秩序規定，經勸導仍不聽從者，大會得取消該隊伍參賽資格。</text:span></text:p>
      <text:p text:style-name="P413"><text:span text:style-name="T414">十八、主辦單位有權依實際突發狀況更改活動內容，就本簡章所列事項保有最終解釋及決定之權利，如未有盡善之處，主辦單位得修正之，並均以本館網站公告為準。網址</text:span><text:a xlink:href="https://www.kmseh.gov.tw" office:target-frame-name="_top" xlink:show="replace"><text:span text:style-name="T415">https://www.kmseh.gov.tw</text:span></text:a><text:span text:style-name="T416">。</text:span></text:p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columns-spanned="11">
            <text:soft-page-break/>
            <text:p text:style-name="P451"><text:span text:style-name="T452">2026</text:span><text:span text:style-name="T453">校園暨親子神槍手～全國漆彈大作戰　報名表</text:span><text:span text:style-name="T454"><text:s text:c="3"/></text:span><text:span text:style-name="T455">受理編號：</text:span><text:span text:style-name="T456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 table:number-rows-spanned="2">
            <text:p text:style-name="P459">組 <text:s/>別</text:p>
          </table:table-cell>
          <table:covered-table-cell/>
          <table:table-cell table:style-name="TableCell460" table:number-columns-spanned="4" table:number-rows-spanned="2">
            <text:p text:style-name="P461"><text:span text:style-name="T462">☐<text:s/></text:span><text:span text:style-name="T463">大專</text:span><text:span text:style-name="T464">組 <text:s/></text:span><text:span text:style-name="T465">☐<text:s/></text:span><text:span text:style-name="T466">高中組</text:span></text:p>
            <text:p text:style-name="P467"><text:span text:style-name="T468">☐<text:s/></text:span><text:span text:style-name="T469">國</text:span><text:span text:style-name="T470">中組</text:span></text:p>
          </table:table-cell>
          <table:covered-table-cell/>
          <table:covered-table-cell/>
          <table:covered-table-cell/>
          <table:table-cell table:style-name="TableCell471" table:number-columns-spanned="2" table:number-rows-spanned="3">
            <text:p text:style-name="P472"><text:span text:style-name="T473">指導老師</text:span></text:p>
            <text:p text:style-name="P474"><text:span text:style-name="T475">(若無,可免填)</text:span></text:p>
          </table:table-cell>
          <table:covered-table-cell/>
          <table:table-cell table:style-name="TableCell476">
            <text:p text:style-name="P477"><text:span text:style-name="T478">學校</text:span></text:p>
          </table:table-cell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covered-table-cell>
            <text:p text:style-name="P482"/>
          </table:covered-table-cell>
          <table:covered-table-cell/>
          <table:covered-table-cell>
            <text:p text:style-name="P483"/>
          </table:covered-table-cell>
          <table:covered-table-cell/>
          <table:covered-table-cell/>
          <table:covered-table-cell/>
          <table:covered-table-cell>
            <text:p text:style-name="P484"/>
          </table:covered-table-cell>
          <table:covered-table-cell/>
          <table:table-cell table:style-name="TableCell485">
            <text:p text:style-name="P486">姓名</text:p>
          </table:table-cell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 table:style-name="TableCell490" table:number-columns-spanned="2">
            <text:p text:style-name="P491">隊 <text:s/>名</text:p>
            <text:p text:style-name="P492"><text:span text:style-name="T493">(</text:span><text:span text:style-name="T494">必填</text:span><text:span text:style-name="T495">)</text:span></text:p>
          </table:table-cell>
          <table:covered-table-cell/>
          <table:table-cell table:style-name="TableCell496" table:number-columns-spanned="4">
            <text:p text:style-name="P497"><text:span text:style-name="T498">(隊名最多6個字，含中文及英文字母；如有不雅文字或意涵，</text:span><text:span text:style-name="T499">主</text:span><text:span text:style-name="T500">辦單位有權自行更改)</text:span></text:p>
          </table:table-cell>
          <table:covered-table-cell/>
          <table:covered-table-cell/>
          <table:covered-table-cell/>
          <table:covered-table-cell>
            <text:p text:style-name="P501"/>
          </table:covered-table-cell>
          <table:covered-table-cell/>
          <table:table-cell table:style-name="TableCell502">
            <text:p text:style-name="P503">電話</text:p>
          </table:table-cell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 table:number-columns-spanned="2">
            <text:p text:style-name="P508">參賽選手</text:p>
          </table:table-cell>
          <table:covered-table-cell/>
          <table:table-cell table:style-name="TableCell509" table:number-columns-spanned="2">
            <text:p text:style-name="P510">姓 <text:s text:c="3"/>名</text:p>
          </table:table-cell>
          <table:covered-table-cell/>
          <table:table-cell table:style-name="TableCell511">
            <text:p text:style-name="P512">身分證字號</text:p>
          </table:table-cell>
          <table:table-cell table:style-name="TableCell513" table:number-columns-spanned="2">
            <text:p text:style-name="P514">生 <text:s text:c="3"/>日</text:p>
          </table:table-cell>
          <table:covered-table-cell/>
          <table:table-cell table:style-name="TableCell515" table:number-columns-spanned="3">
            <text:p text:style-name="P516"><text:span text:style-name="T517">本人連絡電話</text:span><text:span text:style-name="T518">(手機優先)</text:span></text:p>
          </table:table-cell>
          <table:covered-table-cell/>
          <table:covered-table-cell/>
          <table:table-cell table:style-name="TableCell519">
            <text:p text:style-name="P520">未滿１８歲需家長（或法定監護人）同意簽名</text:p>
          </table:table-cell>
        </table:table-row>
        <table:table-row table:style-name="TableRow521">
          <table:table-cell table:style-name="TableCell522" table:number-columns-spanned="2">
            <text:p text:style-name="P523">隊長一</text:p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 table:number-columns-spanned="2">
            <text:p text:style-name="P529">年　月　日</text:p>
          </table:table-cell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>
            <text:p text:style-name="P533">(必填)</text:p>
          </table:table-cell>
        </table:table-row>
        <table:table-row table:style-name="TableRow534">
          <table:table-cell table:style-name="TableCell535" table:number-columns-spanned="2">
            <text:p text:style-name="P536">隊員二</text:p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 table:number-columns-spanned="2">
            <text:p text:style-name="P542">年　月　日</text:p>
          </table: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>
            <text:p text:style-name="P546"><text:span text:style-name="T547">(必填)</text:span></text:p>
          </table:table-cell>
        </table:table-row>
        <table:table-row table:style-name="TableRow548">
          <table:table-cell table:style-name="TableCell549" table:number-columns-spanned="2">
            <text:p text:style-name="P550">隊員三</text:p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><text:span text:style-name="T557">年　月　日</text:span></text:p>
          </table:table-cell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>
            <text:p text:style-name="P561"><text:span text:style-name="T562">(必填)</text:span></text:p>
          </table:table-cell>
        </table:table-row>
        <table:table-row table:style-name="TableRow563">
          <table:table-cell table:style-name="TableCell564" table:number-columns-spanned="2">
            <text:p text:style-name="P565">隊員四</text:p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 table:number-columns-spanned="2">
            <text:p text:style-name="P571">年　月　日</text:p>
          </table:table-cell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><text:span text:style-name="T576">(必填)</text:span></text:p>
          </table:table-cell>
        </table:table-row>
        <table:table-row table:style-name="TableRow577">
          <table:table-cell table:style-name="TableCell578" table:number-columns-spanned="2">
            <text:p text:style-name="P579">隊員五</text:p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 table:number-columns-spanned="2">
            <text:p text:style-name="P585">年　月　日</text:p>
          </table:table-cell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>
            <text:p text:style-name="P589"><text:span text:style-name="T590">(必填)</text:span></text:p>
          </table:table-cell>
        </table:table-row>
        <table:table-row table:style-name="TableRow591">
          <table:table-cell table:style-name="TableCell592" table:number-columns-spanned="2">
            <text:p text:style-name="P593"><text:span text:style-name="T594">隊員</text:span><text:span text:style-name="T595">六</text:span></text:p>
            <text:p text:style-name="P596"><text:span text:style-name="T597">(</text:span><text:span text:style-name="T598">若無則免填</text:span><text:span text:style-name="T599">)</text:span></text:p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 table:number-columns-spanned="2">
            <text:p text:style-name="P605">年　月　日</text:p>
          </table:table-cell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>
            <text:p text:style-name="P609"><text:span text:style-name="T610">(必填)</text:span></text:p>
          </table:table-cell>
        </table:table-row>
        <table:table-row table:style-name="TableRow611">
          <table:table-cell table:style-name="TableCell612" table:number-columns-spanned="3">
            <text:p text:style-name="P613"><text:span text:style-name="T614">隊長地址</text:span><text:span text:style-name="T615">(必填)</text:span></text:p>
          </table:table-cell>
          <table:covered-table-cell/>
          <table:covered-table-cell/>
          <table:table-cell table:style-name="TableCell616" table:number-columns-spanned="8">
            <text:p text:style-name="P617"><text:span text:style-name="T618">(<text:s/></text:span><text:span text:style-name="T619">郵遞區號 <text:s text:c="2"/></text:span><text:span text:style-name="T6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3">
            <text:p text:style-name="P623"><text:span text:style-name="T624">隊長</text:span><text:span text:style-name="T625">e-mail</text:span></text:p>
          </table:table-cell>
          <table:covered-table-cell/>
          <table:covered-table-cell/>
          <table:table-cell table:style-name="TableCell626" table:number-columns-spanned="8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2">
            <text:p text:style-name="P630">組 別</text:p>
          </table:table-cell>
          <table:covered-table-cell/>
          <table:table-cell table:style-name="TableCell631" table:number-columns-spanned="9">
            <text:p text:style-name="P632"><text:span text:style-name="T633">☐<text:s/></text:span><text:span text:style-name="T634">親子聯隊組</text:span><text:span text:style-name="T635">（</text:span><text:span text:style-name="T636">下列資料不全者</text:span><text:span text:style-name="T637">，</text:span><text:span text:style-name="T638">恕不受理</text:span><text:span text:style-name="T63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2">
            <text:p text:style-name="P642">關係</text:p>
          </table:table-cell>
          <table:covered-table-cell/>
          <table:table-cell table:style-name="TableCell643" table:number-columns-spanned="2">
            <text:p text:style-name="P644">姓 <text:s text:c="3"/>名</text:p>
          </table:table-cell>
          <table:covered-table-cell/>
          <table:table-cell table:style-name="TableCell645">
            <text:p text:style-name="P646">身分證字號</text:p>
          </table:table-cell>
          <table:table-cell table:style-name="TableCell647" table:number-columns-spanned="2">
            <text:p text:style-name="P648">生 <text:s text:c="3"/>日</text:p>
          </table:table-cell>
          <table:covered-table-cell/>
          <table:table-cell table:style-name="TableCell649" table:number-columns-spanned="3">
            <text:p text:style-name="P650"><text:span text:style-name="T651">本人連絡電話</text:span><text:span text:style-name="T652">(手機優先)</text:span></text:p>
          </table:table-cell>
          <table:covered-table-cell/>
          <table:covered-table-cell/>
          <table:table-cell table:style-name="TableCell653" table:number-rows-spanned="3">
            <text:p text:style-name="P654"><text:span text:style-name="T655">家長</text:span><text:span text:style-name="T656">切結</text:span><text:span text:style-name="T657">:</text:span><text:span text:style-name="T658">左述資料屬實無誤。【請家長於下欄簽名。】</text:span></text:p>
          </table:table-cell>
        </table:table-row>
        <table:table-row table:style-name="TableRow659">
          <table:table-cell table:style-name="TableCell660" table:number-rows-spanned="2">
            <text:p text:style-name="P661">範例</text:p>
          </table:table-cell>
          <table:table-cell table:style-name="TableCell662">
            <text:p text:style-name="P663"><text:span text:style-name="T664">父</text:span></text:p>
          </table:table-cell>
          <table:table-cell table:style-name="TableCell665" table:number-columns-spanned="2">
            <text:p text:style-name="P666"><text:span text:style-name="T667">張</text:span><text:span text:style-name="T668">大明</text:span></text:p>
          </table:table-cell>
          <table:covered-table-cell/>
          <table:table-cell table:style-name="TableCell669">
            <text:p text:style-name="P670">Ａ120456789</text:p>
          </table:table-cell>
          <table:table-cell table:style-name="TableCell671" table:number-columns-spanned="2">
            <text:p text:style-name="P672">66年6月6日</text:p>
          </table:table-cell>
          <table:covered-table-cell/>
          <table:table-cell table:style-name="TableCell673" table:number-columns-spanned="3">
            <text:p text:style-name="P674">0800-000-000</text:p>
          </table:table-cell>
          <table:covered-table-cell/>
          <table:covered-table-cell/>
          <table:covered-table-cell>
            <text:p text:style-name="P675"/>
          </table:covered-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<text:span text:style-name="T680">子</text:span></text:p>
          </table:table-cell>
          <table:table-cell table:style-name="TableCell681" table:number-columns-spanned="2">
            <text:p text:style-name="P682"><text:span text:style-name="T683">張小</text:span><text:span text:style-name="T684">華</text:span></text:p>
          </table:table-cell>
          <table:covered-table-cell/>
          <table:table-cell table:style-name="TableCell685">
            <text:p text:style-name="P686">Ａ128765432</text:p>
          </table:table-cell>
          <table:table-cell table:style-name="TableCell687" table:number-columns-spanned="2">
            <text:p text:style-name="P688">91年1月1日</text:p>
          </table:table-cell>
          <table:covered-table-cell/>
          <table:table-cell table:style-name="TableCell689" table:number-columns-spanned="3">
            <text:p text:style-name="P690">0800-000-000</text:p>
          </table:table-cell>
          <table:covered-table-cell/>
          <table:covered-table-cell/>
          <table:covered-table-cell>
            <text:p text:style-name="P691"/>
          </table:covered-table-cell>
        </table:table-row>
        <table:table-row table:style-name="TableRow692">
          <table:table-cell table:style-name="TableCell693">
            <text:p text:style-name="P694"><text:span text:style-name="T695">親1</text:span></text:p>
          </table:table-cell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 table:number-columns-spanned="2">
            <text:p text:style-name="P703">年 <text:s/>月 <text:s/>日</text:p>
          </table:table-cell>
          <table:covered-table-cell/>
          <table:table-cell table:style-name="TableCell704" table:number-columns-spanned="3" table:number-rows-spanned="2">
            <text:p text:style-name="P705"/>
          </table:table-cell>
          <table:covered-table-cell/>
          <table:covered-table-cell/>
          <table:table-cell table:style-name="TableCell706" table:number-rows-spanned="2">
            <text:p text:style-name="P707"><text:span text:style-name="T708">(必填)</text:span></text:p>
          </table:table-cell>
        </table:table-row>
        <table:table-row table:style-name="TableRow709">
          <table:table-cell table:style-name="TableCell710" table:number-rows-spanned="2">
            <text:p text:style-name="P711"><text:span text:style-name="T712">子</text:span><text:span text:style-name="T713">1</text:span></text:p>
          </table:table-cell>
          <table:table-cell table:style-name="TableCell714" table:number-rows-spanned="2">
            <text:p text:style-name="P715"/>
          </table:table-cell>
          <table:table-cell table:style-name="TableCell716" table:number-columns-spanned="2" table:number-rows-spanned="2">
            <text:p text:style-name="P717"/>
          </table:table-cell>
          <table:covered-table-cell/>
          <table:table-cell table:style-name="TableCell718" table:number-rows-spanned="2">
            <text:p text:style-name="P719"/>
          </table:table-cell>
          <table:table-cell table:style-name="TableCell720" table:number-columns-spanned="2" table:number-rows-spanned="2">
            <text:p text:style-name="P721">年　月　日</text:p>
          </table:table-cell>
          <table:covered-table-cell/>
          <table:covered-table-cell>
            <text:p text:style-name="P722"/>
          </table:covered-table-cell>
          <table:covered-table-cell/>
          <table:covered-table-cell/>
          <table:covered-table-cell>
            <text:p text:style-name="P723"/>
          </table:covered-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/>
          <table:covered-table-cell>
            <text:p text:style-name="P728"/>
          </table:covered-table-cell>
          <table:covered-table-cell>
            <text:p text:style-name="P729"/>
          </table:covered-table-cell>
          <table:covered-table-cell/>
          <table:table-cell table:style-name="TableCell730" table:number-columns-spanned="4">
            <text:p text:style-name="P731"><text:span text:style-name="T732">就讀學校</text:span><text:span text:style-name="T733">/年級</text:span><text:span text:style-name="T734">:</text:span></text:p>
          </table:table-cell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<text:span text:style-name="T738">親</text:span><text:span text:style-name="T739">2</text:span></text:p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 table:number-columns-spanned="2">
            <text:p text:style-name="P747">年　月　日</text:p>
          </table:table-cell>
          <table:covered-table-cell/>
          <table:table-cell table:style-name="TableCell748" table:number-columns-spanned="3" table:number-rows-spanned="2">
            <text:p text:style-name="P749"/>
          </table:table-cell>
          <table:covered-table-cell/>
          <table:covered-table-cell/>
          <table:table-cell table:style-name="TableCell750" table:number-rows-spanned="2">
            <text:p text:style-name="P751"><text:span text:style-name="T752">(必填)</text:span></text:p>
          </table:table-cell>
        </table:table-row>
        <table:table-row table:style-name="TableRow753">
          <table:table-cell table:style-name="TableCell754" table:number-rows-spanned="2">
            <text:p text:style-name="P755"><text:span text:style-name="T756">子</text:span><text:span text:style-name="T757">2</text:span></text:p>
          </table:table-cell>
          <table:table-cell table:style-name="TableCell758" table:number-rows-spanned="2">
            <text:p text:style-name="P759"/>
          </table:table-cell>
          <table:table-cell table:style-name="TableCell760" table:number-columns-spanned="2" table:number-rows-spanned="2">
            <text:p text:style-name="P761"/>
          </table:table-cell>
          <table:covered-table-cell/>
          <table:table-cell table:style-name="TableCell762" table:number-rows-spanned="2">
            <text:p text:style-name="P763"/>
          </table:table-cell>
          <table:table-cell table:style-name="TableCell764" table:number-columns-spanned="2" table:number-rows-spanned="2">
            <text:p text:style-name="P765">年　月　日</text:p>
          </table:table-cell>
          <table:covered-table-cell/>
          <table:covered-table-cell>
            <text:p text:style-name="P766"/>
          </table:covered-table-cell>
          <table:covered-table-cell/>
          <table:covered-table-cell/>
          <table:covered-table-cell>
            <text:p text:style-name="P767"/>
          </table:covered-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/>
          <table:covered-table-cell>
            <text:p text:style-name="P772"/>
          </table:covered-table-cell>
          <table:covered-table-cell>
            <text:p text:style-name="P773"/>
          </table:covered-table-cell>
          <table:covered-table-cell/>
          <table:table-cell table:style-name="TableCell774" table:number-columns-spanned="4">
            <text:p text:style-name="P775"><text:span text:style-name="T776">就讀學校</text:span><text:span text:style-name="T777">/年級</text:span><text:span text:style-name="T778">:</text:span></text:p>
          </table:table-cell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3">
            <text:p text:style-name="P781"><text:span text:style-name="T782">地址</text:span><text:span text:style-name="T783">(必填)</text:span></text:p>
          </table:table-cell>
          <table:covered-table-cell/>
          <table:covered-table-cell/>
          <table:table-cell table:style-name="TableCell784" table:number-columns-spanned="8">
            <text:p text:style-name="P785"><text:span text:style-name="T786">(<text:s/></text:span><text:span text:style-name="T787">郵遞區號 <text:s text:c="2"/></text:span><text:span text:style-name="T788">)</text:span></text:p>
            <text:p text:style-name="P789"/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3">
            <text:p text:style-name="P793"><text:span text:style-name="T794">e-mail</text:span></text:p>
          </table:table-cell>
          <table:covered-table-cell/>
          <table:covered-table-cell/>
          <table:table-cell table:style-name="TableCell795" table:number-columns-spanned="8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11">
            <text:p text:style-name="P799"><text:span text:style-name="T800">證</text:span><text:span text:style-name="T801"><text:s text:c="8"/></text:span><text:span text:style-name="T802">件</text:span><text:span text:style-name="T803"><text:s text:c="7"/>［浮 <text:s text:c="3"/>貼］ <text:s text:c="5"/>處</text:span></text:p>
            <text:p text:style-name="P804"><text:span text:style-name="T805">大專組、高中組、國中組</text:span></text:p>
            <text:p text:style-name="P806"><text:span text:style-name="T807">【學生證】正反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columns-spanned="11">
            <text:p text:style-name="P810">親子聯隊組</text:p>
            <text:p text:style-name="P811"><text:span text:style-name="T812">親：</text:span><text:span text:style-name="T813">①</text:span><text:span text:style-name="T814">【身分證】影本<text:s/></text:span><text:span text:style-name="T815">②</text:span><text:span text:style-name="T816">親屬關係之證明文件影本</text:span></text:p>
            <text:p text:style-name="P817"><text:span text:style-name="T818">子：【學生證】正反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11">
            <text:p text:style-name="P821"><text:span text:style-name="T822">※如附</text:span><text:span text:style-name="T823">證件</text:span><text:span text:style-name="T824">無照片者，需另附1張半身正面照片佐證。</text:span></text:p>
            <text:p text:style-name="P825">※選手請於比賽當日務必攜帶：學生證、身分證、健保卡等附有相片之證件正本供驗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字元" style:display-name="本文縮排 2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ffice</meta:initial-creator>
    <dc:creator>user</dc:creator>
    <meta:creation-date>2026-01-16T03:13:00Z</meta:creation-date>
    <dc:date>2026-01-16T03:13:00Z</dc:date>
    <meta:print-date>2026-01-09T02:53:00Z</meta:print-date>
    <meta:template xlink:href="Normal" xlink:type="simple"/>
    <meta:editing-cycles>2</meta:editing-cycles>
    <meta:editing-duration>PT0S</meta:editing-duration>
    <meta:document-statistic meta:page-count="6" meta:paragraph-count="10" meta:word-count="784" meta:character-count="5248" meta:row-count="37" meta:non-whitespace-character-count="4474"/>
  </office:meta>
</office:document-meta>
</file>