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6" style:parent-style-name="本文2" style:family="paragraph">
      <style:paragraph-properties style:snap-to-layout-grid="false" fo:margin-bottom="0in" fo:line-height="0.2777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3888in" style:use-optimal-column-width="false"/>
    </style:style>
    <style:style style:name="Table11" style:family="table">
      <style:table-properties style:width="7.0194in" fo:margin-left="0in" table:align="left"/>
    </style:style>
    <style:style style:name="TableRow20" style:family="table-row">
      <style:table-row-properties style:min-row-height="0.048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6" style:family="table-row">
      <style:table-row-properties style:min-row-height="1.305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color="#000000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細明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細明體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77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79" style:family="table-column">
      <style:table-column-properties style:column-width="1.0194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Column81" style:family="table-column">
      <style:table-column-properties style:column-width="1.75in" style:use-optimal-column-width="false"/>
    </style:style>
    <style:style style:name="TableColumn82" style:family="table-column">
      <style:table-column-properties style:column-width="1.375in" style:use-optimal-column-width="false"/>
    </style:style>
    <style:style style:name="TableColumn83" style:family="table-column">
      <style:table-column-properties style:column-width="1.25in" style:use-optimal-column-width="false"/>
    </style:style>
    <style:style style:name="Table78" style:family="table">
      <style:table-properties style:width="7.0194in" fo:margin-left="0in" table:align="lef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96" style:family="table-row">
      <style:table-row-properties style:min-row-height="0.842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36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2" style:family="table-row">
      <style:table-row-properties style:min-row-height="0.202in" style:use-optimal-row-height="false" fo:keep-together="always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0" style:family="table-row">
      <style:table-row-properties style:min-row-height="0.202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50" style:family="table-column">
      <style:table-column-properties style:column-width="7.0194in" style:use-optimal-column-width="false"/>
    </style:style>
    <style:style style:name="Table149" style:family="table">
      <style:table-properties style:width="7.0194in" fo:margin-left="0in" table:align="lef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fo:text-align="end" fo:line-height="150%"/>
      <style:text-properties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style:line-height-at-least="0in" fo:margin-right="0.193in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第</text:span><text:span text:style-name="T3">8</text:span><text:span text:style-name="T4">屆環境教育審議會</text:span><text:span text:style-name="T5">委員推薦表</text:span></text:p>
      <text:p text:style-name="P6"><text:span text:style-name="T7">推薦下列學者專家或民間團體代表擔任</text:span><text:span text:style-name="T8">高雄市政府環境教育審議會</text:span><text:span text:style-name="T9">委員，並已徵得當事人同意提供以下資料：</text:span></text:p>
      <text:list text:style-name="LFO1" text:continue-numbering="true">
        <text:list-item>
          <text:p text:style-name="P10">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3"/></text:span><text:span text:style-name="T32">□</text:span><text:span text:style-name="T33">女</text:span></text:p>
          </table:table-cell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傳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資格證明</text:p>
          </table:table-cell>
          <table:table-cell table:style-name="TableCell59" table:number-columns-spanned="7">
            <text:p text:style-name="P60">請自行勾選並檢具相關證明文件，本府將依所提供資料進行複核。</text:p>
            <text:p text:style-name="P61"><text:span text:style-name="T62">□</text:span><text:span text:style-name="T63">曾任國內大專校院環境教育相關專長領域助理教授以上，而有專門著作。</text:span></text:p>
            <text:p text:style-name="P64"><text:span text:style-name="T65">□</text:span><text:span text:style-name="T66">曾</text:span><text:span text:style-name="T67">曾任各級政府機關（構）、事業或團體環境教育推廣實務工作，且表現優異。</text:span></text:p>
            <text:p text:style-name="P68"><text:span text:style-name="T69">□</text:span><text:span text:style-name="T70">曾任高級中等以下學校校長或教師，且環境教育表現優異。</text:span></text:p>
            <text:p text:style-name="P71"><text:span text:style-name="T72">□</text:span><text:span text:style-name="T73">長期擔任環境教育志工有卓越事蹟。</text:span><text:span text:style-name="T74"><text:s text:c="3"/>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list text:style-name="LFO1" text:continue-numbering="true">
        <text:list-item>
          <text:p text:style-name="P77">學經歷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最高學歷</text:p>
          </table:table-cell>
          <table:table-cell table:style-name="TableCell87">
            <text:p text:style-name="P88">學校：</text:p>
            <text:p text:style-name="P89"/>
          </table:table-cell>
          <table:table-cell table:style-name="TableCell90">
            <text:p text:style-name="P91">科系：</text:p>
            <text:p text:style-name="P92"/>
          </table:table-cell>
          <table:table-cell table:style-name="TableCell93" table:number-columns-spanned="2">
            <text:p text:style-name="P94">學位：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專長分組</text:p>
            <text:p text:style-name="P99">（至多勾選</text:p>
            <text:p text:style-name="P100">2項）</text:p>
          </table:table-cell>
          <table:table-cell table:style-name="TableCell101" table:number-columns-spanned="4">
            <text:p text:style-name="P102">□自然保育<text:s text:c="7"/>□公害防治<text:s text:c="5"/>□環境資源管理<text:s text:c="6"/>□氣候變遷</text:p>
            <text:p text:style-name="P103">□災害防救<text:s text:c="7"/>□社區參與<text:s text:c="5"/>□環境教育<text:s text:c="10"/>□環境工程</text:p>
            <text:p text:style-name="P104">□環境法律<text:s/><text:s text:c="6"/>□環境科學<text:s text:c="5"/>□文化保存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經歷</text:p>
          </table:table-cell>
          <table:table-cell table:style-name="TableCell108" table:number-columns-spanned="2">
            <text:p text:style-name="P109">與環境教育專長領域相關（實務/教學/研究）經驗</text:p>
          </table:table-cell>
          <table:covered-table-cell/>
          <table:table-cell table:style-name="TableCell110">
            <text:p text:style-name="P111">起訖年月</text:p>
          </table:table-cell>
          <table:table-cell table:style-name="TableCell112">
            <text:p text:style-name="P113">年資（年）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現職（單位）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職稱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三、推薦事由（請就專業性、代表性、公正性等加以敘述，200字為原則）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p text:style-name="P163">推薦單位（或推薦人）簽章：</text:p>
      <text:p text:style-name="P164"><text:span text:style-name="T165">被推薦人簽章：</text:span><text:span text:style-name="T166"><text:s text:c="14"/></text:span></text:p>
      <text:p text:style-name="P167">中華民國115年<text:s text:c="3"/>月<text:s text:c="3"/>日</text:p>
      <text:p text:style-name="P168"><text:span text:style-name="T169">本推薦表及相關證明文件請於本</text:span><text:span text:style-name="T170">（</text:span><text:span text:style-name="T171">115</text:span><text:span text:style-name="T172">）年</text:span><text:span text:style-name="T173">3</text:span><text:span text:style-name="T174">月</text:span><text:span text:style-name="T175">13</text:span><text:span text:style-name="T176">日（星期五）</text:span><text:span text:style-name="T177">前送高雄市政府環境保護局綜合計畫科（</text:span><text:span text:style-name="T178">83347</text:span><text:span text:style-name="T179">高雄市鳥松區澄清路</text:span><text:span text:style-name="T180">834</text:span><text:span text:style-name="T181">號</text:span><text:span text:style-name="T182">）辦理，收件時間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92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dc:subject/>
    <meta:initial-creator>epa</meta:initial-creator>
    <dc:creator>kepb</dc:creator>
    <meta:creation-date>2026-01-08T08:59:00Z</meta:creation-date>
    <dc:date>2026-01-08T09:10:00Z</dc:date>
    <meta:print-date>2018-03-06T06:5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