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өũ" svg:font-family="sөũ" style:font-family-generic="roman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background-color="#D8D8D8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style:letter-kerning="false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14" style:parent-style-name="Standard" style:family="paragraph">
      <style:paragraph-properties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5" style:parent-style-name="Standard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7" style:parent-style-name="Standard" style:family="paragraph">
      <style:paragraph-properties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8" style:parent-style-name="Standard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0" style:parent-style-name="Standard" style:family="paragraph">
      <style:paragraph-properties fo:text-align="center" fo:line-height="150%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2" style:parent-style-name="Standard" style:family="paragraph">
      <style:paragraph-properties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3" style:parent-style-name="Standard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" style:parent-style-name="Standard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7" style:parent-style-name="Standard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9" style:parent-style-name="Standard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1" style:parent-style-name="Standard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3" style:parent-style-name="Standard" style:family="paragraph">
      <style:paragraph-properties fo:text-align="center"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4" style:parent-style-name="Standard" style:family="paragraph">
      <style:paragraph-properties fo:text-align="center" fo:line-height="150%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</office:automatic-styles>
  <office:body>
    <office:text text:use-soft-page-breaks="true">
      <text:p text:style-name="P1"><text:bookmark-start text:name="_Hlk183440904"/><text:span text:style-name="T2">附件八</text:span></text:p>
      <text:p text:style-name="P3"><text:span text:style-name="T4">【未滿</text:span><text:span text:style-name="T5">18</text:span><text:span text:style-name="T6">歲學生需檢附本表】</text:span></text:p>
      <text:p text:style-name="P7"/>
      <text:p text:style-name="P8"><text:span text:style-name="T9">國立科學工藝博物館實習</text:span></text:p>
      <text:p text:style-name="P10"><text:span text:style-name="T11">家長</text:span><text:span text:style-name="T12">（監護人）</text:span><text:span text:style-name="T13">同意書</text:span></text:p>
      <text:p text:style-name="P14"/>
      <text:p text:style-name="P15"><text:span text:style-name="T16">茲同意本人子弟　　　　　　　　同學，目前就讀於 <text:s text:c="3"/>(校名) <text:s text:c="4"/>，於　　年　　月　　日至　　年　　月　　日，於國立科學工藝博物館進行實習，實習期間本人子弟願意遵守實習機構之規定，若因不遵守機構規定或因本身特殊疾病而造成任何意外危險，本人願意負起全部責任。</text:span></text:p>
      <text:p text:style-name="P17"/>
      <text:p text:style-name="P18"><text:span text:style-name="T19">此致</text:span></text:p>
      <text:p text:style-name="P20"><text:span text:style-name="T21">國立科學工藝博物館</text:span></text:p>
      <text:p text:style-name="P22"/>
      <text:p text:style-name="P23"><text:span text:style-name="T24">家長(或監護人)　　　　　　　　　　　　　簽章</text:span></text:p>
      <text:p text:style-name="P25"><text:span text:style-name="T26">緊急聯絡電話：　　　　　　　　　　　　　　 <text:s/></text:span></text:p>
      <text:p text:style-name="P27"><text:span text:style-name="T28">聯 絡 地 址：　　　　　　　　　　　　　　 <text:s text:c="2"/></text:span></text:p>
      <text:p text:style-name="P29"><text:span text:style-name="T30">※本資料若有不實願負法律責任。</text:span></text:p>
      <text:p text:style-name="P31"><text:span text:style-name="T32">※請加蓋家長(監護人)私章。</text:span></text:p>
      <text:p text:style-name="P33"/>
      <text:p text:style-name="P34"><text:span text:style-name="T35">中　華　民　國　　年　　月　　日</text:span><text:bookmark-end text:name="_Hlk183440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өũ" svg:font-family="sөũ" style:font-family-generic="roman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4字元" style:display-name="字元4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cjk" style:display-name="cjk" style:family="paragraph" style:parent-style-name="Standard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WW_CharLFO1LVL1" style:family="text">
      <style:text-properties style:font-name-asian="標楷體" style:font-name-complex="Times New Roman"/>
    </style:style>
    <text:list-style style:name="WWNum1" style:display-name="WW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2" text:anchor-type="paragraph" svg:x="0in" svg:y="0.00079in" svg:width="0.01597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科學工藝博物館實習生實施計畫</dc:title>
    <meta:initial-creator>NSTM</meta:initial-creator>
    <dc:creator>user</dc:creator>
    <meta:creation-date>2026-01-16T00:46:00Z</meta:creation-date>
    <dc:date>2026-01-16T00:46:00Z</dc:date>
    <meta:print-date>2025-01-19T00:1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NSTM</meta:user-defined>
    <meta:document-statistic meta:page-count="1" meta:paragraph-count="1" meta:word-count="46" meta:character-count="313" meta:row-count="2" meta:non-whitespace-character-count="268"/>
  </office:meta>
</office:document-meta>
</file>