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size-complex="14pt"/>
    </style:style>
    <style:style style:name="P62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5" style:parent-style-name="預設段落字型" style:family="text">
      <style:text-properties style:font-name="標楷體" fo:font-size="20pt" style:font-size-asian="20pt" style:font-size-complex="20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size-complex="14pt"/>
    </style:style>
    <style:style style:name="P68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1" style:family="table-row">
      <style:table-row-properties style:min-row-height="2.0604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9" style:family="table-row">
      <style:table-row-properties style:min-row-height="1.0722in" style:use-optimal-row-height="false"/>
    </style:style>
    <style:style style:name="TableCell9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100" style:family="table-row">
      <style:table-row-properties style:min-row-height="0.4979in" style:use-optimal-row-height="false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P104" style:parent-style-name="本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ableCell10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8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9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1" style:family="table-column">
      <style:table-column-properties style:column-width="0.9527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Column113" style:family="table-column">
      <style:table-column-properties style:column-width="3.3305in" style:use-optimal-column-width="false"/>
    </style:style>
    <style:style style:name="Table110" style:family="table">
      <style:table-properties style:width="6.6625in" fo:margin-left="0in" table:align="center"/>
    </style:style>
    <style:style style:name="TableRow114" style:family="table-row">
      <style:table-row-properties style:min-row-height="0.4222in" style:use-optimal-row-height="false"/>
    </style:style>
    <style:style style:name="TableCell1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Cell1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ableCell132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fo:font-weight="bold" style:font-weight-asian="bold" style:font-size-complex="14pt" fo:background-color="#FFFFFF"/>
    </style:style>
    <style:style style:name="T145" style:parent-style-name="預設段落字型" style:family="text">
      <style:text-properties style:font-name="標楷體" fo:font-weight="bold" style:font-weight-asian="bold" style:font-size-complex="14pt"/>
    </style:style>
    <style:style style:name="TableRow146" style:family="table-row">
      <style:table-row-properties style:min-row-height="0.4215in" style:use-optimal-row-height="false"/>
    </style:style>
    <style:style style:name="P147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P153" style:parent-style-name="本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ableRow157" style:family="table-row">
      <style:table-row-properties style:min-row-height="0.5666in" style:use-optimal-row-height="false"/>
    </style:style>
    <style:style style:name="TableCell158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size-complex="14pt"/>
    </style:style>
    <style:style style:name="TableCell160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62" style:parent-style-name="無間距" style:family="paragraph">
      <style:paragraph-properties fo:margin-left="0.4916in" fo:text-indent="-0.49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<text:s/>114<text:s/>學年度<text:s/>2<text:s/>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/</text:p>
            <text:p text:style-name="P36"><text:span text:style-name="T37">居留證號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>
            <text:p text:style-name="P49">□碩士班</text:p>
            <text:p text:style-name="P50">□博士班</text:p>
          </table:table-cell>
          <table:table-cell table:style-name="TableCell51">
            <text:p text:style-name="P52">入學年月</text:p>
          </table:table-cell>
          <table:table-cell table:style-name="TableCell53" table:number-columns-spanned="2">
            <text:p text:style-name="P54">年 <text:s text:c="3"/>月</text:p>
          </table:table-cell>
          <table:covered-table-cell/>
          <table:table-cell table:style-name="TableCell55" table:number-columns-spanned="2">
            <text:p text:style-name="P56">年級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  <text:p text:style-name="P62">（填足七碼）</text:p>
          </table:table-cell>
          <table:table-cell table:style-name="TableCell63" table:number-columns-spanned="3">
            <text:p text:style-name="P64"><text:span text:style-name="T65">□□□□□□－□</text:span></text:p>
          </table:table-cell>
          <table:covered-table-cell/>
          <table:covered-table-cell/>
          <table:table-cell table:style-name="TableCell66">
            <text:p text:style-name="P67">郵局帳號</text:p>
            <text:p text:style-name="P68">（填足七碼）</text:p>
          </table:table-cell>
          <table:table-cell table:style-name="TableCell69" table:number-columns-spanned="3">
            <text:p text:style-name="P70"><text:span text:style-name="T71">□□□□□□－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銀行代碼<text:line-break/>銀行名稱<text:line-break/>開戶分行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分證正、反面影本</text:p>
            <text:p text:style-name="P84">(外籍生附居留證正反面影本)</text:p>
            <text:p text:style-name="P85">黏貼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郵局/銀行存摺影本</text:p>
            <text:p text:style-name="P88">黏貼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聲明書</text:p>
          </table:table-cell>
          <table:table-cell table:style-name="TableCell92" table:number-columns-spanned="7">
            <text:p text:style-name="P93"><text:span text:style-name="T94">本人確實遵守本系</text:span><text:span text:style-name="T95">所</text:span><text:span text:style-name="T96">研究生獎助學金之規定，倘有不實，願接受學校及相關規定之處分，並自動繳回溢領之獎助學金。</text:span><text:span text:style-name="T97">在學期間資格如有更動而致不符資格，將主動並立即告知系所停發</text:span><text:span text:style-name="T98">。</text:span></text:p>
            <text:p text:style-name="P99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/text:p>
            <text:p text:style-name="P104"><text:span text:style-name="T105">簽名</text:span></text:p>
          </table:table-cell>
          <table:table-cell table:style-name="TableCell106" table:number-columns-spanned="7">
            <text:p text:style-name="P107"/>
            <text:p text:style-name="P10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系所審查</text:span></text:p>
            <text:p text:style-name="P118"><text:span text:style-name="T119">結果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在學</text:span><text:span text:style-name="T125">(11</text:span><text:span text:style-name="T126">4</text:span><text:span text:style-name="T127">-</text:span><text:span text:style-name="T128">2</text:span><text:span text:style-name="T129">已註冊</text:span><text:span text:style-name="T130">)<text:s/></text:span><text:span text:style-name="T131"><text:s text:c="18"/></text:span></text:p>
          </table:table-cell>
          <table:table-cell table:style-name="TableCell132">
            <text:p text:style-name="P133"><text:span text:style-name="T134">□</text:span><text:span text:style-name="T135"><text:s/></text:span><text:span text:style-name="T136">非在學</text:span><text:span text:style-name="T137">(1</text:span><text:span text:style-name="T138">1</text:span><text:span text:style-name="T139">4</text:span><text:span text:style-name="T140">-</text:span><text:span text:style-name="T141">2</text:span><text:span text:style-name="T142">未註冊</text:span><text:span text:style-name="T143">)-</text:span><text:span text:style-name="T144">不符合資格</text:span><text:span text:style-name="T145"><text:s/>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text:span text:style-name="T151"><text:s/></text:span><text:span text:style-name="T152">同意</text:span></text:p>
            <text:p text:style-name="P153"><text:span text:style-name="T154">□</text:span><text:span text:style-name="T155"><text:s/></text:span><text:span text:style-name="T156">不同意</text:span></text:p>
          </table:table-cell>
          <table:covered-table-cell/>
        </table:table-row>
        <table:table-row table:style-name="TableRow157">
          <table:table-cell table:style-name="TableCell158">
            <text:p text:style-name="P159">核章</text:p>
          </table:table-cell>
          <table:table-cell table:style-name="TableCell160" table:number-columns-spanned="2">
            <text:p text:style-name="P161">承辦人：﹍﹍﹍﹍﹍﹍﹍﹍系主任/所長：﹍﹍﹍﹍﹍﹍﹍﹍﹍</text:p>
          </table:table-cell>
          <table:covered-table-cell/>
        </table:table-row>
      </table:table>
      <text:p text:style-name="P162"><text:span text:style-name="T163">備</text:span><text:span text:style-name="T164">註：本申請表繳交期限</text:span><text:span text:style-name="T165">請依</text:span><text:span text:style-name="T166">每學期</text:span><text:span text:style-name="T167">系</text:span><text:span text:style-name="T168">辦</text:span><text:span text:style-name="T169">/</text:span><text:span text:style-name="T170">所</text:span><text:span text:style-name="T171">辦</text:span><text:span text:style-name="T172">公告</text:span><text:span text:style-name="T173">為準</text:span><text:span text:style-name="T174">，</text:span><text:span text:style-name="T175">務必於期限內</text:span><text:span text:style-name="T176">繳</text:span><text:span text:style-name="T177">交</text:span><text:span text:style-name="T178">至</text:span><text:span text:style-name="T179">系辦</text:span><text:span text:style-name="T180">/</text:span><text:span text:style-name="T181">所</text:span><text:span text:style-name="T182">辦</text:span><text:span text:style-name="T183">。</text:span><text:span text:style-name="T184"><text:s text:c="3"/></text:span><text:span text:style-name="T185">若逾期致影響獎</text:span><text:span text:style-name="T186">助</text:span><text:span text:style-name="T187">學金發放，請自行負責。</text:span><text:span text:style-name="T188"><text:s text:c="30"/></text:span><text:span text:style-name="T189">1</text:span><text:span text:style-name="T190">1</text:span><text:span text:style-name="T191">5</text:span><text:span text:style-name="T192">.</text:span><text:span text:style-name="T193">3</text:span><text:span text:style-name="T194">.1</text:span><text:span text:style-name="T19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02T07:34:00Z</meta:creation-date>
    <dc:date>2026-03-02T07:34:00Z</dc:date>
    <meta:print-date>2026-03-02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