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style:letter-kerning="false" fo:font-size="24pt" style:font-size-asian="24pt"/>
    </style:style>
    <style:style style:name="P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5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6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7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8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</style:style>
    <style:style style:name="T9" style:parent-style-name="預設段落字型" style:family="text">
      <style:text-properties fo:font-weight="bold" style:font-weight-asian="bold" style:letter-kerning="false" fo:font-size="16pt" style:font-size-asian="16pt"/>
    </style:style>
    <style:style style:name="TableColumn11" style:family="table-column">
      <style:table-column-properties style:column-width="1.1562in"/>
    </style:style>
    <style:style style:name="TableColumn12" style:family="table-column">
      <style:table-column-properties style:column-width="1.3562in"/>
    </style:style>
    <style:style style:name="TableColumn13" style:family="table-column">
      <style:table-column-properties style:column-width="1.3743in"/>
    </style:style>
    <style:style style:name="TableColumn14" style:family="table-column">
      <style:table-column-properties style:column-width="1.3743in"/>
    </style:style>
    <style:style style:name="TableColumn15" style:family="table-column">
      <style:table-column-properties style:column-width="1.4888in"/>
    </style:style>
    <style:style style:name="Table10" style:family="table">
      <style:table-properties style:width="6.75in" fo:margin-left="0in" table:align="center"/>
    </style:style>
    <style:style style:name="TableRow16" style:family="table-row">
      <style:table-row-properties style:min-row-height="0.2395in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Row21" style:family="table-row">
      <style:table-row-properties style:min-row-height="0.552in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24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letter-kerning="false" fo:font-size="14pt" style:font-size-asian="14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/>
    </style:style>
    <style:style style:name="P28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letter-kerning="false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32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35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38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Row39" style:family="table-row">
      <style:table-row-properties style:min-row-height="0.3645in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42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43" style:parent-style-name="預設段落字型" style:family="text">
      <style:text-properties style:letter-kerning="false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/>
    </style:style>
    <style:style style:name="P46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</style:style>
    <style:style style:name="T47" style:parent-style-name="預設段落字型" style:family="text">
      <style:text-properties style:letter-kerning="false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50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53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56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P57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58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fo:font-weight="bold" style:font-weight-asian="bold" style:letter-kerning="false" fo:font-size="16pt" style:font-size-asian="16pt"/>
    </style:style>
    <style:style style:name="TableColumn60" style:family="table-column">
      <style:table-column-properties style:column-width="1.1562in"/>
    </style:style>
    <style:style style:name="TableColumn61" style:family="table-column">
      <style:table-column-properties style:column-width="1.3562in"/>
    </style:style>
    <style:style style:name="TableColumn62" style:family="table-column">
      <style:table-column-properties style:column-width="1.3743in"/>
    </style:style>
    <style:style style:name="TableColumn63" style:family="table-column">
      <style:table-column-properties style:column-width="1.3743in"/>
    </style:style>
    <style:style style:name="TableColumn64" style:family="table-column">
      <style:table-column-properties style:column-width="1.4888in"/>
    </style:style>
    <style:style style:name="Table59" style:family="table">
      <style:table-properties style:width="6.75in" fo:margin-left="0in" table:align="center"/>
    </style:style>
    <style:style style:name="TableRow65" style:family="table-row">
      <style:table-row-properties style:min-row-height="0.2395in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Row70" style:family="table-row">
      <style:table-row-properties style:min-row-height="0.552in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73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74" style:parent-style-name="預設段落字型" style:family="text">
      <style:text-properties style:letter-kerning="false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/>
    </style:style>
    <style:style style:name="P77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</style:style>
    <style:style style:name="T78" style:parent-style-name="預設段落字型" style:family="text">
      <style:text-properties style:letter-kerning="false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81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84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87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Row88" style:family="table-row">
      <style:table-row-properties style:min-row-height="0.3645in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91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92" style:parent-style-name="預設段落字型" style:family="text">
      <style:text-properties style:letter-kerning="false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/>
    </style:style>
    <style:style style:name="P95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</style:style>
    <style:style style:name="T96" style:parent-style-name="預設段落字型" style:family="text">
      <style:text-properties style:letter-kerning="false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99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102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105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P106" style:parent-style-name="公文副本" style:family="paragraph">
      <style:text-properties style:font-size-complex="14pt" style:language-asian="zh" style:country-asian="HK"/>
    </style:style>
    <style:style style:name="T107" style:parent-style-name="預設段落字型" style:family="text">
      <style:text-properties style:font-size-complex="14pt" style:language-asian="zh" style:country-asian="HK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 fo:line-height="150%"/>
      <style:text-properties fo:font-size="16pt" style:font-size-asian="16pt" style:font-size-complex="16pt" style:language-asian="zh" style:country-asian="HK"/>
    </style:style>
    <style:style style:name="P114" style:parent-style-name="內文" style:family="paragraph">
      <style:paragraph-properties fo:text-align="center" fo:line-height="150%"/>
    </style:style>
    <style:style style:name="T115" style:parent-style-name="預設段落字型" style:family="text">
      <style:text-properties fo:font-size="16pt" style:font-size-asian="16pt" style:font-size-complex="16pt" style:language-asian="zh" style:country-asian="HK"/>
    </style:style>
    <style:style style:name="P116" style:parent-style-name="內文" style:family="paragraph">
      <style:paragraph-properties fo:break-before="page" fo:text-align="center"/>
    </style:style>
    <style:style style:name="T117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18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19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0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1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2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3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4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5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6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7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8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9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30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31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P13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133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134" style:parent-style-name="內文" style:family="paragraph">
      <style:paragraph-properties style:text-autospace="none" fo:margin-left="-0.375in">
        <style:tab-stops>
          <style:tab-stop style:type="left" style:position="3.375in"/>
        </style:tab-stops>
      </style:paragraph-properties>
      <style:text-properties style:letter-kerning="false" fo:font-size="16pt" style:font-size-asian="16pt"/>
    </style:style>
    <style:style style:name="P135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136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olumn138" style:family="table-column">
      <style:table-column-properties style:column-width="1.1562in"/>
    </style:style>
    <style:style style:name="TableColumn139" style:family="table-column">
      <style:table-column-properties style:column-width="1.3562in"/>
    </style:style>
    <style:style style:name="TableColumn140" style:family="table-column">
      <style:table-column-properties style:column-width="1.3743in"/>
    </style:style>
    <style:style style:name="TableColumn141" style:family="table-column">
      <style:table-column-properties style:column-width="1.3743in"/>
    </style:style>
    <style:style style:name="TableColumn142" style:family="table-column">
      <style:table-column-properties style:column-width="1.4888in"/>
    </style:style>
    <style:style style:name="Table137" style:family="table">
      <style:table-properties style:width="6.75in" fo:margin-left="0in" table:align="center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Row148" style:family="table-row">
      <style:table-row-properties style:min-row-height="0.3437in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151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T152" style:parent-style-name="預設段落字型" style:family="text">
      <style:text-properties style:letter-kerning="false"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Row161" style:family="table-row">
      <style:table-row-properties style:min-row-height="0.3645in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164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T165" style:parent-style-name="預設段落字型" style:family="text">
      <style:text-properties style:letter-kerning="false" fo:font-size="14pt" style:font-size-asian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174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175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176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177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olumn179" style:family="table-column">
      <style:table-column-properties style:column-width="1.1562in"/>
    </style:style>
    <style:style style:name="TableColumn180" style:family="table-column">
      <style:table-column-properties style:column-width="1.3562in"/>
    </style:style>
    <style:style style:name="TableColumn181" style:family="table-column">
      <style:table-column-properties style:column-width="1.3743in"/>
    </style:style>
    <style:style style:name="TableColumn182" style:family="table-column">
      <style:table-column-properties style:column-width="1.3743in"/>
    </style:style>
    <style:style style:name="TableColumn183" style:family="table-column">
      <style:table-column-properties style:column-width="1.4888in"/>
    </style:style>
    <style:style style:name="Table178" style:family="table">
      <style:table-properties style:width="6.75in" fo:margin-left="0in" table:align="center"/>
    </style:style>
    <style:style style:name="TableRow184" style:family="table-row">
      <style:table-row-properties style:min-row-height="0.2395in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Row189" style:family="table-row">
      <style:table-row-properties style:min-row-height="0.3437in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192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T193" style:parent-style-name="預設段落字型" style:family="text">
      <style:text-properties style:letter-kerning="false"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Row202" style:family="table-row">
      <style:table-row-properties style:min-row-height="0.3645in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205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T206" style:parent-style-name="預設段落字型" style:family="text">
      <style:text-properties style:letter-kerning="false" fo:font-size="14pt" style:font-size-asian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21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T216" style:parent-style-name="預設段落字型" style:family="text">
      <style:text-properties style:font-size-complex="14pt" style:language-asian="zh" style:country-asian="HK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P221" style:parent-style-name="內文" style:family="paragraph">
      <style:paragraph-properties style:text-autospace="none" style:snap-to-layout-grid="false" style:line-height-at-least="0.1666in" fo:margin-left="-0.375in">
        <style:tab-stops>
          <style:tab-stop style:type="left" style:position="3.375in"/>
        </style:tab-stops>
      </style:paragraph-properties>
    </style:style>
    <style:style style:name="P222" style:parent-style-name="內文" style:family="paragraph">
      <style:paragraph-properties fo:text-align="center" fo:line-height="150%"/>
      <style:text-properties fo:font-size="16pt" style:font-size-asian="16pt" style:font-size-complex="16pt" style:language-asian="zh" style:country-asian="HK"/>
    </style:style>
    <style:style style:name="P223" style:parent-style-name="內文" style:family="paragraph">
      <style:paragraph-properties fo:text-align="center" fo:line-height="150%"/>
    </style:style>
    <style:style style:name="T224" style:parent-style-name="預設段落字型" style:family="text">
      <style:text-properties fo:font-size="16pt" style:font-size-asian="16pt" style:font-size-complex="16pt" style:language-asian="zh" style:country-asian="HK"/>
    </style:style>
    <style:style style:name="P225" style:parent-style-name="內文" style:family="paragraph">
      <style:paragraph-properties style:text-autospace="none" style:snap-to-layout-grid="false" style:line-height-at-least="0.1666in" fo:margin-left="-0.375in">
        <style:tab-stops>
          <style:tab-stop style:type="left" style:position="3.375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22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22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228" style:parent-style-name="內文" style:family="paragraph">
      <style:paragraph-properties fo:break-before="page"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22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23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/>
    </style:style>
    <style:style style:name="P231" style:parent-style-name="內文" style:family="paragraph">
      <style:paragraph-properties style:text-autospace="none" fo:text-align="center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232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P233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olumn235" style:family="table-column">
      <style:table-column-properties style:column-width="1.6895in"/>
    </style:style>
    <style:style style:name="TableColumn236" style:family="table-column">
      <style:table-column-properties style:column-width="1.6895in"/>
    </style:style>
    <style:style style:name="TableColumn237" style:family="table-column">
      <style:table-column-properties style:column-width="1.6895in"/>
    </style:style>
    <style:style style:name="TableColumn238" style:family="table-column">
      <style:table-column-properties style:column-width="1.6631in"/>
    </style:style>
    <style:style style:name="Table234" style:family="table">
      <style:table-properties style:width="6.7319in" fo:margin-left="0in" table:align="center"/>
    </style:style>
    <style:style style:name="TableRow239" style:family="table-row">
      <style:table-row-properties style: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249" style:family="table-row">
      <style:table-row-properties style:row-height="0.3937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58" style:family="table-row">
      <style:table-row-properties style: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67" style:family="table-row">
      <style:table-row-properties style:row-height="0.3937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76" style:family="table-row">
      <style:table-row-properties style: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85" style:family="table-row">
      <style:table-row-properties style:row-height="0.3937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94" style:family="table-row">
      <style:table-row-properties style:row-height="0.3937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03" style:family="table-row">
      <style:table-row-properties style: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12" style:family="table-row">
      <style:table-row-properties style:row-height="0.3937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21" style:family="table-row">
      <style:table-row-properties style: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30" style:family="table-row">
      <style:table-row-properties style:row-height="0.3937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39" style:parent-style-name="公文副本" style:family="paragraph">
      <style:text-properties style:font-size-complex="14pt" style:language-asian="zh" style:country-asian="HK"/>
    </style:style>
    <style:style style:name="T340" style:parent-style-name="預設段落字型" style:family="text">
      <style:text-properties style:font-name="標楷體"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/>
    </style:style>
    <style:style style:name="P344" style:parent-style-name="公文副本" style:family="paragraph">
      <style:text-properties style:font-size-complex="14pt" style:language-asian="zh" style:country-asian="HK"/>
    </style:style>
    <style:style style:name="T345" style:parent-style-name="預設段落字型" style:family="text">
      <style:text-properties style:font-size-complex="14pt" style:language-asian="zh" style:country-asian="HK"/>
    </style:style>
    <style:style style:name="T346" style:parent-style-name="預設段落字型" style:family="text">
      <style:text-properties style:font-size-complex="14pt"/>
    </style:style>
    <style:style style:name="T347" style:parent-style-name="預設段落字型" style:family="text">
      <style:text-properties style:font-size-complex="14pt"/>
    </style:style>
    <style:style style:name="P348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P35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</style:style>
    <style:style style:name="P352" style:parent-style-name="內文" style:family="paragraph">
      <style:paragraph-properties fo:text-align="center" fo:line-height="150%"/>
      <style:text-properties fo:font-size="16pt" style:font-size-asian="16pt" style:font-size-complex="16pt" style:language-asian="zh" style:country-asian="HK"/>
    </style:style>
    <style:style style:name="P353" style:parent-style-name="內文" style:family="paragraph">
      <style:paragraph-properties fo:text-align="center" fo:line-height="150%"/>
    </style:style>
    <style:style style:name="T354" style:parent-style-name="預設段落字型" style:family="text">
      <style:text-properties fo:font-size="16pt" style:font-size-asian="16pt" style:font-size-complex="16pt" style:language-asian="zh" style:country-asian="HK"/>
    </style:style>
    <style:style style:name="P355" style:parent-style-name="內文" style:family="paragraph">
      <style:paragraph-properties fo:break-before="page"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</style:style>
    <style:style style:name="T356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357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358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359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360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361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362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363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364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365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366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367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368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P36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37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/>
    </style:style>
    <style:style style:name="P371" style:parent-style-name="內文" style:family="paragraph">
      <style:paragraph-properties style:text-autospace="none" fo:text-align="center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372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P373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olumn375" style:family="table-column">
      <style:table-column-properties style:column-width="1.6895in"/>
    </style:style>
    <style:style style:name="TableColumn376" style:family="table-column">
      <style:table-column-properties style:column-width="1.6895in"/>
    </style:style>
    <style:style style:name="TableColumn377" style:family="table-column">
      <style:table-column-properties style:column-width="1.6895in"/>
    </style:style>
    <style:style style:name="TableColumn378" style:family="table-column">
      <style:table-column-properties style:column-width="1.6631in"/>
    </style:style>
    <style:style style:name="Table374" style:family="table">
      <style:table-properties style:width="6.7319in" fo:margin-left="0in" table:align="center"/>
    </style:style>
    <style:style style:name="TableRow379" style:family="table-row">
      <style:table-row-properties style:row-height="0.3937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389" style:family="table-row">
      <style:table-row-properties style:row-height="0.3937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98" style:family="table-row">
      <style:table-row-properties style:row-height="0.3937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07" style:family="table-row">
      <style:table-row-properties style:row-height="0.3937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16" style:family="table-row">
      <style:table-row-properties style:row-height="0.3937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25" style:family="table-row">
      <style:table-row-properties style:row-height="0.3937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34" style:family="table-row">
      <style:table-row-properties style:row-height="0.3937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43" style:family="table-row">
      <style:table-row-properties style:row-height="0.3937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52" style:family="table-row">
      <style:table-row-properties style:row-height="0.3937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61" style:parent-style-name="公文副本" style:family="paragraph">
      <style:text-properties style:font-size-complex="14pt" style:language-asian="zh" style:country-asian="HK"/>
    </style:style>
    <style:style style:name="T462" style:parent-style-name="預設段落字型" style:family="text">
      <style:text-properties style:font-name="標楷體" fo:font-weight="bold" style:font-weight-asian="bold"/>
    </style:style>
    <style:style style:name="T463" style:parent-style-name="預設段落字型" style:family="text">
      <style:text-properties fo:font-weight="bold" style:font-weight-asian="bold"/>
    </style:style>
    <style:style style:name="T464" style:parent-style-name="預設段落字型" style:family="text">
      <style:text-properties fo:font-weight="bold" style:font-weight-asian="bold"/>
    </style:style>
    <style:style style:name="T465" style:parent-style-name="預設段落字型" style:family="text">
      <style:text-properties fo:font-weight="bold" style:font-weight-asian="bold"/>
    </style:style>
    <style:style style:name="P466" style:parent-style-name="公文副本" style:family="paragraph">
      <style:text-properties style:font-size-complex="14pt" style:language-asian="zh" style:country-asian="HK"/>
    </style:style>
    <style:style style:name="T467" style:parent-style-name="預設段落字型" style:family="text">
      <style:text-properties style:font-size-complex="14pt" style:language-asian="zh" style:country-asian="HK"/>
    </style:style>
    <style:style style:name="T468" style:parent-style-name="預設段落字型" style:family="text">
      <style:text-properties style:font-size-complex="14pt"/>
    </style:style>
    <style:style style:name="T469" style:parent-style-name="預設段落字型" style:family="text">
      <style:text-properties style:font-size-complex="14pt"/>
    </style:style>
    <style:style style:name="P470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T471" style:parent-style-name="預設段落字型" style:family="text">
      <style:text-properties style:language-asian="zh" style:country-asian="HK"/>
    </style:style>
    <style:style style:name="T472" style:parent-style-name="預設段落字型" style:family="text">
      <style:text-properties style:language-asian="zh" style:country-asian="HK"/>
    </style:style>
    <style:style style:name="P47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</style:style>
    <style:style style:name="P474" style:parent-style-name="內文" style:family="paragraph">
      <style:paragraph-properties fo:text-align="center" fo:line-height="150%"/>
      <style:text-properties fo:font-size="16pt" style:font-size-asian="16pt" style:font-size-complex="16pt" style:language-asian="zh" style:country-asian="HK"/>
    </style:style>
    <style:style style:name="P475" style:parent-style-name="內文" style:family="paragraph">
      <style:paragraph-properties fo:text-align="center" fo:line-height="150%"/>
    </style:style>
    <style:style style:name="T476" style:parent-style-name="預設段落字型" style:family="text">
      <style:text-properties fo:font-size="16pt" style:font-size-asian="16pt" style:font-size-complex="16pt" style:language-asian="zh" style:country-asian="HK"/>
    </style:style>
    <style:style style:name="P477" style:parent-style-name="內文" style:family="paragraph">
      <style:paragraph-properties fo:break-before="page"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</style:style>
    <style:style style:name="T478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79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80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81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82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83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84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85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86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87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88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89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90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P49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49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/>
    </style:style>
    <style:style style:name="P493" style:parent-style-name="內文" style:family="paragraph">
      <style:paragraph-properties style:text-autospace="none" fo:text-align="center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494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P495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olumn497" style:family="table-column">
      <style:table-column-properties style:column-width="1.6895in"/>
    </style:style>
    <style:style style:name="TableColumn498" style:family="table-column">
      <style:table-column-properties style:column-width="1.6895in"/>
    </style:style>
    <style:style style:name="TableColumn499" style:family="table-column">
      <style:table-column-properties style:column-width="1.6895in"/>
    </style:style>
    <style:style style:name="TableColumn500" style:family="table-column">
      <style:table-column-properties style:column-width="1.6631in"/>
    </style:style>
    <style:style style:name="Table496" style:family="table">
      <style:table-properties style:width="6.7319in" fo:margin-left="0in" table:align="center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511" style:family="table-row">
      <style:table-row-properties style:min-row-height="0.3937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38" style:family="table-row">
      <style:table-row-properties style:min-row-height="0.3937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56" style:family="table-row">
      <style:table-row-properties style:min-row-height="0.3937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74" style:family="table-row">
      <style:table-row-properties style:min-row-height="0.3937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83" style:parent-style-name="公文副本" style:family="paragraph">
      <style:text-properties style:font-size-complex="14pt" style:language-asian="zh" style:country-asian="HK"/>
    </style:style>
    <style:style style:name="T584" style:parent-style-name="預設段落字型" style:family="text">
      <style:text-properties style:font-name="標楷體" fo:font-weight="bold" style:font-weight-asian="bold"/>
    </style:style>
    <style:style style:name="T585" style:parent-style-name="預設段落字型" style:family="text">
      <style:text-properties fo:font-weight="bold" style:font-weight-asian="bold"/>
    </style:style>
    <style:style style:name="T586" style:parent-style-name="預設段落字型" style:family="text">
      <style:text-properties fo:font-weight="bold" style:font-weight-asian="bold"/>
    </style:style>
    <style:style style:name="T587" style:parent-style-name="預設段落字型" style:family="text">
      <style:text-properties fo:font-weight="bold" style:font-weight-asian="bold"/>
    </style:style>
    <style:style style:name="P588" style:parent-style-name="公文副本" style:family="paragraph">
      <style:text-properties style:font-size-complex="14pt" style:language-asian="zh" style:country-asian="HK"/>
    </style:style>
    <style:style style:name="T589" style:parent-style-name="預設段落字型" style:family="text">
      <style:text-properties style:font-size-complex="14pt" style:language-asian="zh" style:country-asian="HK"/>
    </style:style>
    <style:style style:name="T590" style:parent-style-name="預設段落字型" style:family="text">
      <style:text-properties style:font-size-complex="14pt"/>
    </style:style>
    <style:style style:name="T591" style:parent-style-name="預設段落字型" style:family="text">
      <style:text-properties style:font-size-complex="14pt"/>
    </style:style>
    <style:style style:name="P592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T593" style:parent-style-name="預設段落字型" style:family="text">
      <style:text-properties style:language-asian="zh" style:country-asian="HK"/>
    </style:style>
    <style:style style:name="T594" style:parent-style-name="預設段落字型" style:family="text">
      <style:text-properties style:language-asian="zh" style:country-asian="HK"/>
    </style:style>
    <style:style style:name="P59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</style:style>
    <style:style style:name="P596" style:parent-style-name="內文" style:family="paragraph">
      <style:paragraph-properties fo:text-align="center" fo:line-height="150%"/>
      <style:text-properties fo:font-size="16pt" style:font-size-asian="16pt" style:font-size-complex="16pt" style:language-asian="zh" style:country-asian="HK"/>
    </style:style>
    <style:style style:name="P597" style:parent-style-name="內文" style:family="paragraph">
      <style:paragraph-properties fo:text-align="center" fo:line-height="150%"/>
    </style:style>
    <style:style style:name="T598" style:parent-style-name="預設段落字型" style:family="text">
      <style:text-properties fo:font-size="16pt" style:font-size-asian="16pt" style:font-size-complex="16pt" style:language-asian="zh" style:country-asian="HK"/>
    </style:style>
    <style:style style:name="P599" style:parent-style-name="內文" style:family="paragraph">
      <style:paragraph-properties fo:break-before="page"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</style:style>
    <style:style style:name="T600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01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02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03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04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05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06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07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08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09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10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11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12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P61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61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/>
    </style:style>
    <style:style style:name="P615" style:parent-style-name="內文" style:family="paragraph">
      <style:paragraph-properties style:text-autospace="none" fo:text-align="center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616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P617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olumn619" style:family="table-column">
      <style:table-column-properties style:column-width="1.6895in"/>
    </style:style>
    <style:style style:name="TableColumn620" style:family="table-column">
      <style:table-column-properties style:column-width="1.6895in"/>
    </style:style>
    <style:style style:name="TableColumn621" style:family="table-column">
      <style:table-column-properties style:column-width="1.6895in"/>
    </style:style>
    <style:style style:name="TableColumn622" style:family="table-column">
      <style:table-column-properties style:column-width="1.6631in"/>
    </style:style>
    <style:style style:name="Table618" style:family="table">
      <style:table-properties style:width="6.7319in" fo:margin-left="0in" table:align="center"/>
    </style:style>
    <style:style style:name="TableRow623" style:family="table-row">
      <style:table-row-properties style:min-row-height="0.3937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633" style:family="table-row">
      <style:table-row-properties style:min-row-height="0.3937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42" style:family="table-row">
      <style:table-row-properties style:min-row-height="0.3937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51" style:family="table-row">
      <style:table-row-properties style:min-row-height="0.3937in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60" style:family="table-row">
      <style:table-row-properties style:min-row-height="0.3937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69" style:family="table-row">
      <style:table-row-properties style:min-row-height="0.3937in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78" style:family="table-row">
      <style:table-row-properties style:min-row-height="0.3937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96" style:family="table-row">
      <style:table-row-properties style:min-row-height="0.3937i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705" style:parent-style-name="公文副本" style:family="paragraph">
      <style:text-properties style:font-size-complex="14pt" style:language-asian="zh" style:country-asian="HK"/>
    </style:style>
    <style:style style:name="T706" style:parent-style-name="預設段落字型" style:family="text">
      <style:text-properties style:font-name="標楷體" fo:font-weight="bold" style:font-weight-asian="bold"/>
    </style:style>
    <style:style style:name="T707" style:parent-style-name="預設段落字型" style:family="text">
      <style:text-properties fo:font-weight="bold" style:font-weight-asian="bold"/>
    </style:style>
    <style:style style:name="T708" style:parent-style-name="預設段落字型" style:family="text">
      <style:text-properties fo:font-weight="bold" style:font-weight-asian="bold"/>
    </style:style>
    <style:style style:name="T709" style:parent-style-name="預設段落字型" style:family="text">
      <style:text-properties fo:font-weight="bold" style:font-weight-asian="bold"/>
    </style:style>
    <style:style style:name="P710" style:parent-style-name="公文副本" style:family="paragraph">
      <style:text-properties style:font-size-complex="14pt" style:language-asian="zh" style:country-asian="HK"/>
    </style:style>
    <style:style style:name="T711" style:parent-style-name="預設段落字型" style:family="text">
      <style:text-properties style:font-size-complex="14pt" style:language-asian="zh" style:country-asian="HK"/>
    </style:style>
    <style:style style:name="T712" style:parent-style-name="預設段落字型" style:family="text">
      <style:text-properties style:font-size-complex="14pt"/>
    </style:style>
    <style:style style:name="T713" style:parent-style-name="預設段落字型" style:family="text">
      <style:text-properties style:font-size-complex="14pt"/>
    </style:style>
    <style:style style:name="P714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T715" style:parent-style-name="預設段落字型" style:family="text">
      <style:text-properties style:language-asian="zh" style:country-asian="HK"/>
    </style:style>
    <style:style style:name="T716" style:parent-style-name="預設段落字型" style:family="text">
      <style:text-properties style:language-asian="zh" style:country-asian="HK"/>
    </style:style>
    <style:style style:name="P71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</style:style>
    <style:style style:name="P718" style:parent-style-name="內文" style:family="paragraph">
      <style:paragraph-properties fo:text-align="center" fo:line-height="150%"/>
      <style:text-properties fo:font-size="16pt" style:font-size-asian="16pt" style:font-size-complex="16pt" style:language-asian="zh" style:country-asian="HK"/>
    </style:style>
    <style:style style:name="P719" style:parent-style-name="內文" style:family="paragraph">
      <style:paragraph-properties fo:text-align="center" fo:line-height="150%"/>
    </style:style>
    <style:style style:name="T720" style:parent-style-name="預設段落字型" style:family="text">
      <style:text-properties fo:font-size="16pt" style:font-size-asian="16pt" style:font-size-complex="16pt" style:language-asian="zh" style:country-asian="HK"/>
    </style:style>
    <style:style style:name="P721" style:parent-style-name="內文" style:family="paragraph">
      <style:paragraph-properties fo:break-before="page"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722" style:parent-style-name="內文" style:family="paragraph">
      <style:paragraph-properties style:text-autospace="none" fo:text-align="center">
        <style:tab-stops>
          <style:tab-stop style:type="left" style:position="3in"/>
        </style:tab-stops>
      </style:paragraph-properties>
      <style:text-properties style:font-name="標楷體" fo:font-size="26pt" style:font-size-asian="26pt" style:font-size-complex="26pt"/>
    </style:style>
    <style:style style:name="P723" style:parent-style-name="內文" style:family="paragraph">
      <style:paragraph-properties style:text-autospace="none" fo:text-align="center">
        <style:tab-stops>
          <style:tab-stop style:type="left" style:position="3in"/>
        </style:tab-stops>
      </style:paragraph-properties>
    </style:style>
    <style:style style:name="T724" style:parent-style-name="預設段落字型" style:family="text">
      <style:text-properties style:letter-kerning="false" fo:font-size="20pt" style:font-size-asian="20pt"/>
    </style:style>
    <style:style style:name="T725" style:parent-style-name="預設段落字型" style:family="text">
      <style:text-properties style:letter-kerning="false" fo:font-size="20pt" style:font-size-asian="20pt"/>
    </style:style>
    <style:style style:name="T726" style:parent-style-name="預設段落字型" style:family="text">
      <style:text-properties style:letter-kerning="false" fo:font-size="20pt" style:font-size-asian="20pt"/>
    </style:style>
    <style:style style:name="T727" style:parent-style-name="預設段落字型" style:family="text">
      <style:text-properties style:letter-kerning="false" fo:font-size="20pt" style:font-size-asian="20pt"/>
    </style:style>
    <style:style style:name="T728" style:parent-style-name="預設段落字型" style:family="text">
      <style:text-properties style:letter-kerning="false" fo:font-size="20pt" style:font-size-asian="20pt"/>
    </style:style>
    <style:style style:name="T729" style:parent-style-name="預設段落字型" style:family="text">
      <style:text-properties fo:font-weight="bold" style:font-weight-asian="bold" style:letter-kerning="false" fo:font-size="20pt" style:font-size-asian="20pt"/>
    </style:style>
    <style:style style:name="T730" style:parent-style-name="預設段落字型" style:family="text">
      <style:text-properties fo:font-weight="bold" style:font-weight-asian="bold" style:letter-kerning="false" fo:font-size="20pt" style:font-size-asian="20pt"/>
    </style:style>
    <style:style style:name="T731" style:parent-style-name="預設段落字型" style:family="text">
      <style:text-properties fo:font-weight="bold" style:font-weight-asian="bold" style:letter-kerning="false" fo:font-size="20pt" style:font-size-asian="20pt"/>
    </style:style>
    <style:style style:name="T732" style:parent-style-name="預設段落字型" style:family="text">
      <style:text-properties style:letter-kerning="false" fo:font-size="20pt" style:font-size-asian="20pt"/>
    </style:style>
    <style:style style:name="P733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font-name="標楷體" style:letter-kerning="false" fo:font-size="16pt" style:font-size-asian="16pt"/>
    </style:style>
    <style:style style:name="P734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</style:style>
    <style:style style:name="T735" style:parent-style-name="預設段落字型" style:family="text">
      <style:text-properties style:letter-kerning="false" fo:font-size="16pt" style:font-size-asian="16pt"/>
    </style:style>
    <style:style style:name="T736" style:parent-style-name="預設段落字型" style:family="text">
      <style:text-properties style:letter-kerning="false" fo:font-size="16pt" style:font-size-asian="16pt"/>
    </style:style>
    <style:style style:name="TableColumn738" style:family="table-column">
      <style:table-column-properties style:column-width="1.6895in"/>
    </style:style>
    <style:style style:name="TableColumn739" style:family="table-column">
      <style:table-column-properties style:column-width="1.6895in"/>
    </style:style>
    <style:style style:name="TableColumn740" style:family="table-column">
      <style:table-column-properties style:column-width="1.6895in"/>
    </style:style>
    <style:style style:name="TableColumn741" style:family="table-column">
      <style:table-column-properties style:column-width="1.6631in"/>
    </style:style>
    <style:style style:name="Table737" style:family="table">
      <style:table-properties style:width="6.7319in" fo:margin-left="0in" table:align="center"/>
    </style:style>
    <style:style style:name="TableRow742" style:family="table-row">
      <style:table-row-properties style:min-row-height="0.5937in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Row752" style:family="table-row">
      <style:table-row-properties style:min-row-height="0.6298in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Row761" style:family="table-row">
      <style:table-row-properties style:min-row-height="0.6298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Row770" style:family="table-row">
      <style:table-row-properties style:min-row-height="0.6298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Row779" style:family="table-row">
      <style:table-row-properties style:min-row-height="0.6298in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Row788" style:family="table-row">
      <style:table-row-properties style:min-row-height="0.6298in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Row797" style:family="table-row">
      <style:table-row-properties style:min-row-height="0.6298in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Row806" style:family="table-row">
      <style:table-row-properties style:min-row-height="0.6298in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Row815" style:family="table-row">
      <style:table-row-properties style:min-row-height="0.6298in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P824" style:parent-style-name="公文副本" style:family="paragraph">
      <style:paragraph-properties fo:margin-top="0.125in" fo:margin-left="0.5826in" fo:text-indent="-0.5826in">
        <style:tab-stops/>
      </style:paragraph-properties>
    </style:style>
    <style:style style:name="T825" style:parent-style-name="預設段落字型" style:family="text">
      <style:text-properties style:font-size-complex="14pt" style:language-asian="zh" style:country-asian="HK"/>
    </style:style>
    <style:style style:name="T826" style:parent-style-name="預設段落字型" style:family="text">
      <style:text-properties style:font-size-complex="14pt"/>
    </style:style>
    <style:style style:name="T827" style:parent-style-name="預設段落字型" style:family="text">
      <style:text-properties style:font-size-complex="14pt"/>
    </style:style>
    <style:style style:name="P828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P829" style:parent-style-name="內文" style:family="paragraph">
      <style:paragraph-properties fo:text-align="center" fo:line-height="150%"/>
      <style:text-properties fo:font-size="16pt" style:font-size-asian="16pt" style:font-size-complex="16pt" style:language-asian="zh" style:country-asian="HK"/>
    </style:style>
    <style:style style:name="P830" style:parent-style-name="內文" style:family="paragraph">
      <style:paragraph-properties fo:text-align="center" fo:line-height="150%"/>
    </style:style>
    <style:style style:name="T831" style:parent-style-name="預設段落字型" style:family="text">
      <style:text-properties fo:font-size="16pt" style:font-size-asian="16pt" style:font-size-complex="16pt" style:language-asian="zh" style:country-asian="HK"/>
    </style:style>
    <style:style style:name="T832" style:parent-style-name="預設段落字型" style:family="text">
      <style:text-properties style:language-asian="zh" style:country-asian="HK"/>
    </style:style>
    <style:style style:name="T833" style:parent-style-name="預設段落字型" style:family="text">
      <style:text-properties style:language-asian="zh" style:country-asian="HK"/>
    </style:style>
    <style:style style:name="P83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835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font-weight-complex="bold" style:letter-kerning="false" fo:font-size="26pt" style:font-size-asian="26pt"/>
    </style:style>
    <style:style style:name="P836" style:parent-style-name="內文" style:family="paragraph">
      <style:paragraph-properties fo:break-before="page"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83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83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/>
    </style:style>
    <style:style style:name="P839" style:parent-style-name="內文" style:family="paragraph">
      <style:paragraph-properties style:text-autospace="none" fo:text-align="center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840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P841" style:parent-style-name="內文" style:family="paragraph">
      <style:paragraph-properties style:text-autospace="none" fo:margin-left="-0.5in" fo:text-indent="1.1111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TableColumn843" style:family="table-column">
      <style:table-column-properties style:column-width="1.6895in"/>
    </style:style>
    <style:style style:name="TableColumn844" style:family="table-column">
      <style:table-column-properties style:column-width="1.6895in"/>
    </style:style>
    <style:style style:name="TableColumn845" style:family="table-column">
      <style:table-column-properties style:column-width="1.6631in"/>
    </style:style>
    <style:style style:name="Table842" style:family="table">
      <style:table-properties style:width="5.0423in" fo:margin-left="0in" table:align="center"/>
    </style:style>
    <style:style style:name="TableRow846" style:family="table-row">
      <style:table-row-properties style:min-row-height="0.3937in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854" style:family="table-row">
      <style:table-row-properties style:min-row-height="0.3937in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61" style:family="table-row">
      <style:table-row-properties style:min-row-height="0.3937in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68" style:family="table-row">
      <style:table-row-properties style:min-row-height="0.3937in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75" style:family="table-row">
      <style:table-row-properties style:min-row-height="0.3937in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82" style:family="table-row">
      <style:table-row-properties style:min-row-height="0.3937in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89" style:family="table-row">
      <style:table-row-properties style:min-row-height="0.3937in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96" style:family="table-row">
      <style:table-row-properties style:min-row-height="0.3937in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03" style:family="table-row">
      <style:table-row-properties style:min-row-height="0.3937in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10" style:family="table-row">
      <style:table-row-properties style:min-row-height="0.3937in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17" style:family="table-row">
      <style:table-row-properties style:min-row-height="0.3937in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24" style:family="table-row">
      <style:table-row-properties style:min-row-height="0.3937in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31" style:family="table-row">
      <style:table-row-properties style:min-row-height="0.3937in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938" style:parent-style-name="公文副本" style:family="paragraph">
      <style:text-properties style:font-size-complex="14pt" style:language-asian="zh" style:country-asian="HK"/>
    </style:style>
    <style:style style:name="T939" style:parent-style-name="預設段落字型" style:family="text">
      <style:text-properties style:font-size-complex="14pt" style:language-asian="zh" style:country-asian="HK"/>
    </style:style>
    <style:style style:name="T940" style:parent-style-name="預設段落字型" style:family="text">
      <style:text-properties style:font-size-complex="14pt"/>
    </style:style>
    <style:style style:name="T941" style:parent-style-name="預設段落字型" style:family="text">
      <style:text-properties style:font-size-complex="14pt"/>
    </style:style>
    <style:style style:name="P942" style:parent-style-name="內文" style:family="paragraph">
      <style:paragraph-properties fo:text-align="center"/>
      <style:text-properties fo:font-size="8pt" style:font-size-asian="8pt" style:font-size-complex="8pt" style:language-asian="zh" style:country-asian="HK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fo:font-size="16pt" style:font-size-asian="16pt" style:font-size-complex="16pt" style:language-asian="zh" style:country-asian="HK"/>
    </style:style>
    <style:style style:name="T945" style:parent-style-name="預設段落字型" style:family="text">
      <style:text-properties style:language-asian="zh" style:country-asian="HK"/>
    </style:style>
    <style:style style:name="T946" style:parent-style-name="預設段落字型" style:family="text">
      <style:text-properties style:language-asian="zh" style:country-asian="HK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<text:s/>立<text:s/>屏<text:s/>東<text:s/>科<text:s/>技<text:s/>大<text:s/>學</text:p>
      <text:p text:style-name="P3">114學<text:s/>年<text:s/>度<text:s/>水<text:s/>上<text:s/>運<text:s/>動<text:s/>會<text:s/>報<text:s/>名<text:s/>表</text:p>
      <text:p text:style-name="P4"/>
      <text:p text:style-name="P5">系別：<text:s text:c="22"/>領隊：<text:s text:c="8"/></text:p>
      <text:p text:style-name="P6">隊長：<text:s text:c="22"/>聯絡電話：</text:p>
      <text:p text:style-name="P7">Email：</text:p>
      <text:p text:style-name="P8"><text:span text:style-name="T9">學生男子組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<text:s text:c="5"/>目</text:p>
          </table:table-cell>
          <table:table-cell table:style-name="TableCell19" table:number-columns-spanned="4">
            <text:p text:style-name="P20">參<text:s text:c="11"/>賽<text:s text:c="11"/>人<text:s text:c="11"/>員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50公尺</text:p>
            <text:p text:style-name="P24"><text:span text:style-name="T25">自由式</text:span></text:p>
          </table:table-cell>
          <table:table-cell table:style-name="TableCell26">
            <text:p text:style-name="P27">姓名：</text:p>
            <text:p text:style-name="P28"><text:span text:style-name="T29">學號：</text:span></text:p>
          </table:table-cell>
          <table:table-cell table:style-name="TableCell30">
            <text:p text:style-name="P31">姓名：</text:p>
            <text:p text:style-name="P32">學號：</text:p>
          </table:table-cell>
          <table:table-cell table:style-name="TableCell33">
            <text:p text:style-name="P34">姓名：</text:p>
            <text:p text:style-name="P35">學號：</text:p>
          </table:table-cell>
          <table:table-cell table:style-name="TableCell36">
            <text:p text:style-name="P37">姓名：</text:p>
            <text:p text:style-name="P38">學號：</text:p>
          </table:table-cell>
        </table:table-row>
        <table:table-row table:style-name="TableRow39">
          <table:table-cell table:style-name="TableCell40">
            <text:p text:style-name="P41">50公尺</text:p>
            <text:p text:style-name="P42"><text:span text:style-name="T43">蛙式</text:span></text:p>
          </table:table-cell>
          <table:table-cell table:style-name="TableCell44">
            <text:p text:style-name="P45">姓名：</text:p>
            <text:p text:style-name="P46"><text:span text:style-name="T47">學號：</text:span></text:p>
          </table:table-cell>
          <table:table-cell table:style-name="TableCell48">
            <text:p text:style-name="P49">姓名：</text:p>
            <text:p text:style-name="P50">學號：</text:p>
          </table:table-cell>
          <table:table-cell table:style-name="TableCell51">
            <text:p text:style-name="P52">姓名：</text:p>
            <text:p text:style-name="P53">學號：</text:p>
          </table:table-cell>
          <table:table-cell table:style-name="TableCell54">
            <text:p text:style-name="P55">姓名：</text:p>
            <text:p text:style-name="P56">學號：</text:p>
          </table:table-cell>
        </table:table-row>
      </table:table>
      <text:p text:style-name="P57"/>
      <text:p text:style-name="P58">學生女子組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項<text:s text:c="5"/>目</text:p>
          </table:table-cell>
          <table:table-cell table:style-name="TableCell68" table:number-columns-spanned="4">
            <text:p text:style-name="P69">參<text:s text:c="11"/>賽<text:s text:c="11"/>人<text:s text:c="11"/>員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50公尺</text:p>
            <text:p text:style-name="P73"><text:span text:style-name="T74">自由式</text:span></text:p>
          </table:table-cell>
          <table:table-cell table:style-name="TableCell75">
            <text:p text:style-name="P76">姓名：</text:p>
            <text:p text:style-name="P77"><text:span text:style-name="T78">學號：</text:span></text:p>
          </table:table-cell>
          <table:table-cell table:style-name="TableCell79">
            <text:p text:style-name="P80">姓名：</text:p>
            <text:p text:style-name="P81">學號：</text:p>
          </table:table-cell>
          <table:table-cell table:style-name="TableCell82">
            <text:p text:style-name="P83">姓名：</text:p>
            <text:p text:style-name="P84">學號：</text:p>
          </table:table-cell>
          <table:table-cell table:style-name="TableCell85">
            <text:p text:style-name="P86">姓名：</text:p>
            <text:p text:style-name="P87">學號：</text:p>
          </table:table-cell>
        </table:table-row>
        <table:table-row table:style-name="TableRow88">
          <table:table-cell table:style-name="TableCell89">
            <text:p text:style-name="P90">50公尺</text:p>
            <text:p text:style-name="P91"><text:span text:style-name="T92">蛙式</text:span></text:p>
          </table:table-cell>
          <table:table-cell table:style-name="TableCell93">
            <text:p text:style-name="P94">姓名：</text:p>
            <text:p text:style-name="P95"><text:span text:style-name="T96">學號：</text:span></text:p>
          </table:table-cell>
          <table:table-cell table:style-name="TableCell97">
            <text:p text:style-name="P98">姓名：</text:p>
            <text:p text:style-name="P99">學號：</text:p>
          </table:table-cell>
          <table:table-cell table:style-name="TableCell100">
            <text:p text:style-name="P101">姓名：</text:p>
            <text:p text:style-name="P102">學號：</text:p>
          </table:table-cell>
          <table:table-cell table:style-name="TableCell103">
            <text:p text:style-name="P104">姓名：</text:p>
            <text:p text:style-name="P105">學號：</text:p>
          </table:table-cell>
        </table:table-row>
      </table:table>
      <text:p text:style-name="P106"/>
      <text:p text:style-name="公文副本"><text:span text:style-name="T107">註</text:span><text:span text:style-name="T108">：</text:span><text:span text:style-name="T109">個人資料同意書</text:span></text:p>
      <text:p text:style-name="內文">本人同意將參與<text:span text:style-name="T110">本次競賽</text:span>所填載及提供個人資料之報名表及相關文件，作為<text:span text:style-name="T111">競賽</text:span>行政作業所需，得依個人資料保護法相關規定為必要之蒐集、處理及利用。本人亦同意得按法令規定之保存期限留存報名表及相關文件，毋庸退件。</text:p>
      <text:p text:style-name="P112"><draw:custom-shape svg:x="3.46042in" svg:y="0.00417in" svg:width="2.875in" svg:height="1.52083in" draw:z-index="251654144" draw:id="id0" draw:style-name="a1" draw:name="Rectangle 3" text:anchor-type="paragraph"><svg:title/><svg:desc/><text:p text:style-name="P113"/><text:p text:style-name="P114"><text:span text:style-name="T115">單位戳章</text:span></text:p><draw:enhanced-geometry draw:type="non-primitive" svg:viewBox="0 0 21600 21600" draw:enhanced-path="M 0 0 L 21600 0 21600 21600 0 21600 Z N"/></draw:custom-shape></text:p>
      <text:p text:style-name="P116"><text:bookmark-start text:name="_Hlk196486434"/><text:soft-page-break/><text:span text:style-name="T117">國</text:span><text:span text:style-name="T118"><text:s/></text:span><text:span text:style-name="T119">立</text:span><text:span text:style-name="T120"><text:s/></text:span><text:span text:style-name="T121">屏</text:span><text:span text:style-name="T122"><text:s/></text:span><text:span text:style-name="T123">東</text:span><text:span text:style-name="T124"><text:s/></text:span><text:span text:style-name="T125">科</text:span><text:span text:style-name="T126"><text:s/></text:span><text:span text:style-name="T127">技</text:span><text:span text:style-name="T128"><text:s/></text:span><text:span text:style-name="T129">大</text:span><text:span text:style-name="T130"><text:s/></text:span><text:span text:style-name="T131">學</text:span></text:p>
      <text:p text:style-name="P132">114學<text:s/>年<text:s/>度<text:s/>水<text:s/>上<text:s/>運<text:s/>動<text:s/>會<text:s/>報<text:s/>名<text:s/>表</text:p>
      <text:p text:style-name="P133"/>
      <text:p text:style-name="P134"><text:s text:c="3"/>教職員工男子組：<text:s text:c="5"/></text:p>
      <text:p text:style-name="P135">單位：<text:s text:c="11"/>隊長：<text:s text:c="11"/>聯絡電話：</text:p>
      <text:p text:style-name="P136">Email：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<text:s text:c="5"/>目</text:p>
          </table:table-cell>
          <table:table-cell table:style-name="TableCell146" table:number-columns-spanned="4">
            <text:p text:style-name="P147">參<text:s text:c="11"/>賽<text:s text:c="11"/>人<text:s text:c="11"/>員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50公尺</text:p>
            <text:p text:style-name="P151"><text:span text:style-name="T152">自由式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0公尺</text:p>
            <text:p text:style-name="P164"><text:span text:style-name="T165">蛙式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>教職員工女子組：<text:s text:c="6"/></text:p>
      <text:p text:style-name="P177">單位：<text:s text:c="12"/>隊長：<text:s text:c="10"/>聯絡電話：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項<text:s text:c="5"/>目</text:p>
          </table:table-cell>
          <table:table-cell table:style-name="TableCell187" table:number-columns-spanned="4">
            <text:p text:style-name="P188">參<text:s text:c="11"/>賽<text:s text:c="11"/>人<text:s text:c="11"/>員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50公尺</text:p>
            <text:p text:style-name="P192"><text:span text:style-name="T193">自由式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0公尺</text:p>
            <text:p text:style-name="P205"><text:span text:style-name="T206">蛙式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公文副本"><text:span text:style-name="T216">註</text:span><text:span text:style-name="T217">：</text:span><text:span text:style-name="T218">個人資料同意書</text:span></text:p>
      <text:p text:style-name="內文">本人同意將參與<text:span text:style-name="T219">本次競賽</text:span>所填載及提供個人資料之報名表及相關文件，作為<text:span text:style-name="T220">競賽</text:span>行政作業所需，得依個人資料保護法相關規定為必要之蒐集、處理及利用。本人亦同意得按法令規定之保存期限留存報名表及相關文件，毋庸退件。</text:p>
      <text:p text:style-name="P221"><draw:custom-shape svg:x="3.4625in" svg:y="0.07292in" svg:width="2.875in" svg:height="1.52083in" draw:z-index="251655168" draw:id="id1" draw:style-name="a2" draw:name="Rectangle 4" text:anchor-type="paragraph"><svg:title/><svg:desc/><text:p text:style-name="P222"/><text:p text:style-name="P223"><text:span text:style-name="T224">單位戳章</text:span></text:p><draw:enhanced-geometry draw:type="non-primitive" svg:viewBox="0 0 21600 21600" draw:enhanced-path="M 0 0 L 21600 0 21600 21600 0 21600 Z N"/></draw:custom-shape></text:p>
      <text:p text:style-name="P225"/>
      <text:p text:style-name="P226"/>
      <text:p text:style-name="P227"><text:bookmark-end text:name="_Hlk196486434"/></text:p>
      <text:soft-page-break/>
      <text:p text:style-name="P228">趣<text:s/>味<text:s/>競<text:s/>賽<text:s/>報<text:s/>名<text:s/>表</text:p>
      <text:p text:style-name="P229">海底隧道</text:p>
      <text:p text:style-name="P230"/>
      <text:p text:style-name="P231">(6人為一組，男女不拘)</text:p>
      <text:p text:style-name="P232"><text:s text:c="5"/>隊名：<text:s text:c="11"/><text:s text:c="5"/>隊長：<text:s text:c="11"/>聯絡電話：</text:p>
      <text:p text:style-name="P233">Email：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序號</text:p>
          </table:table-cell>
          <table:table-cell table:style-name="TableCell242">
            <text:p text:style-name="P243"><text:span text:style-name="T244">姓名</text:span></text:p>
          </table:table-cell>
          <table:table-cell table:style-name="TableCell245">
            <text:p text:style-name="P246">學號或單位</text:p>
          </table:table-cell>
          <table:table-cell table:style-name="TableCell247">
            <text:p text:style-name="P248">性別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5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6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候補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候補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候補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候補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公文副本"><text:span text:style-name="T340">※</text:span><text:span text:style-name="T341">趣味競賽教職員工與學生可混合</text:span><text:span text:style-name="T342">混系</text:span><text:span text:style-name="T343">組隊。</text:span></text:p>
      <text:p text:style-name="P344"/>
      <text:p text:style-name="公文副本"><text:span text:style-name="T345">註</text:span><text:span text:style-name="T346">：</text:span><text:span text:style-name="T347">個人資料同意書</text:span></text:p>
      <text:p text:style-name="P348">本人同意將參與<text:span text:style-name="T349">本次競賽</text:span>所填載及提供個人資料之報名表及相關文件，作為<text:span text:style-name="T350">競賽</text:span>行政作業所需，得依個人資料保護法相關規定為必要之蒐集、處理及利用。本人亦同意得按法令規定之保存期限留存報名表及相關文件，毋庸退件。</text:p>
      <text:p text:style-name="P351"><draw:custom-shape svg:x="3.65556in" svg:y="0.01597in" svg:width="2.875in" svg:height="1.52083in" draw:z-index="251656192" draw:id="id2" draw:style-name="a3" draw:name="Rectangle 5" text:anchor-type="paragraph"><svg:title/><svg:desc/><text:p text:style-name="P352"/><text:p text:style-name="P353"><text:span text:style-name="T354">單位戳章</text:span></text:p><draw:enhanced-geometry draw:type="non-primitive" svg:viewBox="0 0 21600 21600" draw:enhanced-path="M 0 0 L 21600 0 21600 21600 0 21600 Z N"/></draw:custom-shape></text:p>
      <text:soft-page-break/>
      <text:p text:style-name="P355"><text:span text:style-name="T356">趣</text:span><text:span text:style-name="T357"><text:s/></text:span><text:span text:style-name="T358">味</text:span><text:span text:style-name="T359"><text:s/></text:span><text:span text:style-name="T360">競</text:span><text:span text:style-name="T361"><text:s/></text:span><text:span text:style-name="T362">賽</text:span><text:span text:style-name="T363"><text:s/></text:span><text:span text:style-name="T364">報</text:span><text:span text:style-name="T365"><text:s/></text:span><text:span text:style-name="T366">名</text:span><text:span text:style-name="T367"><text:s/></text:span><text:span text:style-name="T368">表</text:span></text:p>
      <text:p text:style-name="P369">火車快飛</text:p>
      <text:p text:style-name="P370"/>
      <text:p text:style-name="P371">(4人為一組，男女不拘)</text:p>
      <text:p text:style-name="P372"><text:s text:c="4"/>隊名：<text:s text:c="11"/><text:s text:c="5"/>隊長：<text:s text:c="11"/>聯絡電話：</text:p>
      <text:p text:style-name="P373">Email：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序號</text:p>
          </table:table-cell>
          <table:table-cell table:style-name="TableCell382">
            <text:p text:style-name="P383"><text:span text:style-name="T384">姓名</text:span></text:p>
          </table:table-cell>
          <table:table-cell table:style-name="TableCell385">
            <text:p text:style-name="P386">學號或單位</text:p>
          </table:table-cell>
          <table:table-cell table:style-name="TableCell387">
            <text:p text:style-name="P388">性別</text:p>
          </table:table-cell>
        </table:table-row>
        <table:table-row table:style-name="TableRow389">
          <table:table-cell table:style-name="TableCell390">
            <text:p text:style-name="P391">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候補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候補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候補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候補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公文副本"><text:span text:style-name="T462">※</text:span><text:span text:style-name="T463">趣味競賽教職員工與學生可混合</text:span><text:span text:style-name="T464">混系</text:span><text:span text:style-name="T465">組隊。</text:span></text:p>
      <text:p text:style-name="P466"/>
      <text:p text:style-name="公文副本"><text:span text:style-name="T467">註</text:span><text:span text:style-name="T468">：</text:span><text:span text:style-name="T469">個人資料同意書</text:span></text:p>
      <text:p text:style-name="P470">本人同意將參與<text:span text:style-name="T471">本次競賽</text:span>所填載及提供個人資料之報名表及相關文件，作為<text:span text:style-name="T472">競賽</text:span>行政作業所需，得依個人資料保護法相關規定為必要之蒐集、處理及利用。本人亦同意得按法令規定之保存期限留存報名表及相關文件，毋庸退件。</text:p>
      <text:p text:style-name="P473"><draw:custom-shape svg:x="3.45903in" svg:y="0.22014in" svg:width="2.875in" svg:height="1.52083in" draw:z-index="251657216" draw:id="id3" draw:style-name="a4" draw:name="Rectangle 7" text:anchor-type="paragraph"><svg:title/><svg:desc/><text:p text:style-name="P474"/><text:p text:style-name="P475"><text:span text:style-name="T476">單位戳章</text:span></text:p><draw:enhanced-geometry draw:type="non-primitive" svg:viewBox="0 0 21600 21600" draw:enhanced-path="M 0 0 L 21600 0 21600 21600 0 21600 Z N"/></draw:custom-shape></text:p>
      <text:soft-page-break/>
      <text:p text:style-name="P477"><text:span text:style-name="T478">趣</text:span><text:span text:style-name="T479"><text:s/></text:span><text:span text:style-name="T480">味</text:span><text:span text:style-name="T481"><text:s/></text:span><text:span text:style-name="T482">競</text:span><text:span text:style-name="T483"><text:s/></text:span><text:span text:style-name="T484">賽</text:span><text:span text:style-name="T485"><text:s/></text:span><text:span text:style-name="T486">報</text:span><text:span text:style-name="T487"><text:s/></text:span><text:span text:style-name="T488">名</text:span><text:span text:style-name="T489"><text:s/></text:span><text:span text:style-name="T490">表</text:span></text:p>
      <text:p text:style-name="P491">鴨子划水</text:p>
      <text:p text:style-name="P492"/>
      <text:p text:style-name="P493">(4人為一組，男女不拘)</text:p>
      <text:p text:style-name="P494"><text:s text:c="5"/>隊名：<text:s text:c="11"/><text:s text:c="5"/>隊長：<text:s text:c="11"/>聯絡電話：</text:p>
      <text:p text:style-name="P495">Email：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序號</text:p>
          </table:table-cell>
          <table:table-cell table:style-name="TableCell504">
            <text:p text:style-name="P505"><text:span text:style-name="T506">姓名</text:span></text:p>
          </table:table-cell>
          <table:table-cell table:style-name="TableCell507">
            <text:p text:style-name="P508">學號或單位</text:p>
          </table:table-cell>
          <table:table-cell table:style-name="TableCell509">
            <text:p text:style-name="P510">性別</text:p>
          </table:table-cell>
        </table:table-row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4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候補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候補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候補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候補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公文副本"><text:span text:style-name="T584">※</text:span><text:span text:style-name="T585">趣味競賽教職員工與學生可混合</text:span><text:span text:style-name="T586">混系</text:span><text:span text:style-name="T587">組隊。</text:span></text:p>
      <text:p text:style-name="P588"/>
      <text:p text:style-name="公文副本"><text:span text:style-name="T589">註</text:span><text:span text:style-name="T590">：</text:span><text:span text:style-name="T591">個人資料同意書</text:span></text:p>
      <text:p text:style-name="P592">本人同意將參與<text:span text:style-name="T593">本次競賽</text:span>所填載及提供個人資料之報名表及相關文件，作為<text:span text:style-name="T594">競賽</text:span>行政作業所需，得依個人資料保護法相關規定為必要之蒐集、處理及利用。本人亦同意得按法令規定之保存期限留存報名表及相關文件，毋庸退件。</text:p>
      <text:p text:style-name="P595"><draw:custom-shape svg:x="3.64653in" svg:y="0.27083in" svg:width="2.875in" svg:height="1.52083in" draw:z-index="251658240" draw:id="id4" draw:style-name="a5" draw:name="Rectangle 8" text:anchor-type="paragraph"><svg:title/><svg:desc/><text:p text:style-name="P596"/><text:p text:style-name="P597"><text:span text:style-name="T598">單位戳章</text:span></text:p><draw:enhanced-geometry draw:type="non-primitive" svg:viewBox="0 0 21600 21600" draw:enhanced-path="M 0 0 L 21600 0 21600 21600 0 21600 Z N"/></draw:custom-shape></text:p>
      <text:soft-page-break/>
      <text:p text:style-name="P599"><text:span text:style-name="T600">趣</text:span><text:span text:style-name="T601"><text:s/></text:span><text:span text:style-name="T602">味</text:span><text:span text:style-name="T603"><text:s/></text:span><text:span text:style-name="T604">競</text:span><text:span text:style-name="T605"><text:s/></text:span><text:span text:style-name="T606">賽</text:span><text:span text:style-name="T607"><text:s/></text:span><text:span text:style-name="T608">報</text:span><text:span text:style-name="T609"><text:s/></text:span><text:span text:style-name="T610">名</text:span><text:span text:style-name="T611"><text:s/></text:span><text:span text:style-name="T612">表</text:span></text:p>
      <text:p text:style-name="P613">同舟共濟</text:p>
      <text:p text:style-name="P614"/>
      <text:p text:style-name="P615">(4人為一組，男女不拘)</text:p>
      <text:p text:style-name="P616"><text:s text:c="5"/>隊名：<text:s text:c="11"/><text:s text:c="5"/>隊長：<text:s text:c="11"/>聯絡電話：</text:p>
      <text:p text:style-name="P617">Email：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序號</text:p>
          </table:table-cell>
          <table:table-cell table:style-name="TableCell626">
            <text:p text:style-name="P627"><text:span text:style-name="T628">姓名</text:span></text:p>
          </table:table-cell>
          <table:table-cell table:style-name="TableCell629">
            <text:p text:style-name="P630">學號或單位</text:p>
          </table:table-cell>
          <table:table-cell table:style-name="TableCell631">
            <text:p text:style-name="P632">性別</text:p>
          </table:table-cell>
        </table:table-row>
        <table:table-row table:style-name="TableRow633">
          <table:table-cell table:style-name="TableCell634">
            <text:p text:style-name="P635">1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4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候補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候補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候補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候補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/>
      <text:p text:style-name="公文副本"><text:span text:style-name="T706">※</text:span><text:span text:style-name="T707">趣味競賽教職員工與學生可混合</text:span><text:span text:style-name="T708">混系</text:span><text:span text:style-name="T709">組隊。</text:span></text:p>
      <text:p text:style-name="P710"/>
      <text:p text:style-name="公文副本"><text:span text:style-name="T711">註</text:span><text:span text:style-name="T712">：</text:span><text:span text:style-name="T713">個人資料同意書</text:span></text:p>
      <text:p text:style-name="P714">本人同意將參與<text:span text:style-name="T715">本次競賽</text:span>所填載及提供個人資料之報名表及相關文件，作為<text:span text:style-name="T716">競賽</text:span>行政作業所需，得依個人資料保護法相關規定為必要之蒐集、處理及利用。本人亦同意得按法令規定之保存期限留存報名表及相關文件，毋庸退件。</text:p>
      <text:p text:style-name="P717"><draw:custom-shape svg:x="3.34444in" svg:y="0.1125in" svg:width="2.875in" svg:height="1.52083in" draw:z-index="251660288" draw:id="id5" draw:style-name="a6" draw:name="Rectangle 10" text:anchor-type="paragraph"><svg:title/><svg:desc/><text:p text:style-name="P718"/><text:p text:style-name="P719"><text:span text:style-name="T720">單位戳章</text:span></text:p><draw:enhanced-geometry draw:type="non-primitive" svg:viewBox="0 0 21600 21600" draw:enhanced-path="M 0 0 L 21600 0 21600 21600 0 21600 Z N"/></draw:custom-shape></text:p>
      <text:soft-page-break/>
      <text:p text:style-name="P721">趣<text:s/>味<text:s/>競<text:s/>賽<text:s/>報<text:s/>名<text:s/>表</text:p>
      <text:p text:style-name="P722">新生100公尺接力</text:p>
      <text:p text:style-name="P723"><text:span text:style-name="T724">(</text:span><text:span text:style-name="T725">4</text:span><text:span text:style-name="T726">人為一組，男女不拘</text:span><text:span text:style-name="T727">需同系</text:span><text:span text:style-name="T728">，</text:span><text:span text:style-name="T729">同班最多</text:span><text:span text:style-name="T730">1</text:span><text:span text:style-name="T731">隊</text:span><text:span text:style-name="T732">)</text:span></text:p>
      <text:p text:style-name="P733"><text:s text:c="3"/><text:s/>系別： <text:s text:c="14"/>隊長： <text:s text:c="14"/>聯絡電話：</text:p>
      <text:p text:style-name="P734"><text:span text:style-name="T735">Email</text:span><text:span text:style-name="T736">：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序號</text:p>
          </table:table-cell>
          <table:table-cell table:style-name="TableCell745">
            <text:p text:style-name="P746"><text:span text:style-name="T747">姓名</text:span></text:p>
          </table:table-cell>
          <table:table-cell table:style-name="TableCell748">
            <text:p text:style-name="P749">學號</text:p>
          </table:table-cell>
          <table:table-cell table:style-name="TableCell750">
            <text:p text:style-name="P751">性別</text:p>
          </table:table-cell>
        </table:table-row>
        <table:table-row table:style-name="TableRow752">
          <table:table-cell table:style-name="TableCell753">
            <text:p text:style-name="P754">1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2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3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4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候補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候補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候補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候補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p text:style-name="P824"><text:span text:style-name="T825">註</text:span><text:span text:style-name="T826">：</text:span><text:span text:style-name="T827">個人資料同意書</text:span></text:p>
      <text:p text:style-name="P828"><draw:custom-shape svg:x="3.58611in" svg:y="0.62431in" svg:width="2.875in" svg:height="1.45139in" draw:z-index="251661312" draw:id="id6" draw:style-name="a7" draw:name="Rectangle 11" text:anchor-type="paragraph"><svg:title/><svg:desc/><text:p text:style-name="P829"/><text:p text:style-name="P830"><text:span text:style-name="T831">單位戳章</text:span></text:p><draw:enhanced-geometry draw:type="non-primitive" svg:viewBox="0 0 21600 21600" draw:enhanced-path="M 0 0 L 21600 0 21600 21600 0 21600 Z N"/></draw:custom-shape>本人同意將參與<text:span text:style-name="T832">本次競賽</text:span>所填載及提供個人資料之報名表及相關文件，作為<text:span text:style-name="T833">競賽</text:span>行政作業所需，得依個人資料保護法相關規定為必要之蒐集、處理及利用。本人亦同意得按法令規定之保存期限留存報名表及相關文件，毋庸退件。</text:p>
      <text:p text:style-name="P834"/>
      <text:p text:style-name="P835"/>
      <text:soft-page-break/>
      <text:p text:style-name="P836">趣<text:s/>味<text:s/>競<text:s/>賽<text:s/>報<text:s/>名<text:s/>表</text:p>
      <text:p text:style-name="P837">水中尋寶</text:p>
      <text:p text:style-name="P838"/>
      <text:p text:style-name="P839">(個人項目，男女不拘)</text:p>
      <text:p text:style-name="P840"><text:s text:c="9"/><text:s/>系所單位:<text:s/><text:s text:c="17"/>隊長：<text:s text:c="11"/></text:p>
      <text:p text:style-name="P841">聯絡電話：<text:s/><text:s text:c="15"/>Email：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姓名</text:span></text:p>
          </table:table-cell>
          <table:table-cell table:style-name="TableCell850">
            <text:p text:style-name="P851">學號或單位</text:p>
          </table:table-cell>
          <table:table-cell table:style-name="TableCell852">
            <text:p text:style-name="P853">性別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</table:table>
      <text:p text:style-name="P938"/>
      <text:p text:style-name="公文副本"><text:span text:style-name="T939">註</text:span><text:span text:style-name="T940">：</text:span><text:span text:style-name="T941">個人資料同意書</text:span></text:p>
      <text:p text:style-name="內文"><draw:custom-shape svg:x="3.43472in" svg:y="0.81389in" svg:width="2.875in" svg:height="0.97917in" draw:z-index="251659264" draw:id="id7" draw:style-name="a8" draw:name="Rectangle 9" text:anchor-type="paragraph"><svg:title/><svg:desc/><text:p text:style-name="P942"/><text:p text:style-name="P943"><text:span text:style-name="T944">單位戳章</text:span></text:p><draw:enhanced-geometry draw:type="non-primitive" svg:viewBox="0 0 21600 21600" draw:enhanced-path="M 0 0 L 21600 0 21600 21600 0 21600 Z N"/></draw:custom-shape>本人同意將參與<text:span text:style-name="T945">本次競賽</text:span>所填載及提供個人資料之報名表及相關文件，作為<text:span text:style-name="T946">競賽</text:span>行政作業所需，得依個人資料保護法相關規定為必要之蒐集、處理及利用。本人亦同意得按法令規定之保存期限留存報名表及相關文件，毋庸退件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font-name="新細明體" style:font-name-asian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font-name-asian="新細明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tyle51" style:display-name="style51" style:family="text">
      <style:text-properties fo:color="#333333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font-size="14pt" style:font-size-asian="14pt" style:font-size-complex="14pt" fo:hyphenate="false"/>
    </style:style>
    <style:style style:name="問候字元" style:display-name="問候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px18-2" style:display-name="px18-2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公文副本" style:display-name="公文(副本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科技大學八十八學年度游泳錦標賽大會裁判人員名單</dc:title>
    <dc:subject/>
    <meta:initial-creator>nan</meta:initial-creator>
    <dc:creator>user</dc:creator>
    <meta:creation-date>2026-03-06T01:36:00Z</meta:creation-date>
    <dc:date>2026-03-06T01:36:00Z</dc:date>
    <meta:print-date>2026-03-06T01:34:00Z</meta:print-date>
    <meta:template xlink:href="Normal" xlink:type="simple"/>
    <meta:editing-cycles>2</meta:editing-cycles>
    <meta:editing-duration>PT120S</meta:editing-duration>
    <meta:document-statistic meta:page-count="8" meta:paragraph-count="5" meta:word-count="395" meta:character-count="2644" meta:row-count="18" meta:non-whitespace-character-count="2254"/>
  </office:meta>
</office:document-meta>
</file>