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UnicodeMS" svg:font-family="ArialUnicodeMS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UnicodeMS" style:font-name-asian="ArialUnicodeMS" style:font-name-complex="ArialUnicodeMS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style:letter-kerning="false" style:font-size-complex="12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ArialUnicodeMS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細明體" style:letter-kerning="false" style:font-size-complex="12pt"/>
    </style:style>
    <style:style style:name="P7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olumn14" style:family="table-column">
      <style:table-column-properties style:column-width="2.2138in"/>
    </style:style>
    <style:style style:name="TableColumn15" style:family="table-column">
      <style:table-column-properties style:column-width="2.2138in"/>
    </style:style>
    <style:style style:name="TableColumn16" style:family="table-column">
      <style:table-column-properties style:column-width="2.2152in"/>
    </style:style>
    <style:style style:name="Table13" style:family="table">
      <style:table-properties style:width="6.643in" fo:margin-left="0in" table:align="left"/>
    </style:style>
    <style:style style:name="TableRow17" style:family="table-row">
      <style:table-row-properties style:min-row-height="0.268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fo:color="#7F7F7F" style:letter-kerning="false" fo:font-size="10pt" style:font-size-asian="10pt" style:font-size-complex="10pt"/>
    </style:style>
    <style:style style:name="TableRow23" style:family="table-row">
      <style:table-row-properties style:min-row-height="0.252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1" style:family="table-row">
      <style:table-row-properties style:min-row-height="0.279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5" style:family="table-row">
      <style:table-row-properties style:min-row-height="0.244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209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53" style:family="table-row">
      <style:table-row-properties style:min-row-height="0.252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252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252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154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78" style:family="table-row">
      <style:table-row-properties style:min-row-height="0.252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Row85" style:family="table-row">
      <style:table-row-properties style:min-row-height="0.252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252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 style:min-row-height="0.252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17" style:family="table-row">
      <style:table-row-properties style:min-row-height="0.252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Row124" style:family="table-row">
      <style:table-row-properties style:min-row-height="0.25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25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123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142" style:family="table-row">
      <style:table-row-properties style:min-row-height="0.252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min-row-height="0.244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 style:min-row-height="0.252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 style:min-row-height="1.654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68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P169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P170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P171" style:parent-style-name="內文" style:family="paragraph">
      <style:text-properties style:font-name="標楷體" style:font-name-asian="標楷體" style:font-name-complex="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fo:color="#C1C1C1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細明體" fo:color="#C1C1C1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77" style:parent-style-name="清單段落" style:family="paragraph">
      <style:paragraph-properties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國立自然科學博物館大專院所實習學生評核表</text:p>
      <text:p text:style-name="P2">115/1/29修</text:p>
      <text:p text:style-name="P3"><text:span text:style-name="T4">實習編號</text:span><text:span text:style-name="T5">：〔 <text:s text:c="10"/>〕 <text:s text:c="3"/>　　　　　實習學生姓名：〔 <text:s text:c="6"/>　　 <text:s text:c="8"/>〕</text:span></text:p>
      <text:p text:style-name="P6">就讀學校：〔 <text:s text:c="20"/>〕 <text:s text:c="3"/>就讀系所：〔 <text:s text:c="23"/>〕</text:p>
      <text:p text:style-name="P7">本館實習組室／區域：〔 <text:s text:c="52"/>〕</text:p>
      <text:p text:style-name="內文"><text:span text:style-name="T8">實習期間：<text:s/></text:span><text:span text:style-name="T9">115<text:s/></text:span><text:span text:style-name="T10">年 7 月 3 日至<text:s/></text:span><text:span text:style-name="T11">115<text:s/></text:span><text:span text:style-name="T12">年 8 月 30 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實習總時數</text:span></text:p>
          </table:table-cell>
          <table:table-cell table:style-name="TableCell20" table:number-columns-spanned="2">
            <text:p text:style-name="內文"><text:span text:style-name="T21">共 <text:s text:c="5"/>小時 <text:s text:c="2"/></text:span><text:span text:style-name="T22">本欄由實習承辦單位填寫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評核項目</text:span></text:p>
          </table:table-cell>
          <table:table-cell table:style-name="TableCell27">
            <text:p text:style-name="P28">分數</text:p>
          </table:table-cell>
          <table:table-cell table:style-name="TableCell29">
            <text:p text:style-name="P30">評語</text:p>
          </table:table-cell>
        </table:table-row>
        <table:table-row table:style-name="TableRow31">
          <table:table-cell table:style-name="TableCell32" table:number-columns-spanned="3">
            <text:p text:style-name="內文"><text:span text:style-name="T33">一、出席概況</text:span><text:span text:style-name="T34">(10 %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內文"><text:span text:style-name="T37">出席狀況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參與投入表現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內文"><text:span text:style-name="T51">二、實習態度</text:span><text:span text:style-name="T52">(20 %)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內文"><text:span text:style-name="T55">實習意願與態度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內文"><text:span text:style-name="T62">禮貌儀容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內文"><text:span text:style-name="T69">主動、自發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內文"><text:span text:style-name="T76">三、專業能力</text:span><text:span text:style-name="T77">(30 %)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助人技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處理問題能力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資源發掘與運用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內文"><text:span text:style-name="T101">專業知識與記錄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內文"><text:span text:style-name="T108">專業倫理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內文"><text:span text:style-name="T115">四、人際關係</text:span><text:span text:style-name="T116">(10 %)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與督導間的互動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與其他實習生之互動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與服務對象之互動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內文"><text:span text:style-name="T140">五、實習報告</text:span><text:span text:style-name="T141">(30 %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內容、結構完整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有建議性、獨創性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按時繳交報告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總得分：【 <text:s text:c="7"/>】</text:p>
            <text:p text:style-name="內文"><text:span text:style-name="T166">總評</text:span><text:span text:style-name="T167">：</text:span></text:p>
            <text:p text:style-name="P168"/>
            <text:p text:style-name="P169"/>
            <text:p text:style-name="P170"/>
            <text:p text:style-name="P171"/>
            <text:p text:style-name="內文"><text:span text:style-name="T172">實習輔導員：【 <text:s text:c="15"/></text:span><text:span text:style-name="T173">請簽章</text:span><text:span text:style-name="T174">】實習單位主管：【 <text:s text:c="13"/></text:span><text:span text:style-name="T175">請簽章</text:span><text:span text:style-name="T176">】</text:span></text:p>
          </table:table-cell>
          <table:covered-table-cell/>
          <table:covered-table-cell/>
        </table:table-row>
      </table:table>
      <text:p text:style-name="P177"><text:span text:style-name="T178">*評核方式以100分為滿分，70分為及格，評核及格且實習總時數達280小時以上，才發給實習時數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UnicodeMS" svg:font-family="ArialUnicodeMS" style:font-family-generic="system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2-13T05:48:00Z</meta:creation-date>
    <dc:date>2026-02-13T05:48:00Z</dc:date>
    <meta:print-date>2024-12-18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