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Web" style:family="paragraph">
      <style:paragraph-properties fo:text-align="center" fo:margin-top="0in" fo:margin-bottom="0.125in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2.1055in" style:use-optimal-column-width="false"/>
    </style:style>
    <style:style style:name="Table3" style:family="table">
      <style:table-properties style:width="6.6937in" fo:margin-left="0.0194in" table:align="left"/>
    </style:style>
    <style:style style:name="TableRow8" style:family="table-row">
      <style:table-row-properties style:min-row-height="0.5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777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427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5" style:family="table-row">
      <style:table-row-properties style:min-row-height="0.61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7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6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73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84" style:parent-style-name="內文" style:family="paragraph">
      <style:paragraph-properties fo:margin-left="0.1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127in" fo:text-indent="-0.127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>附表2</text:p>
      <text:p text:style-name="P2">農業部臺東區農業改良場受理大專院校學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<text:span text:style-name="T17">□男 <text:s/>□女</text:span></text:p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><text:s text:c="3"/>年 <text:s text:c="3"/>月 <text:s text:c="3"/>日</text:p>
          </table:table-cell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就 讀 學 校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<text:span text:style-name="T35">科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實習</text:p>
            <text:p text:style-name="P48">項目內容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投保意外</text:p>
            <text:p text:style-name="P54">傷害險</text:p>
          </table:table-cell>
          <table:table-cell table:style-name="TableCell55" table:number-columns-spanned="3">
            <text:p text:style-name="P56">□有，報到時繳交加保文件　　□無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 <text:s/>生</text:p>
            <text:p text:style-name="P60">聯絡方式</text:p>
          </table:table-cell>
          <table:table-cell table:style-name="TableCell61" table:number-columns-spanned="3">
            <text:p text:style-name="P62">地址：</text:p>
            <text:p text:style-name="P63">電話： <text:s text:c="19"/>E-mail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  <text:p text:style-name="P67">聯絡方式</text:p>
          </table:table-cell>
          <table:table-cell table:style-name="TableCell68" table:number-columns-spanned="3">
            <text:p text:style-name="P69">姓名： <text:s text:c="19"/>關係：</text:p>
            <text:p text:style-name="P70">電話：<text:s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校方聯絡人</text:p>
            <text:p text:style-name="P74">聯絡方式</text:p>
          </table:table-cell>
          <table:table-cell table:style-name="TableCell75" table:number-columns-spanned="3">
            <text:p text:style-name="P76">姓名： <text:s text:c="19"/>電話：<text:s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自我簡介及實習計畫</text:p>
            <text:p text:style-name="P80"><text:span text:style-name="T81">(請於800字內敍明實習動機、目的、與實習內容相關經驗及預期成果等內容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附記：</text:p>
      <text:p text:style-name="P85">1.本項實習必須修讀農業相關科系之學生，且已修畢該大學二年級或大學三年級所應修讀之農業課程，五專部學生須修畢3年級以上課程，始具有申請本項實習之條件。</text:p>
      <text:p text:style-name="P86">2.表列實習項目，每人最多選擇1項。（填寫需求人數請勿重複計列）</text:p>
      <text:p text:style-name="P87">3.表列各校提列需求合計人數超過本場本年度可提供需求總名額時，由本場審核後將核定名冊函復各校。</text:p>
      <text:p text:style-name="P88"><text:span text:style-name="T89">4.本場聯絡人：吳玲毓電話：(089)325110分機1510 電子信箱:lingyu510@mail.ttdares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水產試驗所寒暑假學生實習管理要點</dc:title>
    <dc:subject/>
    <meta:initial-creator>鄒麗華</meta:initial-creator>
    <dc:creator>user</dc:creator>
    <meta:creation-date>2026-03-18T02:12:00Z</meta:creation-date>
    <dc:date>2026-03-18T02:12:00Z</dc:date>
    <meta:print-date>2007-03-28T01:11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62" meta:character-count="508" meta:row-count="28" meta:non-whitespace-character-count="284"/>
  </office:meta>
</office:document-meta>
</file>