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language-complex="ar" style:country-complex="SA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Standard" style:family="paragraph">
      <style:paragraph-properties fo:text-align="center" fo:line-height="0.3611in"/>
      <style:text-properties style:font-name="Times New Roman" style:font-name-asian="標楷體" style:font-name-complex="Times New Roman" fo:font-size="16pt" style:font-size-asian="16pt" style:font-size-complex="16pt"/>
    </style:style>
    <style:style style:name="P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8" style:family="table-column">
      <style:table-column-properties style:column-width="2.2819in" style:use-optimal-column-width="false"/>
    </style:style>
    <style:style style:name="TableColumn9" style:family="table-column">
      <style:table-column-properties style:column-width="4.5493in" style:use-optimal-column-width="false"/>
    </style:style>
    <style:style style:name="Table7" style:family="table">
      <style:table-properties style:width="6.8312in" fo:margin-left="0in" table:align="center"/>
    </style:style>
    <style:style style:name="TableRow10" style:family="table-row">
      <style:table-row-properties style:min-row-height="0.4194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" style:family="table-row">
      <style:table-row-properties style:min-row-height="0.4194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 style:min-row-height="0.419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" style:family="table-row">
      <style:table-row-properties style:min-row-height="1.37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3611in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0.3611in"/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0.3611in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6.0958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形狀1" text:anchor-type="paragraph" svg:x="6.39847in" svg:y="-0.33903in" svg:width="0.8625in" svg:height="0.42639in" style:rel-width="scale" style:rel-height="scale"><draw:text-box><text:p text:style-name="Textbody"><text:span text:style-name="T3">附件2</text:span></text:p></draw:text-box><svg:title/><svg:desc/></draw:frame></text:span><text:span text:style-name="T4">農業部農業試驗所嘉義農業試驗分所</text:span></text:p>
      <text:p text:style-name="P5">115年大學院校學生暑期實習申請動機與預期效益表</text:p>
      <text:p text:style-name="P6">（學生必填）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就讀學校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科系/年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之實習單位與項目</text:p>
            <text:p text:style-name="P28">（最多選擇1項）</text:p>
          </table:table-cell>
          <table:table-cell table:style-name="TableCell29">
            <text:p text:style-name="P30"><text:span text:style-name="T31">實習單位：</text:span><text:span text:style-name="T32">□農藝系□園藝系□植保系</text:span></text:p>
            <text:p text:style-name="P33">實習項目：</text:p>
            <text:p text:style-name="P34"><text:span text:style-name="T35">實習期間：</text:span></text:p>
          </table:table-cell>
        </table:table-row>
        <table:table-row table:style-name="TableRow36">
          <table:table-cell table:style-name="TableCell37">
            <text:p text:style-name="P38">申請本項實習之動機及預期效益</text:p>
            <text:p text:style-name="P39">（100字以內簡要敘述）</text:p>
          </table:table-cell>
          <table:table-cell table:style-name="TableCell40">
            <text:p text:style-name="P41"/>
          </table:table-cell>
        </table:table-row>
      </table:table>
      <text:p text:style-name="P42"><text:span text:style-name="T43">備註：實習單位為農藝系與植物保護系者，請另檢附成績單供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23T05:52:00Z</meta:creation-date>
    <dc:date>2026-03-23T05:52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