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屏東縣社</text:span><text:span text:style-name="T5">(</text:span><text:span text:style-name="T6">區</text:span><text:span text:style-name="T7">)</text:span><text:span text:style-name="T8">團暨各級學校辦理「</text:span><text:span text:style-name="T9">114</text:span><text:span text:style-name="T10">年屏東縣客家獅傳習計畫」</text:span></text:p>
      <text:p text:style-name="P11"/>
      <text:p text:style-name="P12"><text:span text:style-name="T13">一、 屏東縣政府(以下簡稱本府)委託本縣立案社區(團)暨國中小、高中職、大專院校等各級學校辦理「客家獅研習」，以傳承、發揚客家民俗技藝</text:span><text:span text:style-name="T14">，</text:span><text:span text:style-name="T15">特訂定本計畫。</text:span></text:p>
      <text:p text:style-name="P16">二、 本計畫所稱立案社區(團) 暨各級學校，係指經申請核准之社區(團)暨國中小、高中職、大專院校等各級學校。</text:p>
      <text:p text:style-name="P17">三、 本年度客家獅傳習計畫實施之目標：</text:p>
      <text:p text:style-name="P18">(一)常年性推展六堆地區客家獅藝，並於技巧上精益求精。</text:p>
      <text:p text:style-name="P19">(二)充實在地文化藝術精神，傳承及發揚六堆客家民俗技藝。</text:p>
      <text:p text:style-name="P20">(三)藉由推廣使傳統技藝能永續傳承並與時俱進。</text:p>
      <text:p text:style-name="P21"><text:span text:style-name="T22">四</text:span><text:span text:style-name="T23">、</text:span><text:span text:style-name="T24">客家獅傳習計畫申請之內容：</text:span></text:p>
      <text:p text:style-name="P25">(一)辦理對象：社區(團)客家獅陣、國小客家獅陣、國中客家獅陣、高中職、大專院校客家獅陣等。</text:p>
      <text:p text:style-name="P26">(二)辦理期間：114年5月1日～114年10月31日，培訓時間由獅隊自訂（請詳載於應提送之計畫書內）。</text:p>
      <text:p text:style-name="P27">(三)辦理場地：獅隊自選（請詳載於應提送之計畫書內）。</text:p>
      <text:p text:style-name="P28">(四)師資：獅隊自聘，可邀請地方上客家獅教練參與。(請詳載於應提送之計畫書內）。</text:p>
      <text:p text:style-name="P29">(五)培訓方式：</text:p>
      <text:p text:style-name="P30"><text:span text:style-name="T31">１、課程內容(認識客家獅)：客家獅簡介及特色說明</text:span><text:span text:style-name="T32">、</text:span><text:span text:style-name="T33">其他。</text:span></text:p>
      <text:p text:style-name="P34">２、課程內容(基礎訓練)：如平馬、弓步、丁字步、麒麟步、其他。</text:p>
      <text:p text:style-name="P35">３、課程內容(進階訓練)：如拜禮、七星、開蓆、翻獅、咬腳、咬尾、咬</text:p>
      <text:p text:style-name="P36"><text:s text:c="4"/>蝨、咬青、睡獅、咬簾、拜廟、桌上功夫、探井、過橋、咬果等。</text:p>
      <text:p text:style-name="P37"><text:span text:style-name="T38">4</text:span><text:span text:style-name="T39">、以客家獅隊培訓為主，課程內容請詳載於計畫書。</text:span></text:p>
      <text:p text:style-name="P40"><text:span text:style-name="T41">(六)經費編列：每隊新台幣貳萬元</text:span><text:span text:style-name="T42">，</text:span><text:span text:style-name="T43">獅隊</text:span><text:span text:style-name="T44">自行編列經費概算，得核銷項目為</text:span><text:span text:style-name="T45">講師鐘點費、道具（器材）材料費、雜支等</text:span><text:span text:style-name="T46">。</text:span><text:span text:style-name="T47">(註:不得支用於獅隊服裝及硬體設備)</text:span></text:p>
      <text:p text:style-name="P48"><text:span text:style-name="T49">※依據屏東縣政府107年1月26日屏府人給字第10703274300號函公告「講座鐘點費支給表」規定：外聘-國內專家學者上限2,000元；內聘-主辦機關(構)</text:span><text:span text:style-name="T50">、</text:span><text:span text:style-name="T51">學校人員上限1,000元。</text:span></text:p>
      <text:p text:style-name="P52">五、成果驗收及發表：</text:p>
      <text:p text:style-name="P53"><text:span text:style-name="T54">(一)採成果影片驗收，參與培訓單位應於核銷期限前(自行擇定日期、場地)拍攝成果影片（非照片剪輯而成之影片），片長約2-3分鐘</text:span><text:span text:style-name="T55">。</text:span></text:p>
      <text:p text:style-name="P56">(二)成果影片以光碟或電子檔提供，需敘明「114年屏東縣客家獅傳習計畫成果影片」。</text:p>
      <text:soft-page-break/>
      <text:p text:style-name="P57"><text:span text:style-name="T58">(三)成果報告書紀錄事項：影片標題、拍攝場地、參與人數、畫面截圖等</text:span><text:span text:style-name="T59">。</text:span></text:p>
      <text:p text:style-name="P60"><text:span text:style-name="T61">(四)參與培訓獅隊應配合</text:span><text:span text:style-name="T62">當年度或次一年度</text:span><text:span text:style-name="T63">於本府安排之活動中展現培訓成果，相關經費另案支應</text:span><text:span text:style-name="T64">。</text:span></text:p>
      <text:p text:style-name="P65">六、本府將提供下列資源：<text:s/></text:p>
      <text:p text:style-name="P66"><text:span text:style-name="T67">(一)經本府審核通過之社區(團)、國小、國中、高中職、大專院校等客家獅隊，可獲培訓費用</text:span><text:span text:style-name="T68">新台幣貳萬元</text:span><text:span text:style-name="T69">。</text:span></text:p>
      <text:p text:style-name="P70"><text:span text:style-name="T71">(二) 縣立高級中等以下學校（以下簡稱學校）完成培訓及成果驗收通過，依「</text:span><text:span text:style-name="T72">屏東縣立高級中等以下學校教職員獎懲案件處理原則</text:span><text:span text:style-name="T73">」及「</text:span><text:span text:style-name="T74">公立高級中等以下學校校長成績考核辦法</text:span><text:span text:style-name="T75">」規定辦理敘獎</text:span><text:span text:style-name="T76">，</text:span><text:span text:style-name="T77">總額度以2人為限。</text:span></text:p>
      <text:p text:style-name="P78"><text:span text:style-name="T79">1</text:span><text:span text:style-name="T80">、</text:span><text:span text:style-name="T81">每隊給予承辦或督導人員(含校長)嘉獎1次</text:span><text:span text:style-name="T82">。</text:span></text:p>
      <text:p text:style-name="P83"><text:span text:style-name="T84">2</text:span><text:span text:style-name="T85">、</text:span><text:span text:style-name="T86">教學支援工作人員或代理(課)教師得改以核發獎狀乙紙。</text:span></text:p>
      <text:p text:style-name="P87"><text:span text:style-name="T88">3</text:span><text:span text:style-name="T89">、</text:span><text:span text:style-name="T90">有關校長、教學支援工作人員或代理(課)教師敘獎，請於核銷時一併提</text:span></text:p>
      <text:p text:style-name="P91"><text:s text:c="3"/>送敘獎名單，其餘人員敘獎請各校本權責辦理。</text:p>
      <text:p text:style-name="P92"><text:span text:style-name="T93">七、參加本項培訓計畫之獅隊，應於</text:span><text:span text:style-name="T94">114年4月2日(三)前</text:span><text:span text:style-name="T95">檢具下列文件</text:span><text:span text:style-name="T96">送本府審查：<text:s/></text:span></text:p>
      <text:p text:style-name="P97"><text:span text:style-name="T98">(一)</text:span><text:span text:style-name="T99">培訓計畫書暨經費概算表1份(請依範例格式填寫)</text:span><text:span text:style-name="T100">，</text:span><text:span text:style-name="T101">連同光碟或電子檔1份</text:span><text:span text:style-name="T102">。培訓內容應為方口客家獅、得搭配大面、小面。</text:span></text:p>
      <text:p text:style-name="P103"><text:span text:style-name="T104">(</text:span><text:span text:style-name="T105">二</text:span><text:span text:style-name="T106">)</text:span><text:span text:style-name="T107">計畫必填項目：</text:span></text:p>
      <text:p text:style-name="P108"><text:span text:style-name="T109">1、</text:span><text:span text:style-name="T110">113</text:span><text:span text:style-name="T111">年以前曾受邀參加本縣或縣外活動表演之經驗。</text:span></text:p>
      <text:p text:style-name="P112"><text:span text:style-name="T113">2、培訓計畫</text:span><text:span text:style-name="T114">。</text:span></text:p>
      <text:p text:style-name="P115">(三)計畫加分項目：</text:p>
      <text:p text:style-name="P116">1、114年擬參加之活動或競賽。</text:p>
      <text:p text:style-name="P117">2、融入創意元素：<text:s/></text:p>
      <text:p text:style-name="P118"><text:s/>※創意內容：為提升客家獅隊之技術水準及傳承客家獅之特徵，獅隊以基</text:p>
      <text:p text:style-name="P119"><text:s text:c="3"/>礎培訓為根基，結合創意、跨領域、傳承三面向突顯特色，發揮創意，</text:p>
      <text:p text:style-name="P120"><text:s text:c="3"/>讓客家獅更活潑生動。</text:p>
      <text:p text:style-name="P121">(四)本府將視所提計畫書內容之詳實度、執行能力、延續性及過去實績等條件，決定准駁。<text:s/></text:p>
      <text:p text:style-name="P122">八、每年核定之培訓隊數及經費額度得視本府年度預算而定。</text:p>
      <text:p text:style-name="P123"><text:span text:style-name="T124">九</text:span><text:span text:style-name="T125">、</text:span><text:span text:style-name="T126">為利經費控管及各項資料統一保管</text:span><text:span text:style-name="T127">，</text:span><text:span text:style-name="T128">參與培訓學校(國中及國小)</text:span><text:span text:style-name="T129">採就地審計方式辦理</text:span><text:span text:style-name="T130">，</text:span><text:span text:style-name="T131">請依會計法</text:span><text:span text:style-name="T132">、</text:span><text:span text:style-name="T133">審計法及「政府支出憑證處理要點」等相</text:span><text:soft-page-break/><text:span text:style-name="T134">關規定</text:span><text:span text:style-name="T135">，</text:span><text:span text:style-name="T136">加強內部審核並妥為保管支出憑證</text:span><text:span text:style-name="T137">，</text:span><text:span text:style-name="T138">備供查核</text:span><text:span text:style-name="T139">。</text:span></text:p>
      <text:p text:style-name="P140"><text:span text:style-name="T141">十</text:span><text:span text:style-name="T142">、</text:span><text:span text:style-name="T143">參與培訓單位應依據核定項目及經費確實執行，不得變更用途，執行經費倘有賸餘情形，</text:span><text:span text:style-name="T144">應於辦理期限截止前</text:span><text:span text:style-name="T145">通知本府，倘未依規定</text:span><text:span text:style-name="T146">，</text:span><text:span text:style-name="T147">隔年提出申請時本府將不予核定。</text:span></text:p>
      <text:p text:style-name="P148"><text:span text:style-name="T149">十一</text:span><text:span text:style-name="T150">、</text:span><text:span text:style-name="T151">本計畫自公告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mmy</meta:initial-creator>
    <dc:creator>user</dc:creator>
    <meta:creation-date>2026-03-30T07:36:00Z</meta:creation-date>
    <dc:date>2026-03-30T07:36:00Z</dc:date>
    <meta:print-date>2025-03-03T08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774" meta:row-count="12" meta:non-whitespace-character-count="1512"/>
  </office:meta>
</office:document-meta>
</file>