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02in" text:min-label-width="0.1972in" text:list-level-position-and-space-mode="label-alignment">
          <style:list-level-label-alignment text:label-followed-by="listtab" fo:margin-left="0.4875in" fo:text-indent="-0.1972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027in" text:min-label-width="0.2166in" text:list-level-position-and-space-mode="label-alignment">
          <style:list-level-label-alignment text:label-followed-by="listtab" fo:margin-left="0.6194in" fo:text-indent="-0.2166in"/>
        </style:list-level-properties>
      </text:list-level-style-number>
      <text:list-level-style-bullet text:level="3" text:bullet-char="•">
        <style:list-level-properties text:space-before="1.1687in" text:min-label-width="0.2166in" text:list-level-position-and-space-mode="label-alignment">
          <style:list-level-label-alignment text:label-followed-by="listtab" fo:margin-left="1.3854in" fo:text-indent="-0.2166in"/>
        </style:list-level-properties>
      </text:list-level-style-bullet>
      <text:list-level-style-bullet text:level="4" text:bullet-char="•">
        <style:list-level-properties text:space-before="1.9298in" text:min-label-width="0.2166in" text:list-level-position-and-space-mode="label-alignment">
          <style:list-level-label-alignment text:label-followed-by="listtab" fo:margin-left="2.1465in" fo:text-indent="-0.2166in"/>
        </style:list-level-properties>
      </text:list-level-style-bullet>
      <text:list-level-style-bullet text:level="5" text:bullet-char="•">
        <style:list-level-properties text:space-before="2.6902in" text:min-label-width="0.2166in" text:list-level-position-and-space-mode="label-alignment">
          <style:list-level-label-alignment text:label-followed-by="listtab" fo:margin-left="2.9069in" fo:text-indent="-0.2166in"/>
        </style:list-level-properties>
      </text:list-level-style-bullet>
      <text:list-level-style-bullet text:level="6" text:bullet-char="•">
        <style:list-level-properties text:space-before="3.4513in" text:min-label-width="0.2166in" text:list-level-position-and-space-mode="label-alignment">
          <style:list-level-label-alignment text:label-followed-by="listtab" fo:margin-left="3.668in" fo:text-indent="-0.2166in"/>
        </style:list-level-properties>
      </text:list-level-style-bullet>
      <text:list-level-style-bullet text:level="7" text:bullet-char="•">
        <style:list-level-properties text:space-before="4.2118in" text:min-label-width="0.2166in" text:list-level-position-and-space-mode="label-alignment">
          <style:list-level-label-alignment text:label-followed-by="listtab" fo:margin-left="4.4284in" fo:text-indent="-0.2166in"/>
        </style:list-level-properties>
      </text:list-level-style-bullet>
      <text:list-level-style-bullet text:level="8" text:bullet-char="•">
        <style:list-level-properties text:space-before="4.9729in" text:min-label-width="0.2166in" text:list-level-position-and-space-mode="label-alignment">
          <style:list-level-label-alignment text:label-followed-by="listtab" fo:margin-left="5.1895in" fo:text-indent="-0.2166in"/>
        </style:list-level-properties>
      </text:list-level-style-bullet>
      <text:list-level-style-bullet text:level="9" text:bullet-char="•">
        <style:list-level-properties text:space-before="5.7333in" text:min-label-width="0.2166in" text:list-level-position-and-space-mode="label-alignment">
          <style:list-level-label-alignment text:label-followed-by="listtab" fo:margin-left="5.95in" fo:text-indent="-0.2166in"/>
        </style:list-level-properties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bullet>
      <text:list-level-style-bullet text:level="2" text:style-name="WW_CharLFO9LVL2" text:bullet-char="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 text:start-value="4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件" style:master-page-name="MPF0" style:family="paragraph">
      <style:paragraph-properties fo:break-before="page"/>
      <style:text-properties fo:font-size="13pt" style:font-size-asian="13pt" style:font-size-complex="13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4.0951in"/>
    </style:style>
    <style:style style:name="Table22" style:family="table">
      <style:table-properties style:width="5.7694in" style:rel-width="85.3%" fo:margin-left="0in" table:align="center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5in" fo:margin-bottom="0.05in" fo:margin-left="-0.054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5in" fo:margin-bottom="0.05in" fo:margin-left="-0.054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5in" fo:margin-bottom="0.05in" fo:margin-left="-0.054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5in" fo:margin-bottom="0.05in" fo:margin-left="-0.0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791in" fo:margin-bottom="0.0791in" fo:margin-left="-0.0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791in" fo:margin-bottom="0.0791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5in" fo:margin-bottom="0.05in" fo:margin-left="-0.0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791in" fo:margin-bottom="0.0791in" fo:margin-left="-0.0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791in" fo:margin-bottom="0.0791in" fo:margin-left="-0.07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5in" fo:margin-bottom="0.05in" fo:margin-left="-0.0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791in" fo:margin-bottom="0.0791in" fo:margin-left="-0.0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791in" fo:margin-bottom="0.0791in" fo:margin-left="-0.07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95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6" style:parent-style-name="標題" style:family="paragraph">
      <style:paragraph-properties fo:text-align="center" fo:line-height="108%" fo:margin-left="0in" fo:margin-right="-0.0548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0" style:parent-style-name="標題" style:family="paragraph">
      <style:paragraph-properties fo:text-align="center" fo:line-height="108%" fo:margin-left="0in" fo:margin-right="-0.0548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8" style:parent-style-name="本文" style:family="paragraph">
      <style:paragraph-properties fo:margin-top="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109" style:parent-style-name="標題1" style:family="paragraph">
      <style:paragraph-properties fo:margin-top="0.0305in"/>
      <style:text-properties style:font-name="Times New Roman" style:font-name-asian="標楷體" style:font-name-complex="Times New Roman" fo:font-size="16pt" style:font-size-asian="16pt" style:font-size-complex="16pt"/>
    </style:style>
    <style:style style:name="P110" style:parent-style-name="本文" style:family="paragraph">
      <style:paragraph-properties style:snap-to-layout-grid="false" fo:margin-top="0.1666in" fo:margin-left="0.445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本文" style:family="paragraph">
      <style:paragraph-properties style:snap-to-layout-grid="false" fo:margin-top="0.1666in" fo:margin-left="0.9847in" fo:text-indent="-0.539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7" style:parent-style-name="本文" style:family="paragraph">
      <style:paragraph-properties style:snap-to-layout-grid="false" fo:margin-top="0.1666in" fo:margin-left="0.94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本文" style:family="paragraph">
      <style:paragraph-properties style:snap-to-layout-grid="false" fo:margin-top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20" style:family="table-column">
      <style:table-column-properties style:column-width="0.3826in"/>
    </style:style>
    <style:style style:name="TableColumn121" style:family="table-column">
      <style:table-column-properties style:column-width="1.7791in"/>
    </style:style>
    <style:style style:name="TableColumn122" style:family="table-column">
      <style:table-column-properties style:column-width="1.577in"/>
    </style:style>
    <style:style style:name="TableColumn123" style:family="table-column">
      <style:table-column-properties style:column-width="3.3451in"/>
    </style:style>
    <style:style style:name="Table119" style:family="table">
      <style:table-properties style:width="7.084in" style:rel-width="104.84%" fo:margin-left="0in" table:align="center"/>
    </style:style>
    <style:style style:name="TableRow124" style:family="table-row">
      <style:table-row-properties style:min-row-height="0.17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2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justify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min-row-height="0.26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justify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2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min-row-height="0.279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justify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本文" style:family="paragraph">
      <style:paragraph-properties fo:break-before="page" style:snap-to-layout-grid="false" fo:margin-top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P178" style:parent-style-name="本文" style:family="paragraph">
      <style:paragraph-properties style:snap-to-layout-grid="false" fo:margin-top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80" style:family="table-column">
      <style:table-column-properties style:column-width="0.8895in"/>
    </style:style>
    <style:style style:name="TableColumn181" style:family="table-column">
      <style:table-column-properties style:column-width="3.9305in"/>
    </style:style>
    <style:style style:name="TableColumn182" style:family="table-column">
      <style:table-column-properties style:column-width="2.2715in"/>
    </style:style>
    <style:style style:name="Table179" style:family="table">
      <style:table-properties style:width="7.0916in" fo:margin-left="0in" table:align="center"/>
    </style:style>
    <style:style style:name="TableRow183" style:family="table-row">
      <style:table-row-properties style:min-row-height="0.24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margin-top="0.05in" fo:margin-bottom="0.05in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06in" fo:background-color="#D3D3D3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06in" fo:background-color="#D3D3D3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06in" fo:background-color="#D3D3D3"/>
    </style:style>
    <style:style style:name="TableRow196" style:family="table-row">
      <style:table-row-properties style:min-row-height="0.376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justify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7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justify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39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justify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本文" style:family="paragraph">
      <style:paragraph-properties style:snap-to-layout-grid="false" fo:margin-top="0.1666in" fo:margin-left="0.8861in" fo:margin-right="-0.3222in" fo:text-indent="-0.440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P225" style:parent-style-name="本文" style:family="paragraph">
      <style:paragraph-properties style:snap-to-layout-grid="false" fo:margin-top="0.1666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27" style:family="table-column">
      <style:table-column-properties style:column-width="1.8673in"/>
    </style:style>
    <style:style style:name="TableColumn228" style:family="table-column">
      <style:table-column-properties style:column-width="5.2166in"/>
    </style:style>
    <style:style style:name="Table226" style:family="table">
      <style:table-properties style:width="7.084in" fo:margin-left="0in" table:align="center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margin-left="0.0222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min-row-height="0.306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left="0.2187in" fo:text-indent="-0.2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7" style:parent-style-name="本文" style:family="paragraph">
      <style:paragraph-properties fo:text-align="center" fo:margin-left="0.0152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/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2" style:parent-style-name="本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本文" style:family="paragraph">
      <style:paragraph-properties fo:margin-left="0.2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306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left="0.2187in" fo:text-indent="-0.2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61" style:parent-style-name="本文" style:family="paragraph">
      <style:paragraph-properties fo:text-align="center" fo:margin-left="0.0152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65" style:parent-style-name="本文" style:family="paragraph">
      <style:paragraph-properties fo:text-align="justify" fo:margin-left="0.2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本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67" style:parent-style-name="本文" style:family="paragraph">
      <style:paragraph-properties fo:text-align="justify" fo:margin-left="0.2229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568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margin-left="0.2187in" fo:text-indent="-0.2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6" style:parent-style-name="本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0" style:parent-style-name="本文" style:family="paragraph">
      <style:paragraph-properties fo:text-align="justify" fo:margin-left="0.2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本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本文" style:family="paragraph">
      <style:paragraph-properties fo:text-align="justify" fo:margin-left="0.2229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本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6" style:parent-style-name="本文" style:family="paragraph">
      <style:paragraph-properties fo:text-align="justify" fo:margin-left="0.2229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本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5" style:parent-style-name="本文" style:family="paragraph">
      <style:paragraph-properties fo:text-align="justify" fo:margin-left="0.2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2" style:family="table-row">
      <style:table-row-properties style:min-row-height="0.568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fo:margin-left="0.2187in" fo:text-indent="-0.2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5" style:parent-style-name="本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9" style:parent-style-name="本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本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1" style:parent-style-name="本文" style:family="paragraph">
      <style:paragraph-properties fo:text-align="justify" fo:margin-left="0.2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本文" style:family="paragraph">
      <style:paragraph-properties fo:text-align="justify" fo:margin-left="0.2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3" style:parent-style-name="本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4" style:parent-style-name="本文" style:family="paragraph">
      <style:paragraph-properties fo:text-align="justify" fo:margin-left="0.2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標題1" style:family="paragraph">
      <style:paragraph-properties fo:margin-top="0.1666in" fo:margin-left="0.082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56" style:parent-style-name="本文" style:family="paragraph">
      <style:paragraph-properties fo:margin-top="0.0833in" fo:margin-left="0.4444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ableColumn365" style:family="table-column">
      <style:table-column-properties style:column-width="1.8708in"/>
    </style:style>
    <style:style style:name="TableColumn366" style:family="table-column">
      <style:table-column-properties style:column-width="0.8854in"/>
    </style:style>
    <style:style style:name="TableColumn367" style:family="table-column">
      <style:table-column-properties style:column-width="0.8861in"/>
    </style:style>
    <style:style style:name="TableColumn368" style:family="table-column">
      <style:table-column-properties style:column-width="1.477in"/>
    </style:style>
    <style:style style:name="TableColumn369" style:family="table-column">
      <style:table-column-properties style:column-width="1.9687in"/>
    </style:style>
    <style:style style:name="Table364" style:family="table">
      <style:table-properties style:width="7.0881in" fo:margin-left="-0.2006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5" style:parent-style-name="本文" style:family="paragraph">
      <style:paragraph-properties fo:margin-top="0.1666in" fo:margin-left="0.44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26" style:parent-style-name="本文" style:family="paragraph">
      <style:paragraph-properties fo:margin-top="0.1666in" fo:margin-left="0.44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27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8" style:parent-style-name="本文" style:family="paragraph">
      <style:paragraph-properties fo:margin-top="0.009in" fo:margin-left="0.6666in" fo:text-indent="0.612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P436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8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9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0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1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2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3" style:parent-style-name="本文" style:family="paragraph">
      <style:paragraph-properties fo:margin-top="0.009in" fo:margin-left="0.6666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D3D3D3"/>
    </style:style>
    <style:style style:name="P455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6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7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8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9" style:parent-style-name="本文" style:family="paragraph">
      <style:paragraph-properties fo:margin-top="0.0833in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60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1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2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3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4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5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本文" style:family="paragraph">
      <style:paragraph-properties fo:margin-top="0.0006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9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0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1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2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3" style:parent-style-name="本文" style:family="paragraph">
      <style:paragraph-properties fo:margin-top="0.0006in" fo:line-height="130%" fo:margin-left="0.75in" fo:margin-right="-0.0548in" fo:text-indent="-0.3055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-0.0812in" fo:font-size="16pt" style:font-size-asian="16pt" style:font-size-complex="16pt"/>
    </style:style>
    <style:style style:name="P484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5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6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7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8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9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0" style:parent-style-name="本文" style:family="paragraph">
      <style:paragraph-properties fo:margin-top="0.009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本文" style:family="paragraph">
      <style:paragraph-properties fo:margin-top="0.0833in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2" style:parent-style-name="本文" style:family="paragraph">
      <style:paragraph-properties fo:margin-top="0.009in" fo:line-height="130%" fo:margin-left="1.0833in" fo:margin-right="-0.0548in" fo:text-indent="-0.3055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493" style:parent-style-name="本文" style:family="paragraph">
      <style:paragraph-properties fo:margin-top="0.009in" fo:line-height="130%" fo:margin-left="1.0833in" fo:margin-right="-0.0548in" fo:text-indent="-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本文" style:family="paragraph">
      <style:paragraph-properties fo:margin-top="0.009in" fo:line-height="130%" fo:margin-left="1.0833in" fo:margin-right="-0.0548in" fo:text-indent="-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本文" style:family="paragraph">
      <style:paragraph-properties fo:margin-top="0.009in" fo:line-height="130%" fo:margin-left="1.0833in" fo:margin-right="-0.0548in" fo:text-indent="-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6" style:parent-style-name="本文" style:family="paragraph">
      <style:paragraph-properties fo:margin-top="0.009in" fo:line-height="130%" fo:margin-left="1.0833in" fo:margin-right="-0.0548in" fo:text-indent="-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7" style:parent-style-name="本文" style:family="paragraph">
      <style:paragraph-properties fo:margin-top="0.009in" fo:line-height="130%" fo:margin-left="1.0833in" fo:margin-right="-0.0548in" fo:text-indent="-0.3055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501" style:parent-style-name="清單段落" style:family="paragraph">
      <style:paragraph-properties fo:line-height="0.3472in" fo:margin-left="1.03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2" style:parent-style-name="清單段落" style:family="paragraph">
      <style:paragraph-properties fo:line-height="0.3472in" fo:margin-left="1.03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3" style:parent-style-name="清單段落" style:family="paragraph">
      <style:paragraph-properties fo:line-height="0.3472in" fo:margin-left="1.03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4" style:parent-style-name="清單段落" style:family="paragraph">
      <style:paragraph-properties fo:break-before="page" fo:line-height="0.3472in" fo:margin-left="1.03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本文" style:family="paragraph">
      <style:paragraph-properties fo:margin-top="0.0833in" fo:margin-left="0.4444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P514" style:parent-style-name="清單段落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5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清單段落" style:family="paragraph">
      <style:paragraph-properties fo:line-height="0.3472in" fo:margin-left="1.03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清單段落" style:family="paragraph">
      <style:paragraph-properties fo:line-height="0.3472in" fo:margin-left="1.03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清單段落" style:family="paragraph">
      <style:paragraph-properties fo:margin-top="0.0833in"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9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0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清單段落" style:family="paragraph">
      <style:paragraph-properties fo:margin-top="0.0833in" fo:line-height="0.3333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2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3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4" style:parent-style-name="清單段落" style:family="paragraph">
      <style:paragraph-properties fo:margin-top="0.0833in" fo:line-height="0.3333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5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6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7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8" style:parent-style-name="清單段落" style:family="paragraph">
      <style:paragraph-properties fo:line-height="0.3472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9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0" style:parent-style-name="清單段落" style:family="paragraph">
      <style:paragraph-properties fo:line-height="0.3472in" fo:margin-left="1.03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1" style:parent-style-name="清單段落" style:family="paragraph">
      <style:paragraph-properties fo:line-height="0.3472in" fo:margin-left="1.03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2" style:parent-style-name="清單段落" style:family="paragraph">
      <style:paragraph-properties fo:margin-top="0.0833in"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3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4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5" style:parent-style-name="清單段落" style:family="paragraph">
      <style:paragraph-properties fo:margin-top="0.0833in" fo:line-height="0.3333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6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7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8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9" style:parent-style-name="清單段落" style:family="paragraph">
      <style:paragraph-properties fo:margin-top="0.0833in" fo:line-height="0.3333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0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1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2" style:parent-style-name="清單段落" style:family="paragraph">
      <style:paragraph-properties fo:line-height="0.3472in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44" style:parent-style-name="本文" style:family="paragraph">
      <style:paragraph-properties fo:margin-top="0.0833in" fo:margin-left="0.4444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P550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1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2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3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4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5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6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7" style:parent-style-name="清單段落" style:family="paragraph">
      <style:paragraph-properties fo:line-height="0.3472in" fo:margin-left="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8" style:parent-style-name="本文" style:family="paragraph">
      <style:paragraph-properties fo:margin-top="0.0833in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59" style:parent-style-name="本文" style:family="paragraph">
      <style:paragraph-properties fo:margin-top="0.0833in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60" style:parent-style-name="本文" style:master-page-name="MP1" style:family="paragraph">
      <style:paragraph-properties fo:break-before="page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65" style:parent-style-name="本文" style:family="paragraph">
      <style:paragraph-properties fo:margin-left="0.44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567" style:family="table-column">
      <style:table-column-properties style:column-width="0.5416in"/>
    </style:style>
    <style:style style:name="TableColumn568" style:family="table-column">
      <style:table-column-properties style:column-width="4.4305in"/>
    </style:style>
    <style:style style:name="TableColumn569" style:family="table-column">
      <style:table-column-properties style:column-width="5.3173in"/>
    </style:style>
    <style:style style:name="Table566" style:family="table">
      <style:table-properties style:width="10.2895in" style:rel-width="98.58%" fo:margin-left="0.3319in" table:align="lef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0.0208in solid #000000" fo:border-left="0.0208in solid #000000" fo:border-bottom="0.0069in solid #000000" fo:border-right="0.0069in solid #000000" fo:background-color="#EAF1DD" style:writing-mode="lr-tb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fo:background-color="#EAF1DD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77" style:family="table-row">
      <style:table-row-properties style:min-row-height="0.7472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line-height="0.2777in"/>
    </style:style>
    <style:style style:name="T5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584" style:family="table-row">
      <style:table-row-properties style:min-row-height="0.7472in"/>
    </style:style>
    <style:style style:name="P5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8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 fo:background-color="#FFFF00"/>
    </style:style>
    <style:style style:name="TableRow590" style:family="table-row">
      <style:table-row-properties style:min-row-height="0.7472in"/>
    </style:style>
    <style:style style:name="P59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 fo:background-color="#FFFF00"/>
    </style:style>
    <style:style style:name="TableRow596" style:family="table-row">
      <style:table-row-properties style:min-row-height="0.7472in"/>
    </style:style>
    <style:style style:name="TableCell5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 fo:line-height="0.2777in"/>
    </style:style>
    <style:style style:name="T6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605" style:family="table-row">
      <style:table-row-properties style:min-row-height="0.7472in"/>
    </style:style>
    <style:style style:name="P60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 fo:background-color="#FFFF00"/>
    </style:style>
    <style:style style:name="TableRow611" style:family="table-row">
      <style:table-row-properties style:min-row-height="0.7472in"/>
    </style:style>
    <style:style style:name="P61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 fo:background-color="#FFFF00"/>
    </style:style>
    <style:style style:name="TableRow617" style:family="table-row">
      <style:table-row-properties style:min-row-height="0.7472in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 fo:background-color="#FFFF00"/>
    </style:style>
    <style:style style:name="P623" style:parent-style-name="本文" style:family="paragraph">
      <style:paragraph-properties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24" style:parent-style-name="本文" style:family="paragraph">
      <style:paragraph-properties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25" style:parent-style-name="本文" style:family="paragraph">
      <style:paragraph-properties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27" style:family="table-column">
      <style:table-column-properties style:column-width="0.5in" style:use-optimal-column-width="false"/>
    </style:style>
    <style:style style:name="TableColumn628" style:family="table-column">
      <style:table-column-properties style:column-width="3.434in" style:use-optimal-column-width="false"/>
    </style:style>
    <style:style style:name="TableColumn629" style:family="table-column">
      <style:table-column-properties style:column-width="0.8611in" style:use-optimal-column-width="false"/>
    </style:style>
    <style:style style:name="TableColumn630" style:family="table-column">
      <style:table-column-properties style:column-width="0.8618in" style:use-optimal-column-width="false"/>
    </style:style>
    <style:style style:name="TableColumn631" style:family="table-column">
      <style:table-column-properties style:column-width="4.7513in" style:use-optimal-column-width="false"/>
    </style:style>
    <style:style style:name="Table626" style:family="table">
      <style:table-properties style:width="10.4083in" fo:margin-left="0.0229in" table:align="left"/>
    </style:style>
    <style:style style:name="TableRow632" style:family="table-row">
      <style:table-row-properties style:min-row-height="0.225in" style:use-optimal-row-height="false"/>
    </style:style>
    <style:style style:name="TableCell63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41" style:family="table-row">
      <style:table-row-properties style:min-row-height="0.225in" style:use-optimal-row-height="false"/>
    </style:style>
    <style:style style:name="P64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4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4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49" style:family="table-row">
      <style:table-row-properties style:min-row-height="0.3277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text-autospace="ideograph-alpha" fo:text-align="center"/>
    </style:style>
    <style:style style:name="T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text-autospace="ideograph-alpha"/>
    </style:style>
    <style:style style:name="T65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663" style:family="table-row">
      <style:table-row-properties style:min-row-height="0.3277in" style:use-optimal-row-height="false"/>
    </style:style>
    <style:style style:name="P664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text-autospace="ideograph-alpha"/>
    </style:style>
    <style:style style:name="T66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679" style:family="table-row">
      <style:table-row-properties style:min-row-height="0.3277in" style:use-optimal-row-height="false"/>
    </style:style>
    <style:style style:name="P680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text-autospace="ideograph-alpha"/>
    </style:style>
    <style:style style:name="T68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691" style:family="table-row">
      <style:table-row-properties style:min-row-height="0.3277in" style:use-optimal-row-height="false"/>
    </style:style>
    <style:style style:name="P692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text-autospace="ideograph-alpha"/>
    </style:style>
    <style:style style:name="T69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703" style:family="table-row">
      <style:table-row-properties style:min-row-height="0.3277in" style:use-optimal-row-height="false"/>
    </style:style>
    <style:style style:name="P704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text-autospace="ideograph-alpha"/>
    </style:style>
    <style:style style:name="T70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715" style:family="table-row">
      <style:table-row-properties style:min-row-height="0.3277in" style:use-optimal-row-height="false"/>
    </style:style>
    <style:style style:name="P716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text-autospace="ideograph-alpha"/>
    </style:style>
    <style:style style:name="T71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727" style:family="table-row">
      <style:table-row-properties style:min-row-height="0.3277in" style:use-optimal-row-height="false"/>
    </style:style>
    <style:style style:name="P728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text-autospace="ideograph-alpha"/>
    </style:style>
    <style:style style:name="T73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745" style:family="table-row">
      <style:table-row-properties style:min-row-height="0.293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text-autospace="ideograph-alpha" fo:text-align="center"/>
    </style:style>
    <style:style style:name="T7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text-autospace="ideograph-alpha"/>
    </style:style>
    <style:style style:name="T75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759" style:family="table-row">
      <style:table-row-properties style:min-row-height="0.293in" style:use-optimal-row-height="false"/>
    </style:style>
    <style:style style:name="P760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text-autospace="ideograph-alpha"/>
    </style:style>
    <style:style style:name="T76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771" style:family="table-row">
      <style:table-row-properties style:min-row-height="0.293in" style:use-optimal-row-height="false"/>
    </style:style>
    <style:style style:name="P772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text-autospace="ideograph-alpha"/>
    </style:style>
    <style:style style:name="T77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783" style:family="table-row">
      <style:table-row-properties style:min-row-height="0.293in" style:use-optimal-row-height="false"/>
    </style:style>
    <style:style style:name="P784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text-autospace="ideograph-alpha"/>
    </style:style>
    <style:style style:name="T78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795" style:family="table-row">
      <style:table-row-properties style:min-row-height="0.293in" style:use-optimal-row-height="false"/>
    </style:style>
    <style:style style:name="P796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text-autospace="ideograph-alpha"/>
    </style:style>
    <style:style style:name="T79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807" style:family="table-row">
      <style:table-row-properties style:min-row-height="0.293in" style:use-optimal-row-height="false"/>
    </style:style>
    <style:style style:name="P808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text-autospace="ideograph-alpha"/>
    </style:style>
    <style:style style:name="T81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819" style:family="table-row">
      <style:table-row-properties style:min-row-height="0.293in" style:use-optimal-row-height="false"/>
    </style:style>
    <style:style style:name="P820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text-autospace="ideograph-alpha"/>
    </style:style>
    <style:style style:name="T82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834" style:family="table-row">
      <style:table-row-properties style:min-row-height="0.293in" style:use-optimal-row-height="false"/>
    </style:style>
    <style:style style:name="P835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text-autospace="ideograph-alpha"/>
    </style:style>
    <style:style style:name="T83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846" style:family="table-row">
      <style:table-row-properties style:min-row-height="0.225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text-autospace="ideograph-alpha" fo:text-align="center"/>
    </style:style>
    <style:style style:name="T8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text-autospace="ideograph-alpha"/>
    </style:style>
    <style:style style:name="T85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860" style:family="table-row">
      <style:table-row-properties style:min-row-height="0.225in" style:use-optimal-row-height="false"/>
    </style:style>
    <style:style style:name="P861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text-autospace="ideograph-alpha"/>
    </style:style>
    <style:style style:name="T86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872" style:family="table-row">
      <style:table-row-properties style:min-row-height="0.225in" style:use-optimal-row-height="false"/>
    </style:style>
    <style:style style:name="P873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text-autospace="ideograph-alpha"/>
    </style:style>
    <style:style style:name="T87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884" style:family="table-row">
      <style:table-row-properties style:min-row-height="0.225in" style:use-optimal-row-height="false"/>
    </style:style>
    <style:style style:name="P885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style:text-autospace="ideograph-alpha"/>
    </style:style>
    <style:style style:name="T88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898" style:family="table-row">
      <style:table-row-properties style:min-row-height="0.225in" style:use-optimal-row-height="false"/>
    </style:style>
    <style:style style:name="P899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text-autospace="ideograph-alpha"/>
    </style:style>
    <style:style style:name="T90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10" style:family="table-row">
      <style:table-row-properties style:min-row-height="0.225in" style:use-optimal-row-height="false"/>
    </style:style>
    <style:style style:name="P911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style:text-autospace="ideograph-alpha"/>
    </style:style>
    <style:style style:name="T91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22" style:family="table-row">
      <style:table-row-properties style:min-row-height="0.225in" style:use-optimal-row-height="false"/>
    </style:style>
    <style:style style:name="P923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text-autospace="ideograph-alpha"/>
    </style:style>
    <style:style style:name="T92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34" style:family="table-row">
      <style:table-row-properties style:min-row-height="0.225in" style:use-optimal-row-height="false"/>
    </style:style>
    <style:style style:name="P935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text-autospace="ideograph-alpha"/>
    </style:style>
    <style:style style:name="T93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46" style:family="table-row">
      <style:table-row-properties style:min-row-height="0.225in" style:use-optimal-row-height="false"/>
    </style:style>
    <style:style style:name="P947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56" style:family="table-row">
      <style:table-row-properties style:min-row-height="0.225in" style:use-optimal-row-height="false"/>
    </style:style>
    <style:style style:name="P957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66" style:family="table-row">
      <style:table-row-properties style:min-row-height="0.225in" style:use-optimal-row-height="false"/>
    </style:style>
    <style:style style:name="P967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76" style:family="table-row">
      <style:table-row-properties style:min-row-height="0.225in" style:use-optimal-row-height="false"/>
    </style:style>
    <style:style style:name="P977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86" style:family="table-row">
      <style:table-row-properties style:min-row-height="0.225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text-autospace="ideograph-alpha"/>
    </style:style>
    <style:style style:name="T99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99" style:family="table-row">
      <style:table-row-properties style:min-row-height="0.225in" style:use-optimal-row-height="false"/>
    </style:style>
    <style:style style:name="P100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style:text-autospace="ideograph-alpha"/>
    </style:style>
    <style:style style:name="T100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011" style:family="table-row">
      <style:table-row-properties style:min-row-height="0.225in" style:use-optimal-row-height="false"/>
    </style:style>
    <style:style style:name="P101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style:text-autospace="ideograph-alpha"/>
    </style:style>
    <style:style style:name="T101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023" style:family="table-row">
      <style:table-row-properties style:min-row-height="0.225in" style:use-optimal-row-height="false"/>
    </style:style>
    <style:style style:name="P102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text-autospace="ideograph-alpha"/>
    </style:style>
    <style:style style:name="T102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035" style:family="table-row">
      <style:table-row-properties style:min-row-height="0.225in" style:use-optimal-row-height="false"/>
    </style:style>
    <style:style style:name="P10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style:text-autospace="ideograph-alpha"/>
    </style:style>
    <style:style style:name="T103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047" style:family="table-row">
      <style:table-row-properties style:min-row-height="0.225in" style:use-optimal-row-height="false"/>
    </style:style>
    <style:style style:name="P104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style:text-autospace="ideograph-alpha"/>
    </style:style>
    <style:style style:name="T105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059" style:family="table-row">
      <style:table-row-properties style:min-row-height="0.225in" style:use-optimal-row-height="false"/>
    </style:style>
    <style:style style:name="P106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style:text-autospace="ideograph-alpha"/>
    </style:style>
    <style:style style:name="T106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071" style:family="table-row">
      <style:table-row-properties style:min-row-height="0.225in" style:use-optimal-row-height="false"/>
    </style:style>
    <style:style style:name="P10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style:text-autospace="ideograph-alpha"/>
    </style:style>
    <style:style style:name="T107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083" style:family="table-row">
      <style:table-row-properties style:min-row-height="0.225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text-autospace="ideograph-alpha"/>
    </style:style>
    <style:style style:name="T108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100" style:family="table-row">
      <style:table-row-properties style:min-row-height="0.225in" style:use-optimal-row-height="false"/>
    </style:style>
    <style:style style:name="P1101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style:text-autospace="ideograph-alpha"/>
    </style:style>
    <style:style style:name="T110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112" style:family="table-row">
      <style:table-row-properties style:min-row-height="0.225in" style:use-optimal-row-height="false"/>
    </style:style>
    <style:style style:name="P1113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style:text-autospace="ideograph-alpha"/>
    </style:style>
    <style:style style:name="T111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124" style:family="table-row">
      <style:table-row-properties style:min-row-height="0.225in" style:use-optimal-row-height="false"/>
    </style:style>
    <style:style style:name="P1125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text-autospace="ideograph-alpha"/>
    </style:style>
    <style:style style:name="T112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136" style:family="table-row">
      <style:table-row-properties style:min-row-height="0.225in" style:use-optimal-row-height="false"/>
    </style:style>
    <style:style style:name="P1137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style:text-autospace="ideograph-alpha"/>
    </style:style>
    <style:style style:name="T114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style:text-autospace="ideograph-alpha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P1148" style:parent-style-name="本文" style:master-page-name="MP2" style:family="paragraph">
      <style:paragraph-properties fo:break-before="page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53" style:parent-style-name="本文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54" style:parent-style-name="本文" style:family="paragraph">
      <style:paragraph-properties fo:text-align="end" fo:margin-top="0.0645in" fo:line-height="0.2041in" fo:margin-left="0.7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57" style:family="table-column">
      <style:table-column-properties style:column-width="1.7027in" style:use-optimal-column-width="false"/>
    </style:style>
    <style:style style:name="TableColumn1158" style:family="table-column">
      <style:table-column-properties style:column-width="1.3965in" style:use-optimal-column-width="false"/>
    </style:style>
    <style:style style:name="TableColumn1159" style:family="table-column">
      <style:table-column-properties style:column-width="1.3979in" style:use-optimal-column-width="false"/>
    </style:style>
    <style:style style:name="TableColumn1160" style:family="table-column">
      <style:table-column-properties style:column-width="1.3972in" style:use-optimal-column-width="false"/>
    </style:style>
    <style:style style:name="Table1156" style:family="table">
      <style:table-properties style:width="5.8944in" fo:margin-left="0.6562in" table:align="left"/>
    </style:style>
    <style:style style:name="TableRow1161" style:family="table-row">
      <style:table-row-properties style:min-row-height="0.2645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52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52in" fo:margin-right="0.0229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52in" fo:margin-right="0.0513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52in" fo:margin-right="0.0791in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334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52in" fo:margin-left="0.0291in" fo:margin-righ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52in" fo:margin-left="0.3923in" fo:margin-right="0.3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52in" fo:margin-right="0.4402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52in" fo:margin-right="0.5236in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0.334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52in" fo:margin-left="0.0291in" fo:margin-righ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52in" fo:margin-left="0.3923in" fo:margin-right="0.3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52in" fo:margin-right="0.4402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52in" fo:margin-right="0.5236in"/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min-row-height="0.334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52in" fo:margin-right="0.4402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52in" fo:margin-right="0.5236in"/>
      <style:text-properties style:font-name="標楷體" style:font-name-asian="標楷體" fo:font-size="14pt" style:font-size-asian="14pt" style:font-size-complex="14pt"/>
    </style:style>
    <style:style style:name="P1193" style:parent-style-name="本文" style:family="paragraph">
      <style:paragraph-properties fo:margin-top="0.0645in" fo:line-height="0.2041in" fo:margin-left="0.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94" style:parent-style-name="本文" style:family="paragraph">
      <style:paragraph-properties fo:margin-left="0.8861in">
        <style:tab-stops/>
      </style:paragraph-properties>
    </style:style>
    <style:style style:name="T11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119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119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119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120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T120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fo:background-color="#D3D3D3"/>
    </style:style>
    <style:style style:name="P1202" style:parent-style-name="本文" style:family="paragraph">
      <style:paragraph-properties fo:line-height="0.2041in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204" style:family="table-column">
      <style:table-column-properties style:column-width="0.6687in"/>
    </style:style>
    <style:style style:name="TableColumn1205" style:family="table-column">
      <style:table-column-properties style:column-width="1.0861in"/>
    </style:style>
    <style:style style:name="TableColumn1206" style:family="table-column">
      <style:table-column-properties style:column-width="0.9868in"/>
    </style:style>
    <style:style style:name="TableColumn1207" style:family="table-column">
      <style:table-column-properties style:column-width="3.0965in"/>
    </style:style>
    <style:style style:name="Table1203" style:family="table">
      <style:table-properties style:width="5.8381in" style:rel-width="87.94%" fo:margin-left="0.709in" table:align="left"/>
    </style:style>
    <style:style style:name="TableRow1208" style:family="table-row">
      <style:table-row-properties style:min-row-height="0.2993in"/>
    </style:style>
    <style:style style:name="TableCell1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擴散表格小字" style:family="paragraph"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11" style:family="table-row">
      <style:table-row-properties style:min-row-height="0.2381in"/>
    </style:style>
    <style:style style:name="TableCell12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3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14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5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7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18" style:family="table-row">
      <style:table-row-properties style:min-row-height="0.2381in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27" style:family="table-row">
      <style:table-row-properties style:min-row-height="0.2381in"/>
    </style:style>
    <style:style style:name="P1228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35" style:family="table-row">
      <style:table-row-properties style:min-row-height="0.2381in"/>
    </style:style>
    <style:style style:name="P1236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43" style:family="table-row">
      <style:table-row-properties style:min-row-height="0.3062in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46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53" style:family="table-row">
      <style:table-row-properties style:min-row-height="0.2951in"/>
    </style:style>
    <style:style style:name="P1254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61" style:family="table-row">
      <style:table-row-properties style:min-row-height="0.2395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擴散表格小字" style:family="paragraph">
      <style:paragraph-properties fo:text-align="center"/>
    </style:style>
    <style:style style:name="T126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擴散表格小字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擴散表格小字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269" style:family="table-row">
      <style:table-row-properties style:min-row-height="0.8243in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擴散表格小字" style:family="paragraph">
      <style:text-properties style:font-name="Times New Roman" style:font-name-complex="Times New Roman" fo:font-size="11pt" style:font-size-asian="11pt" style:font-size-complex="11pt"/>
    </style:style>
    <style:style style:name="P1272" style:parent-style-name="本文" style:family="paragraph">
      <style:paragraph-properties fo:line-height="0.2041in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274" style:family="table-column">
      <style:table-column-properties style:column-width="0.6687in"/>
    </style:style>
    <style:style style:name="TableColumn1275" style:family="table-column">
      <style:table-column-properties style:column-width="1.0833in"/>
    </style:style>
    <style:style style:name="TableColumn1276" style:family="table-column">
      <style:table-column-properties style:column-width="0.9854in"/>
    </style:style>
    <style:style style:name="TableColumn1277" style:family="table-column">
      <style:table-column-properties style:column-width="3.0916in"/>
    </style:style>
    <style:style style:name="Table1273" style:family="table">
      <style:table-properties style:width="5.8291in" style:rel-width="87.8%" fo:margin-left="0.709in" table:align="left"/>
    </style:style>
    <style:style style:name="TableRow1278" style:family="table-row">
      <style:table-row-properties style:min-row-height="0.3277in"/>
    </style:style>
    <style:style style:name="TableCell1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擴散表格小字" style:family="paragraph"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81" style:family="table-row">
      <style:table-row-properties style:min-row-height="0.2611in"/>
    </style:style>
    <style:style style:name="TableCell12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3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5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86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7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88" style:family="table-row">
      <style:table-row-properties style:min-row-height="0.2611in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2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297" style:family="table-row">
      <style:table-row-properties style:min-row-height="0.2611in"/>
    </style:style>
    <style:style style:name="P1298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305" style:family="table-row">
      <style:table-row-properties style:min-row-height="0.2611in"/>
    </style:style>
    <style:style style:name="P1306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313" style:family="table-row">
      <style:table-row-properties style:min-row-height="0.3354in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16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3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323" style:family="table-row">
      <style:table-row-properties style:min-row-height="0.3236in"/>
    </style:style>
    <style:style style:name="P1324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擴散表格小字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Cell13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擴散表格小字" style:family="paragraph">
      <style:paragraph-properties fo:text-align="center"/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ableRow1331" style:family="table-row">
      <style:table-row-properties style:min-row-height="0.2618i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擴散表格小字" style:family="paragraph">
      <style:paragraph-properties fo:text-align="center"/>
    </style:style>
    <style:style style:name="T133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擴散表格小字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擴散表格小字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339" style:family="table-row">
      <style:table-row-properties style:min-row-height="0.902in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擴散表格小字" style:family="paragraph">
      <style:text-properties style:font-name="Times New Roman" style:font-name-complex="Times New Roman" fo:font-size="11pt" style:font-size-asian="11pt" style:font-size-complex="11pt"/>
    </style:style>
    <style:style style:name="P1342" style:parent-style-name="內文" style:master-page-name="MP3" style:family="paragraph">
      <style:paragraph-properties fo:break-before="page" fo:margin-left="0.6881in" fo:margin-right="-0.1527in" fo:text-indent="-0.68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348" style:family="table-column">
      <style:table-column-properties style:column-width="0.3937in" style:use-optimal-column-width="false"/>
    </style:style>
    <style:style style:name="TableColumn1349" style:family="table-column">
      <style:table-column-properties style:column-width="1.8201in" style:use-optimal-column-width="false"/>
    </style:style>
    <style:style style:name="TableColumn1350" style:family="table-column">
      <style:table-column-properties style:column-width="1.8201in" style:use-optimal-column-width="false"/>
    </style:style>
    <style:style style:name="TableColumn1351" style:family="table-column">
      <style:table-column-properties style:column-width="1.8201in" style:use-optimal-column-width="false"/>
    </style:style>
    <style:style style:name="TableColumn1352" style:family="table-column">
      <style:table-column-properties style:column-width="1.8208in" style:use-optimal-column-width="false"/>
    </style:style>
    <style:style style:name="Table1347" style:family="table">
      <style:table-properties style:width="7.675in" fo:margin-left="0in" table:align="center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background-color="#F2F2F2" style:writing-mode="lr-tb" style:vertical-align="middle" fo:padding-top="0.0611in" fo:padding-left="0.075in" fo:padding-bottom="0.0194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anguage-asian="en" style:country-asian="U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background-color="#FFFFFF" style:writing-mode="lr-tb" style:vertical-align="middle" fo:padding-top="0.0611in" fo:padding-left="0.075in" fo:padding-bottom="0.0194in" fo:padding-right="0.075in"/>
    </style:style>
    <style:style style:name="P1358" style:parent-style-name="內文" style:family="paragraph">
      <style:paragraph-properties fo:text-align="justify" fo:line-height="115%" fo:margin-left="0.0006in">
        <style:tab-stops/>
      </style:paragraph-properties>
      <style:text-properties style:font-name="Times New Roman" style:font-name-asian="標楷體" style:font-name-complex="Times New Roma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background-color="#F2F2F2" style:writing-mode="lr-tb" style:vertical-align="middle" fo:padding-top="0.0611in" fo:padding-left="0.075in" fo:padding-bottom="0.0194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anguage-asian="en" style:country-asian="US"/>
    </style:style>
    <style:style style:name="TableCell1362" style:family="table-cell">
      <style:table-cell-properties fo:border="0.0069in solid #000000" fo:background-color="#F2F2F2" style:writing-mode="lr-tb" style:vertical-align="middle" fo:padding-top="0.0611in" fo:padding-left="0.075in" fo:padding-bottom="0.0194in" fo:padding-right="0.075in"/>
    </style:style>
    <style:style style:name="P1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4" style:family="table-cell">
      <style:table-cell-properties fo:border="0.0069in solid #000000" fo:background-color="#F2F2F2" style:writing-mode="lr-tb" style:vertical-align="middle" fo:padding-top="0.0611in" fo:padding-left="0.075in" fo:padding-bottom="0.0194in" fo:padding-right="0.075in"/>
    </style:style>
    <style:style style:name="P1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6" style:family="table-cell">
      <style:table-cell-properties fo:border="0.0069in solid #000000" fo:background-color="#F2F2F2" style:writing-mode="lr-tb" style:vertical-align="middle" fo:padding-top="0.0611in" fo:padding-left="0.075in" fo:padding-bottom="0.0194in" fo:padding-right="0.075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369" style:parent-style-name="預設段落字型" style:family="text">
      <style:text-properties style:font-name="Times New Roman" style:font-name-asian="標楷體" style:font-name-complex="Times New Roman"/>
    </style:style>
    <style:style style:name="T1370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371" style:parent-style-name="預設段落字型" style:family="text">
      <style:text-properties style:font-name="Times New Roman" style:font-name-asian="標楷體" style:font-name-complex="Times New Roman"/>
    </style:style>
    <style:style style:name="T1372" style:parent-style-name="預設段落字型" style:family="text">
      <style:text-properties style:font-name="Times New Roman" style:font-name-asian="標楷體" style:font-name-complex="Times New Roman"/>
    </style:style>
    <style:style style:name="T1373" style:parent-style-name="預設段落字型" style:family="text">
      <style:text-properties style:font-name="Times New Roman" style:font-name-asian="標楷體" style:font-name-complex="Times New Roman"/>
    </style:style>
    <style:style style:name="TableCell1374" style:family="table-cell">
      <style:table-cell-properties fo:border="0.0069in solid #000000" fo:background-color="#F2F2F2" style:writing-mode="lr-tb" style:vertical-align="middle" fo:padding-top="0.0611in" fo:padding-left="0.075in" fo:padding-bottom="0.0194in" fo:padding-right="0.075in"/>
    </style:style>
    <style:style style:name="P1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76" style:family="table-row">
      <style:table-row-properties style:min-row-height="3.6715in" style:use-optimal-row-height="false"/>
    </style:style>
    <style:style style:name="TableCell1377" style:family="table-cell">
      <style:table-cell-properties fo:border="0.0069in solid #000000" fo:background-color="#F2F2F2" style:writing-mode="lr-tb" style:vertical-align="middle" fo:padding-top="0.0611in" fo:padding-left="0.075in" fo:padding-bottom="0.0194in" fo:padding-right="0.075in"/>
    </style:style>
    <style:style style:name="P1378" style:parent-style-name="內文" style:family="paragraph">
      <style:paragraph-properties style:snap-to-layout-grid="false" fo:text-align="center"/>
    </style:style>
    <style:style style:name="T1379" style:parent-style-name="預設段落字型" style:family="text">
      <style:text-properties style:font-name="Times New Roman" style:font-name-asian="標楷體" style:font-name-complex="Times New Roman"/>
    </style:style>
    <style:style style:name="TableCell1380" style:family="table-cell">
      <style:table-cell-properties fo:border="0.0069in solid #000000" fo:background-color="#FFFFFF" style:writing-mode="lr-tb" fo:padding-top="0.0277in" fo:padding-left="0.0277in" fo:padding-bottom="0.0277in" fo:padding-right="0.0277in"/>
    </style:style>
    <style:style style:name="P138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8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8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8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8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8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87" style:parent-style-name="內文" style:family="paragraph">
      <style:paragraph-properties fo:border="0in solid #FFFFFF" fo:padding="0.4305in" style:shadow="#000000 0in 0in" fo:text-align="justify" fo:line-height="115%"/>
    </style:style>
    <style:style style:name="T138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8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39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9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9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TableCell1393" style:family="table-cell">
      <style:table-cell-properties fo:border="0.0069in solid #000000" fo:background-color="#FFFFFF" style:writing-mode="lr-tb" fo:padding-top="0.0277in" fo:padding-left="0.0277in" fo:padding-bottom="0.0277in" fo:padding-right="0.0277in"/>
    </style:style>
    <style:style style:name="P139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9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9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9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9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39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00" style:parent-style-name="內文" style:family="paragraph">
      <style:paragraph-properties fo:border="0in solid #FFFFFF" fo:padding="0.4305in" style:shadow="#000000 0in 0in" fo:text-align="justify" fo:line-height="115%"/>
    </style:style>
    <style:style style:name="T140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0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0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0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40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0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TableCell1407" style:family="table-cell">
      <style:table-cell-properties fo:border="0.0069in solid #000000" fo:background-color="#FFFFFF" style:writing-mode="lr-tb" fo:padding-top="0.0277in" fo:padding-left="0.0277in" fo:padding-bottom="0.0277in" fo:padding-right="0.0277in"/>
    </style:style>
    <style:style style:name="P140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0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1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1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1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13" style:parent-style-name="內文" style:family="paragraph">
      <style:paragraph-properties fo:border="0in solid #FFFFFF" fo:padding="0.4305in" style:shadow="#000000 0in 0in" fo:text-align="justify" fo:line-height="115%"/>
    </style:style>
    <style:style style:name="T141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1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41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1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1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TableCell141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2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2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2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2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2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2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26" style:parent-style-name="內文" style:family="paragraph">
      <style:paragraph-properties fo:border="0in solid #FFFFFF" fo:padding="0.4305in" style:shadow="#000000 0in 0in" fo:text-align="justify" fo:line-height="115%"/>
    </style:style>
    <style:style style:name="T142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2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42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3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3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background-color="#F2F2F2" style:writing-mode="lr-tb" style:vertical-align="middle" fo:padding-top="0.0611in" fo:padding-left="0.075in" fo:padding-bottom="0.0194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35" style:family="table-cell">
      <style:table-cell-properties fo:border="0.0069in solid #000000" fo:background-color="#FFFFFF" style:writing-mode="lr-tb" fo:padding-top="0.0277in" fo:padding-left="0.0277in" fo:padding-bottom="0.0277in" fo:padding-right="0.0277in"/>
    </style:style>
    <style:style style:name="P143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3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3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3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4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5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46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46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46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46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464" style:parent-style-name="內文" style:family="paragraph">
      <style:paragraph-properties fo:border="0in solid #FFFFFF" fo:padding="0.4305in" style:shadow="#000000 0in 0in" fo:text-align="justify" fo:line-height="115%"/>
    </style:style>
    <style:style style:name="T146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6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6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6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6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47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8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49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0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TableCell1501" style:family="table-cell">
      <style:table-cell-properties fo:border="0.0069in solid #000000" fo:background-color="#FFFFFF" style:writing-mode="lr-tb" fo:padding-top="0.0277in" fo:padding-left="0.0277in" fo:padding-bottom="0.0277in" fo:padding-right="0.0277in"/>
    </style:style>
    <style:style style:name="P150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0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0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0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0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0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0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0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1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2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2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52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52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524" style:parent-style-name="內文" style:family="paragraph">
      <style:paragraph-properties fo:border="0in solid #FFFFFF" fo:padding="0.4305in" style:shadow="#000000 0in 0in" fo:text-align="justify" fo:line-height="115%"/>
    </style:style>
    <style:style style:name="T152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2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2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2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2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54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4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42" style:parent-style-name="內文" style:family="paragraph">
      <style:paragraph-properties fo:border="0in solid #FFFFFF" fo:padding="0.4305in" style:shadow="#000000 0in 0in" fo:text-align="justify" fo:line-height="115%"/>
    </style:style>
    <style:style style:name="T154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55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5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5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5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5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5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5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5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5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5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6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6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6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TableCell1563" style:family="table-cell">
      <style:table-cell-properties fo:border="0.0069in solid #000000" fo:background-color="#FFFFFF" style:writing-mode="lr-tb" fo:padding-top="0.0277in" fo:padding-left="0.0277in" fo:padding-bottom="0.0277in" fo:padding-right="0.0277in"/>
    </style:style>
    <style:style style:name="P156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6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6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6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6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6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7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7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7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7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7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7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7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7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7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57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58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581" style:parent-style-name="內文" style:family="paragraph">
      <style:paragraph-properties fo:border="0in solid #FFFFFF" fo:padding="0.4305in" style:shadow="#000000 0in 0in" fo:text-align="justify" fo:line-height="115%"/>
    </style:style>
    <style:style style:name="T158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8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8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8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8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8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8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8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9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9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9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9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9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9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9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59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9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59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00" style:parent-style-name="內文" style:family="paragraph">
      <style:paragraph-properties fo:border="0in solid #FFFFFF" fo:padding="0.4305in" style:shadow="#000000 0in 0in" fo:text-align="justify" fo:line-height="115%"/>
    </style:style>
    <style:style style:name="T160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0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0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0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0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0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0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60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0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1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2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2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2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TableCell162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62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2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2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2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2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2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3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3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3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3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3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3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3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3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3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63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64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background-color="#FFFF00"/>
    </style:style>
    <style:style style:name="P1641" style:parent-style-name="內文" style:family="paragraph">
      <style:paragraph-properties fo:border="0in solid #FFFFFF" fo:padding="0.4305in" style:shadow="#000000 0in 0in" fo:text-align="justify" fo:line-height="115%"/>
    </style:style>
    <style:style style:name="T164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4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4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4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4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4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4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4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5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5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5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5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5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5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5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65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5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59" style:parent-style-name="內文" style:family="paragraph">
      <style:paragraph-properties fo:border="0in solid #FFFFFF" fo:padding="0.4305in" style:shadow="#000000 0in 0in" fo:text-align="justify" fo:line-height="115%"/>
    </style:style>
    <style:style style:name="T166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6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6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6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6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6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66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66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6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6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1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2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6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7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8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7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/>
    </style:style>
    <style:style style:name="P1680" style:parent-style-name="內文" style:family="paragraph">
      <style:paragraph-properties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T16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129248751"/><text:bookmark-start text:name="_Toc166063436"/>【附件1】「AI增能共創智慧農業2.0-模組整合與智慧農場示範建構」計畫構想書<text:bookmark-end text:name="_Toc129248751"/><text:bookmark-end text:name="_Toc166063436"/></text:p>
      <text:p text:style-name="P6"/>
      <text:p text:style-name="P7"/>
      <text:p text:style-name="P8"/>
      <text:p text:style-name="P9"/>
      <text:p text:style-name="P10"/>
      <text:p text:style-name="P11">農業部主管政策型科技發展計畫</text:p>
      <text:p text:style-name="P12">116-117年度單一整合型計畫構想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計畫名稱：</text:span><text:span text:style-name="T30">○○○○○○○○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計畫期間：自</text:span><text:span text:style-name="T35">11</text:span><text:span text:style-name="T36">6</text:span><text:span text:style-name="T37">年</text:span><text:span text:style-name="T38">1</text:span><text:span text:style-name="T39">月</text:span><text:span text:style-name="T40">1</text:span><text:span text:style-name="T41">日至</text:span><text:span text:style-name="T42">11</text:span><text:span text:style-name="T43">7</text:span><text:span text:style-name="T44">年</text:span><text:span text:style-name="T45">12</text:span><text:span text:style-name="T46">月</text:span><text:span text:style-name="T47">31</text:span><text:span text:style-name="T48">日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統籌機關</text:span><text:span text:style-name="T53">：</text:span><text:span text:style-name="T54">　　　</text:span><text:span text:style-name="T55">(</text:span><text:span text:style-name="T56">單位全名</text:span><text:span text:style-name="T57">)</text:span><text:span text:style-name="T58">　　　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協同機關：</text:p>
          </table:table-cell>
          <table:table-cell table:style-name="TableCell62">
            <text:p text:style-name="P63">1.</text:p>
          </table:table-cell>
          <table:table-cell table:style-name="TableCell64">
            <text:p text:style-name="P65">　　　(單位全名)　　　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　　　</text:span><text:span text:style-name="T74">(</text:span><text:span text:style-name="T75">單位全名</text:span><text:span text:style-name="T76">)</text:span><text:span text:style-name="T77">　　　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3.</text:p>
          </table:table-cell>
          <table:table-cell table:style-name="TableCell83">
            <text:p text:style-name="P84"><text:span text:style-name="T85">　　　</text:span><text:span text:style-name="T86">(</text:span><text:span text:style-name="T87">單位全名</text:span><text:span text:style-name="T88">)</text:span><text:span text:style-name="T89">　　　</text:span></text:p>
          </table:table-cell>
        </table:table-row>
      </table:table>
      <text:p text:style-name="P90"/>
      <text:p text:style-name="P91"/>
      <text:p text:style-name="P92"/>
      <text:p text:style-name="P93">中華民國115年O月O日</text:p>
      <text:p text:style-name="P94"/>
      <text:p text:style-name="P95"/>
      <text:soft-page-break/>
      <text:p text:style-name="P96"><text:span text:style-name="T97">農業部</text:span><text:span text:style-name="T98">主管政策型科技</text:span><text:span text:style-name="T99">發展計畫</text:span></text:p>
      <text:p text:style-name="P100"><text:span text:style-name="T101">11</text:span><text:span text:style-name="T102">6</text:span><text:span text:style-name="T103">-117</text:span><text:span text:style-name="T104">年度</text:span><text:span text:style-name="T105">單一整合型</text:span><text:span text:style-name="T106">計畫構想書</text:span><text:span text:style-name="T107"><text:line-break/></text:span></text:p>
      <text:p text:style-name="P108"/>
      <text:h text:style-name="P109" text:outline-level="1">壹、基本資訊</text:h>
      <text:p text:style-name="P110"><text:span text:style-name="T111">一</text:span><text:span text:style-name="T112">、</text:span><text:span text:style-name="T113"><text:s/></text:span><text:span text:style-name="T114">計畫名稱：</text:span><text:span text:style-name="T115"><text:s text:c="81"/></text:span></text:p>
      <text:list text:style-name="LFO5" text:continue-numbering="true">
        <text:list-item>
          <text:p text:style-name="P116">計畫涵蓋重點</text:p>
        </text:list-item>
      </text:list>
      <text:p text:style-name="P117">（請具體說明本計畫所整合感測資料、AI分析/支援系統及相關智動化設備串接內涵）</text:p>
      <text:list text:style-name="LFO5" text:continue-numbering="true">
        <text:list-item>
          <text:p text:style-name="P118">團隊組成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次</text:p>
          </table:table-cell>
          <table:table-cell table:style-name="TableCell127">
            <text:p text:style-name="P128">機關單位/場域名稱</text:p>
          </table:table-cell>
          <table:table-cell table:style-name="TableCell129">
            <text:p text:style-name="P130">角色任務與分工</text:p>
          </table:table-cell>
          <table:table-cell table:style-name="TableCell131">
            <text:p text:style-name="P132">主要聯絡人/場域資訊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OOO試驗改良機構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主要聯絡人/職稱：</text:p>
            <text:p text:style-name="P142">電話：</text:p>
            <text:p text:style-name="P143">Email：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OOO學研機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主要聯絡人/職稱：<text:line-break/>電話：</text:p>
            <text:p text:style-name="P153">Email：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OOO技服業者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主要聯絡人/職稱：<text:line-break/>電話：</text:p>
            <text:p text:style-name="P163">Email：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OOO農產業者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□農戶<text:s text:c="2"/><text:s/><text:s/><text:s/>□產銷班<text:s/><text:s text:c="3"/><text:s/>□合作社<text:s/><text:s text:c="3"/><text:s/>□農會<text:line-break/>□農民團體<text:s text:c="4"/><text:s/>□農企業</text:p>
            <text:p text:style-name="P173">主要聯絡人/職稱：<text:line-break/>電話：</text:p>
            <text:p text:style-name="P174">Email：</text:p>
            <text:p text:style-name="P175">場域地址：</text:p>
            <text:p text:style-name="P176">產業/品項：</text:p>
          </table:table-cell>
        </table:table-row>
      </table:table>
      <text:list text:style-name="LFO5" text:continue-numbering="true">
        <text:list-item>
          <text:p text:style-name="P177"/>
        </text:list-item>
      </text:list>
      <text:soft-page-break/>
      <text:list text:style-name="LFO31" text:continue-numbering="true">
        <text:list-item>
          <text:p text:style-name="P178">技術導入情形（本表如不敷使用請自行增列）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次</text:p>
          </table:table-cell>
          <table:table-cell table:style-name="TableCell186">
            <text:p text:style-name="P187">技術模組名稱</text:p>
          </table:table-cell>
          <table:table-cell table:style-name="TableCell188">
            <text:p text:style-name="P189"><text:span text:style-name="T190">TRL</text:span><text:span text:style-name="T191">階段</text:span><text:span text:style-name="T192"><text:line-break/></text:span><text:span text:style-name="T193">整合</text:span><text:span text:style-name="T194">TRL4</text:span><text:span text:style-name="T195">以上之技術模組</text:span>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list text:style-name="LFO31" text:continue-numbering="true">
        <text:list-item>
          <text:p text:style-name="P217"><text:span text:style-name="T218">示範場域</text:span><text:span text:style-name="T219">現況</text:span><text:span text:style-name="T220">（</text:span><text:span text:style-name="T221">承上場域，以</text:span><text:span text:style-name="T222">農作物栽培業</text:span><text:span text:style-name="T223">為例，請依實際情形調整</text:span><text:span text:style-name="T224">）</text:span></text:p>
        </text:list-item>
      </text:list>
      <text:p text:style-name="P225">（此表為【示範場域擇定條件】需敘明該示範場域及其所屬產業之規模結構，以形塑標準化智慧場域）</text:p>
      <table:table table:style-name="Table226">
        <table:table-columns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項目</text:p>
            </table:table-cell>
            <table:table-cell table:style-name="TableCell232">
              <text:p text:style-name="P233">說明</text:p>
            </table:table-cell>
          </table:table-row>
        </table:table-header-rows>
        <table:table-row table:style-name="TableRow234">
          <table:table-cell table:style-name="TableCell235">
            <text:list text:style-name="LFO27" text:continue-numbering="true">
              <text:list-item>
                <text:p text:style-name="P236">經營主流</text:p>
              </text:list-item>
            </text:list>
            <text:p text:style-name="P237"><text:span text:style-name="T238">（示範場域代表性）</text:span></text:p>
          </table:table-cell>
          <table:table-cell table:style-name="TableCell239">
            <text:list text:style-name="LFO32" text:continue-numbering="true">
              <text:list-item>
                <text:p text:style-name="P240"><text:span text:style-name="T241">示範場域生產方式</text:span></text:p>
              </text:list-item>
            </text:list>
            <text:p text:style-name="P242">例如：產品品規、畦寬、灌溉方式等</text:p>
            <text:p text:style-name="本文"><text:span text:style-name="T243">(2)</text:span><text:span text:style-name="T244">該栽培模式於全臺之面積與占比</text:span></text:p>
            <text:p text:style-name="P245"><text:span text:style-name="T246">例如：面積</text:span><text:span text:style-name="T247">&lt;1</text:span><text:span text:style-name="T248">公頃，約占</text:span><text:span text:style-name="T249">60-70%</text:span><text:span text:style-name="T250">、面積</text:span><text:span text:style-name="T251">1-5</text:span><text:span text:style-name="T252">公頃，約占</text:span><text:span text:style-name="T253">20-30%</text:span><text:span text:style-name="T254">、</text:span><text:span text:style-name="T255">&gt;5</text:span><text:span text:style-name="T256">公頃，約占</text:span><text:span text:style-name="T257">5-10%</text:span></text:p>
          </table:table-cell>
        </table:table-row>
        <table:table-row table:style-name="TableRow258">
          <table:table-cell table:style-name="TableCell259">
            <text:list text:style-name="LFO27" text:continue-numbering="true">
              <text:list-item>
                <text:p text:style-name="P260">效益影響</text:p>
              </text:list-item>
            </text:list>
            <text:p text:style-name="P261"><text:span text:style-name="T262">（推廣及擴散影響力）</text:span></text:p>
          </table:table-cell>
          <table:table-cell table:style-name="TableCell263">
            <text:list text:style-name="LFO34" text:continue-numbering="true">
              <text:list-item>
                <text:p text:style-name="P264">示範場域生產規模</text:p>
              </text:list-item>
            </text:list>
            <text:p text:style-name="P265">例如：經營面積、年產量、產值等</text:p>
            <text:list text:style-name="LFO34" text:continue-numbering="true">
              <text:list-item>
                <text:p text:style-name="P266">預期效益驗證條件（基準值）</text:p>
              </text:list-item>
            </text:list>
            <text:p text:style-name="P267"><text:span text:style-name="T268">例如：</text:span><text:span text:style-name="T269">導入前</text:span><text:span text:style-name="T270">之</text:span><text:span text:style-name="T271">產量、</text:span><text:span text:style-name="T272">產值、</text:span><text:span text:style-name="T273">成本等</text:span><text:span text:style-name="T274">，預期</text:span><text:span text:style-name="T275">量</text:span><text:span text:style-name="T276">化效益</text:span><text:span text:style-name="T277">如</text:span><text:span text:style-name="T278">省工、</text:span><text:span text:style-name="T279">降低</text:span><text:span text:style-name="T280">成本、提升產量與</text:span><text:span text:style-name="T281">產值</text:span><text:span text:style-name="T282">等</text:span></text:p>
          </table:table-cell>
        </table:table-row>
        <table:table-row table:style-name="TableRow283">
          <table:table-cell table:style-name="TableCell284">
            <text:list text:style-name="LFO27" text:continue-numbering="true">
              <text:list-item>
                <text:p text:style-name="P285">技術程度</text:p>
              </text:list-item>
            </text:list>
            <text:p text:style-name="P286"><text:span text:style-name="T287">（場域數位化、機械化程度）</text:span></text:p>
          </table:table-cell>
          <table:table-cell table:style-name="TableCell288">
            <text:list text:style-name="LFO33" text:continue-numbering="true">
              <text:list-item>
                <text:p text:style-name="P289">環控與生產控制設備</text:p>
              </text:list-item>
            </text:list>
            <text:p text:style-name="P290">例如：灌溉自動控制系統（定時/感測驅動）、燈照控制系統（催花用，時段與強度可調）、設施環控（若為溫室：溫濕度控制）等</text:p>
            <text:list text:style-name="LFO33" text:continue-numbering="true">
              <text:list-item>
                <text:p text:style-name="P291">智慧農機導入條件</text:p>
              </text:list-item>
            </text:list>
            <text:p text:style-name="P292"><text:span text:style-name="T293">例如：</text:span><text:span text:style-name="T294">露天</text:span><text:span text:style-name="T295">/</text:span><text:span text:style-name="T296">設施環境、</text:span><text:span text:style-name="T297">網路（</text:span><text:span text:style-name="T298">4G/5G/WiFi/LoRa</text:span><text:span text:style-name="T299">）</text:span><text:span text:style-name="T300">、</text:span><text:span text:style-name="T301">電力供應（穩定性</text:span><text:span text:style-name="T302">/</text:span><text:span text:style-name="T303">備援）</text:span><text:span text:style-name="T304">等</text:span></text:p>
            <text:list text:style-name="LFO33" text:continue-numbering="true">
              <text:list-item>
                <text:p text:style-name="P305">通訊與系統整合</text:p>
              </text:list-item>
            </text:list>
            <text:p text:style-name="P306"><text:span text:style-name="T307">例如：</text:span><text:span text:style-name="T308">網路（</text:span><text:span text:style-name="T309">4G/5G/WiFi/LoRa</text:span><text:span text:style-name="T310">）</text:span><text:span text:style-name="T311">、</text:span><text:span text:style-name="T312">電力供應（穩定性</text:span><text:span text:style-name="T313">/</text:span><text:span text:style-name="T314">備援）</text:span><text:span text:style-name="T315">、</text:span><text:span text:style-name="T316">資料平</text:span><text:span text:style-name="T317">臺</text:span><text:span text:style-name="T318">或控制系統（</text:span><text:span text:style-name="T319">如</text:span><text:span text:style-name="T320">集中管理）</text:span><text:span text:style-name="T321">、</text:span><text:span text:style-name="T322">資料頻率（即時</text:span><text:span text:style-name="T323">/</text:span><text:span text:style-name="T324">日</text:span><text:span text:style-name="T325">/</text:span><text:span text:style-name="T326">週）</text:span><text:span text:style-name="T327">、</text:span><text:span text:style-name="T328">是否可介接系統（</text:span><text:span text:style-name="T329">API/</text:span><text:span text:style-name="T330">平</text:span><text:span text:style-name="T331">臺</text:span><text:span text:style-name="T332">整合）</text:span><text:span text:style-name="T333">等</text:span></text:p>
            <text:list text:style-name="LFO33" text:continue-numbering="true">
              <text:list-item>
                <text:p text:style-name="P334">分區控制能力</text:p>
              </text:list-item>
            </text:list>
            <text:p text:style-name="P335"><text:span text:style-name="T336">例如：</text:span><text:span text:style-name="T337">區塊化灌溉</text:span><text:span text:style-name="T338">/</text:span><text:span text:style-name="T339">施肥</text:span><text:span text:style-name="T340">、</text:span><text:span text:style-name="T341">差異化管理（精準農業基礎）</text:span></text:p>
          </table:table-cell>
        </table:table-row>
        <table:table-row table:style-name="TableRow342">
          <table:table-cell table:style-name="TableCell343">
            <text:list text:style-name="LFO27" text:continue-numbering="true">
              <text:list-item>
                <text:p text:style-name="P344">規格標準</text:p>
              </text:list-item>
            </text:list>
            <text:p text:style-name="P345"><text:span text:style-name="T346">（是否已導入部分規格標準）</text:span></text:p>
          </table:table-cell>
          <table:table-cell table:style-name="TableCell347">
            <text:list text:style-name="LFO35" text:continue-numbering="true">
              <text:list-item>
                <text:p text:style-name="P348">生產結構規格</text:p>
              </text:list-item>
            </text:list>
            <text:p text:style-name="P349">例如：棚架/支柱型式（單柱式/T型架/水平棚架）、支柱高度與間距（如一致化）、行株距（例：行距2.5–3m、株距1.5–2m）、通道寬度（≥80–120cm，供機械或推車通行）、場域分區（如具區塊化管理）等</text:p>
            <text:list text:style-name="LFO35" text:continue-numbering="true">
              <text:list-item>
                <text:p text:style-name="P350">管理流程標準</text:p>
              </text:list-item>
            </text:list>
            <text:p text:style-name="P351">例如：修剪與整枝方式（如有標準流程）、開花調控方式（燈照催花規格）、採收標準（成熟度判定指標）、</text:p>
            <text:p text:style-name="P352">年栽培曆（如固定之作業流程）等</text:p>
            <text:list text:style-name="LFO35" text:continue-numbering="true">
              <text:list-item>
                <text:p text:style-name="P353">環境控制參數</text:p>
              </text:list-item>
            </text:list>
            <text:p text:style-name="P354">例如：溫度、濕度、光照、降雨、土壤肥力等</text:p>
          </table:table-cell>
        </table:table-row>
      </table:table>
      <text:h text:style-name="P355" text:outline-level="1">貳、整合型研究計畫重點說明</text:h>
      <text:p text:style-name="P356"><text:span text:style-name="T357">一</text:span><text:span text:style-name="T358">、</text:span><text:span text:style-name="T359">計畫</text:span><text:span text:style-name="T360">主持人</text:span><text:span text:style-name="T361">(</text:span><text:span text:style-name="T362">本表如不敷使用請自行增列</text:span><text:span text:style-name="T363">)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姓名</text:p>
          </table:table-cell>
          <table:table-cell table:style-name="TableCell375">
            <text:p text:style-name="P376">職稱</text:p>
          </table:table-cell>
          <table:table-cell table:style-name="TableCell377">
            <text:p text:style-name="P378">機關/單位</text:p>
          </table:table-cell>
          <table:table-cell table:style-name="TableCell379">
            <text:p text:style-name="P380">專長</text:p>
          </table:table-cell>
        </table:table-row>
        <table:table-row table:style-name="TableRow381">
          <table:table-cell table:style-name="TableCell382">
            <text:p text:style-name="P383">統籌主持人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協同主持人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協同主持人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協同主持人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二、團隊整合說明</text:p>
      <text:p text:style-name="P427">（一）計畫分工架構</text:p>
      <text:p text:style-name="P428"><text:span text:style-name="T429">(</text:span><text:span text:style-name="T430">請以圖示說明</text:span><text:span text:style-name="T431">計畫分工合作架構及</text:span><text:span text:style-name="T432">分項工作</text:span><text:span text:style-name="T433">之關</text:span><text:span text:style-name="T434">聯性與整合性</text:span><text:span text:style-name="T435">)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>（二）資源整合情形</text:p>
      <text:p text:style-name="P443"><text:span text:style-name="T444"><text:s text:c="11"/></text:span><text:span text:style-name="T445">(</text:span><text:span text:style-name="T446">請說明</text:span><text:span text:style-name="T447">各</text:span><text:span text:style-name="T448">工作</text:span><text:span text:style-name="T449">分項</text:span><text:span text:style-name="T450">間技術</text:span><text:span text:style-name="T451">成果交</text:span><text:span text:style-name="T452">流</text:span><text:span text:style-name="T453">情形</text:span><text:span text:style-name="T454">)</text:span></text:p>
      <text:p text:style-name="P455"/>
      <text:p text:style-name="P456"/>
      <text:p text:style-name="P457"/>
      <text:p text:style-name="P458"/>
      <text:soft-page-break/>
      <text:p text:style-name="P459">三、擬解決問題</text:p>
      <text:p text:style-name="P460">（一）問題分析</text:p>
      <text:p text:style-name="P461"/>
      <text:p text:style-name="P462"/>
      <text:p text:style-name="P463"/>
      <text:p text:style-name="P464"/>
      <text:p text:style-name="P465"/>
      <text:p text:style-name="P466">（二）擬解決問題重點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四</text:span><text:span text:style-name="T475">、前人研究概況</text:span><text:span text:style-name="T476">(</text:span><text:span text:style-name="T477">含</text:span><text:span text:style-name="T478">前期研究</text:span><text:span text:style-name="T479">成果</text:span><text:span text:style-name="T480">與</text:span><text:span text:style-name="T481">基礎資料</text:span><text:span text:style-name="T482">)</text:span><text:span text:style-name="T483"><text:s/>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五、計畫目標</text:p>
      <text:p text:style-name="P492">（一）全程計畫目標</text:p>
      <text:p text:style-name="P493"/>
      <text:p text:style-name="P494"/>
      <text:p text:style-name="P495"/>
      <text:p text:style-name="P496"/>
      <text:p text:style-name="P497"><text:span text:style-name="T498">（二）分年度</text:span><text:span text:style-name="T499">/</text:span><text:span text:style-name="T500">分項計畫目標</text:span></text:p>
      <text:p text:style-name="P501">116年度：</text:p>
      <text:p text:style-name="P502">117年度：</text:p>
      <text:p text:style-name="P503">未來年度規劃：</text:p>
      <text:p text:style-name="P504"/>
      <text:soft-page-break/>
      <text:p text:style-name="P505"><text:span text:style-name="T506">六</text:span><text:span text:style-name="T507">、重要工作項目及實施方法</text:span><text:span text:style-name="T508">(</text:span><text:span text:style-name="T509">請依</text:span><text:span text:style-name="T510">實際團隊組成分</text:span><text:span text:style-name="T511">別填報</text:span><text:span text:style-name="T512">，無則免</text:span><text:span text:style-name="T513">)</text:span></text:p>
      <text:list text:style-name="LFO30" text:continue-numbering="true">
        <text:list-item>
          <text:p text:style-name="P514">116年度：</text:p>
        </text:list-item>
      </text:list>
      <text:p text:style-name="P515">(一)OOO試驗改良機構</text:p>
      <text:p text:style-name="P516">1.細部工作：詳述執行方法步驟。</text:p>
      <text:p text:style-name="P517">2.細部工作：詳述執行方法步驟。</text:p>
      <text:p text:style-name="P518">(二)OOO學研機構</text:p>
      <text:p text:style-name="P519">1.細部工作：詳述執行方法步驟。</text:p>
      <text:p text:style-name="P520">2.細部工作：詳述執行方法步驟。</text:p>
      <text:p text:style-name="P521">(三)OOO技服業者</text:p>
      <text:p text:style-name="P522">1.細部工作：詳述執行方法步驟。</text:p>
      <text:p text:style-name="P523">2.細部工作：詳述執行方法步驟。</text:p>
      <text:p text:style-name="P524">(四)OOO農產業者</text:p>
      <text:p text:style-name="P525">1.細部工作：詳述執行方法步驟。</text:p>
      <text:p text:style-name="P526">2.細部工作：詳述執行方法步驟。</text:p>
      <text:p text:style-name="P527"/>
      <text:list text:style-name="LFO30" text:continue-numbering="true">
        <text:list-item>
          <text:p text:style-name="P528">117年度：</text:p>
        </text:list-item>
      </text:list>
      <text:p text:style-name="P529">(一)OOO試驗改良機構</text:p>
      <text:p text:style-name="P530">1.細部工作：詳述執行方法步驟。</text:p>
      <text:p text:style-name="P531">2.細部工作：詳述執行方法步驟。</text:p>
      <text:p text:style-name="P532">(二)OOO學研機構</text:p>
      <text:p text:style-name="P533">1.細部工作：詳述執行方法步驟。</text:p>
      <text:p text:style-name="P534">2.細部工作：詳述執行方法步驟。</text:p>
      <text:p text:style-name="P535">(三)OOO技服業者</text:p>
      <text:p text:style-name="P536">1.細部工作：詳述執行方法步驟。</text:p>
      <text:p text:style-name="P537">2.細部工作：詳述執行方法步驟。</text:p>
      <text:p text:style-name="P538"/>
      <text:soft-page-break/>
      <text:p text:style-name="P539">(四)OOO農產業者</text:p>
      <text:p text:style-name="P540">1.細部工作：詳述執行方法步驟。</text:p>
      <text:p text:style-name="P541">2.細部工作：詳述執行方法步驟。</text:p>
      <text:p text:style-name="P542"/>
      <text:p text:style-name="P543"/>
      <text:p text:style-name="P544"><text:span text:style-name="T545">七</text:span><text:span text:style-name="T546">、評核標準</text:span><text:span text:style-name="T547">(</text:span><text:span text:style-name="T548">註明團隊分工</text:span><text:span text:style-name="T549">)</text:span></text:p>
      <text:p text:style-name="P550">(一)116年度評核項目</text:p>
      <text:p text:style-name="P551">1.</text:p>
      <text:p text:style-name="P552">2.</text:p>
      <text:p text:style-name="P553">…</text:p>
      <text:p text:style-name="P554">(二)117年度評核項目</text:p>
      <text:p text:style-name="P555">1.</text:p>
      <text:p text:style-name="P556">2.</text:p>
      <text:p text:style-name="P557">…</text:p>
      <text:p text:style-name="P558"/>
      <text:p text:style-name="P559"/>
      <text:soft-page-break/>
      <text:p text:style-name="P560">八、目標與關鍵成果（OKR）(請參考以下O3進行認列，附表為整體計畫OKR)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>
              <text:p text:style-name="P572">年度</text:p>
            </table:table-cell>
            <table:table-cell table:style-name="TableCell573">
              <text:p text:style-name="P574">整體計畫O3預期關鍵成果</text:p>
            </table:table-cell>
            <table:table-cell table:style-name="TableCell575">
              <text:p text:style-name="P576">本計畫預期關鍵成果與效益說明</text:p>
            </table:table-cell>
          </table:table-row>
        </table:table-header-rows>
        <table:table-row table:style-name="TableRow577">
          <table:table-cell table:style-name="TableCell578" table:number-rows-spanned="3">
            <text:p text:style-name="P579">116</text:p>
          </table:table-cell>
          <table:table-cell table:style-name="TableCell580" table:number-columns-spanned="2">
            <text:p text:style-name="P581"><text:span text:style-name="T582">O3</text:span><text:span text:style-name="T583">：籌組產學研團隊建構農漁畜拔尖示範智農場域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KR1：組成產學研團隊整合應用智慧農業技術模組，投入建置拔尖示範智農場域至少8案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KR2：單一驗證場域達省工10%或省藥/肥5%或減損5%等效益；並促投3,000萬元、產值2,000萬元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4">
            <text:p text:style-name="P598">117</text:p>
          </table:table-cell>
          <table:table-cell table:style-name="TableCell599" table:number-columns-spanned="2">
            <text:p text:style-name="P600"><text:span text:style-name="T601">O3</text:span><text:span text:style-name="T602">：建置拔尖示範智農場域，形成場域規格、</text:span><text:span text:style-name="T603">AI</text:span><text:span text:style-name="T604">模組整合之最小可行生態系</text:span>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KR1：組成產學研團隊整合應用智慧農業技術模組，建置拔尖示範智農場域8案，至少完成4案農漁畜標準場域規格、AI模組整合之最小可行生態系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KR2：單一驗證場域達省工20%或省藥/肥10%或減損10%等效益；並累計促投6,000萬元、產值4,000萬元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KR3：辦理示範推廣，說明智慧場域成本效益，累計至少5場共400人</text:p>
          </table:table-cell>
          <table:table-cell table:style-name="TableCell621">
            <text:p text:style-name="P622"/>
          </table:table-cell>
        </table:table-row>
      </table:table>
      <text:p text:style-name="P623"/>
      <text:soft-page-break/>
      <text:p text:style-name="P624">九、主要績效指標（KPI）（黃底為分項3計畫必填，其他可選填，以展示計畫具體成果）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 table:number-rows-spanned="2">
              <text:p text:style-name="P634">屬性</text:p>
            </table:table-cell>
            <table:table-cell table:style-name="TableCell635" table:number-rows-spanned="2">
              <text:p text:style-name="P636">類別（單位）</text:p>
            </table:table-cell>
            <table:table-cell table:style-name="TableCell637" table:number-columns-spanned="2">
              <text:p text:style-name="P638">預期目標值</text:p>
            </table:table-cell>
            <table:covered-table-cell/>
            <table:table-cell table:style-name="TableCell639" table:number-rows-spanned="2">
              <text:p text:style-name="P640">預期關鍵效益說明<text:line-break/>（敘明相關量化成果之計算公式）</text:p>
            </table:table-cell>
          </table:table-row>
          <table:table-row table:style-name="TableRow641">
            <table:covered-table-cell>
              <text:p text:style-name="P642"/>
            </table:covered-table-cell>
            <table:covered-table-cell>
              <text:p text:style-name="P643"/>
            </table:covered-table-cell>
            <table:table-cell table:style-name="TableCell644">
              <text:p text:style-name="P645">116年</text:p>
            </table:table-cell>
            <table:table-cell table:style-name="TableCell646">
              <text:p text:style-name="P647">117年</text:p>
            </table:table-cell>
            <table:covered-table-cell>
              <text:p text:style-name="P648"/>
            </table:covered-table-cell>
          </table:table-row>
        </table:table-header-rows>
        <table:table-row table:style-name="TableRow649">
          <table:table-cell table:style-name="TableCell650" table:number-rows-spanned="7">
            <text:p text:style-name="P651"><text:span text:style-name="T652">學術成就︵科技基礎研究︶</text:span></text:p>
          </table:table-cell>
          <table:table-cell table:style-name="TableCell653">
            <text:p text:style-name="P654"><text:span text:style-name="T655">A.</text:span><text:span text:style-name="T656">論文</text:span>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B.</text:span><text:span text:style-name="T668">合作團隊</text:span><text:span text:style-name="T669">(</text:span><text:span text:style-name="T670">計畫</text:span><text:span text:style-name="T671">)</text:span><text:span text:style-name="T672">養成(個)</text:span>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C.</text:span><text:span text:style-name="T684">培育及延攬人才</text:span>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D1.</text:span><text:span text:style-name="T696">研究報告</text:span>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D2.</text:span><text:span text:style-name="T708">臨床試驗</text:span>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E.</text:span><text:span text:style-name="T720">辦理學術活動</text:span>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F.</text:span><text:span text:style-name="T732">形成課程</text:span><text:span text:style-name="T733">/</text:span><text:span text:style-name="T734">教材</text:span><text:span text:style-name="T735">/</text:span><text:span text:style-name="T736">手冊</text:span><text:span text:style-name="T737">/</text:span><text:span text:style-name="T738">軟體</text:span>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</table:table-row>
        <table:table-row table:style-name="TableRow745">
          <table:table-cell table:style-name="TableCell746" table:number-rows-spanned="8">
            <text:p text:style-name="P747"><text:span text:style-name="T748">技術創新︵科技技術創新︶</text:span></text:p>
          </table:table-cell>
          <table:table-cell table:style-name="TableCell749">
            <text:p text:style-name="P750"><text:span text:style-name="T751">G.</text:span><text:span text:style-name="T752">智慧財產</text:span>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H.</text:span><text:span text:style-name="T764">技術報告及檢驗方法</text:span>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I1.</text:span><text:span text:style-name="T776">辦理技術活動（場次）</text:span>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I2.</text:span><text:span text:style-name="T788">參與技術活動</text:span>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J1.</text:span><text:span text:style-name="T800">技轉與智財授權</text:span>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J2.</text:span><text:span text:style-name="T812">技術輸入</text:span>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S1.</text:span><text:span text:style-name="T824">技術服務</text:span><text:span text:style-name="T825">(</text:span><text:span text:style-name="T826">含委託案及工業服務</text:span><text:span text:style-name="T827">)</text:span>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S2.</text:span><text:span text:style-name="T839">科研設施建置及服務</text:span>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 table:number-rows-spanned="12">
            <text:p text:style-name="P848"><text:span text:style-name="T849">經濟效益</text:span></text:p>
          </table:table-cell>
          <table:table-cell table:style-name="TableCell850">
            <text:p text:style-name="P851"><text:span text:style-name="T852">L.</text:span><text:span text:style-name="T853">促成投資（千元）</text:span>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<text:span text:style-name="T864">M.</text:span><text:span text:style-name="T865">創新產業或模式建立（件）</text:span>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N.</text:span><text:span text:style-name="T877">協助提升我國產業全球地位</text:span>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O.</text:span><text:span text:style-name="T889">共通</text:span><text:span text:style-name="T890">/</text:span><text:span text:style-name="T891">檢測技術服務及輔導</text:span>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span text:style-name="T902">P.</text:span><text:span text:style-name="T903">創業育成</text:span>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T.</text:span><text:span text:style-name="T915">促成與學界或產業團體合作研究(廠商研究配合款金額)（千元）</text:span>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<text:span text:style-name="T926">U.</text:span><text:span text:style-name="T927">促成智財權資金融通</text:span>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<text:span text:style-name="T938">AC.</text:span><text:span text:style-name="T939">減少災害損失</text:span>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其他：示範場域建置（場）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其他：提升產業環境-提升產值（千元）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其他：提升產業環境-節省工時（%）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其他：提升產業環境-降低成本（%）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rows-spanned="8">
            <text:p text:style-name="P988">社會影響</text:p>
          </table:table-cell>
          <table:table-cell table:style-name="TableCell989">
            <text:p text:style-name="P990"><text:span text:style-name="T991">AB.</text:span><text:span text:style-name="T992">科技知識普及</text:span>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Q.</text:span><text:span text:style-name="T1004">資訊服務</text:span>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R.</text:span><text:span text:style-name="T1016">增加就業</text:span>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W.</text:span><text:span text:style-name="T1028">提升公共服務</text:span>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<text:span text:style-name="T1039">X.</text:span><text:span text:style-name="T1040">提高人民或業者收入（千元）</text:span>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XY.</text:span><text:span text:style-name="T1052">人權及性別平等促進</text:span>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<text:span text:style-name="T1063">V.</text:span><text:span text:style-name="T1064">提高能源利用率及綠能開發</text:span>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Z.</text:span><text:span text:style-name="T1076">調查成果</text:span>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</table:table-row>
        <table:table-row table:style-name="TableRow1083">
          <table:table-cell table:style-name="TableCell1084" table:number-rows-spanned="5">
            <text:p text:style-name="P1085">其他效益</text:p>
          </table:table-cell>
          <table:table-cell table:style-name="TableCell1086">
            <text:p text:style-name="P1087"><text:span text:style-name="T1088">K.</text:span><text:span text:style-name="T1089">規範</text:span><text:span text:style-name="T1090">/</text:span><text:span text:style-name="T1091">標準或政策</text:span><text:span text:style-name="T1092">/</text:span><text:span text:style-name="T1093">法規草案制訂</text:span></text:p>
          </table:table-cell>
          <table:table-cell table:style-name="TableCell1094">
            <text:p text:style-name="P1095">　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Y.</text:span><text:span text:style-name="T1105">資訊平台與資料庫</text:span></text:p>
          </table:table-cell>
          <table:table-cell table:style-name="TableCell1106">
            <text:p text:style-name="P1107">　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<text:span text:style-name="T1116">AA.</text:span><text:span text:style-name="T1117">決策依據</text:span></text:p>
          </table:table-cell>
          <table:table-cell table:style-name="TableCell1118">
            <text:p text:style-name="P1119">　</text:p>
          </table:table-cell>
          <table:table-cell table:style-name="TableCell1120">
            <text:p text:style-name="P1121">　</text:p>
          </table:table-cell>
          <table:table-cell table:style-name="TableCell1122">
            <text:p text:style-name="P1123">　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<text:span text:style-name="T1128">BB.</text:span><text:span text:style-name="T1129">保障人民安全</text:span></text:p>
          </table:table-cell>
          <table:table-cell table:style-name="TableCell1130">
            <text:p text:style-name="P1131">　</text:p>
          </table:table-cell>
          <table:table-cell table:style-name="TableCell1132">
            <text:p text:style-name="P1133">　</text:p>
          </table:table-cell>
          <table:table-cell table:style-name="TableCell1134">
            <text:p text:style-name="P1135">　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BC.</text:span><text:span text:style-name="T1141">促進產業轉型</text:span></text:p>
          </table:table-cell>
          <table:table-cell table:style-name="TableCell1142">
            <text:p text:style-name="P1143">　</text:p>
          </table:table-cell>
          <table:table-cell table:style-name="TableCell1144">
            <text:p text:style-name="P1145">　</text:p>
          </table:table-cell>
          <table:table-cell table:style-name="TableCell1146">
            <text:p text:style-name="P1147">　</text:p>
          </table:table-cell>
        </table:table-row>
      </table:table>
      <text:soft-page-break/>
      <text:p text:style-name="P1148">十、計畫經費預算</text:p>
      <text:list text:style-name="LFO28" text:continue-numbering="true">
        <text:list-item>
          <text:p text:style-name="P1153">經費分類</text:p>
        </text:list-item>
      </text:list>
      <text:p text:style-name="P1154"><text:span text:style-name="T1155">(單位：千元)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經費類別</text:p>
          </table:table-cell>
          <table:table-cell table:style-name="TableCell1164">
            <text:p text:style-name="P1165">經常門</text:p>
          </table:table-cell>
          <table:table-cell table:style-name="TableCell1166">
            <text:p text:style-name="P1167">資本門</text:p>
          </table:table-cell>
          <table:table-cell table:style-name="TableCell1168">
            <text:p text:style-name="P1169">合計</text:p>
          </table:table-cell>
        </table:table-row>
        <table:table-row table:style-name="TableRow1170">
          <table:table-cell table:style-name="TableCell1171">
            <text:p text:style-name="P1172">自辦費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補助費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3">
            <text:p text:style-name="P1190">總計</text:p>
          </table:table-cell>
          <table:covered-table-cell/>
          <table:covered-table-cell/>
          <table:table-cell table:style-name="TableCell1191">
            <text:p text:style-name="P1192"/>
          </table:table-cell>
        </table:table-row>
      </table:table>
      <text:p text:style-name="P1193"/>
      <text:list text:style-name="LFO29" text:continue-numbering="true">
        <text:list-item>
          <text:p text:style-name="P1194"><text:span text:style-name="T1195">經費預算</text:span><text:span text:style-name="T1196">(</text:span><text:span text:style-name="T1197">為</text:span><text:span text:style-name="T1198">瞭</text:span><text:span text:style-name="T1199">解經費結構及其合理性</text:span><text:span text:style-name="T1200">，執行機構經費表應分列</text:span><text:span text:style-name="T1201">)</text:span></text:p>
        </text:list-item>
      </text:list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columns-spanned="4">
            <text:p text:style-name="P1210">機關名稱：OOOOOO <text:s text:c="6"/><text:s text:c="8"/><text:s text:c="36"/><text:s text:c="3"/><text:s text:c="2"/>(單位：千元)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預算科目</text:p>
          </table:table-cell>
          <table:covered-table-cell/>
          <table:table-cell table:style-name="TableCell1214">
            <text:p text:style-name="P1215">經費</text:p>
          </table:table-cell>
          <table:table-cell table:style-name="TableCell1216">
            <text:p text:style-name="P1217">說明</text:p>
          </table:table-cell>
        </table:table-row>
        <table:table-row table:style-name="TableRow1218">
          <table:table-cell table:style-name="TableCell1219" table:number-rows-spanned="3">
            <text:p text:style-name="P1220">業務費</text:p>
          </table:table-cell>
          <table:table-cell table:style-name="TableCell1221">
            <text:p text:style-name="P1222">人<text:s/>事<text:s/>費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材<text:s/>料<text:s/>費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其他費用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rows-spanned="2">
            <text:p text:style-name="P1245">研究</text:p>
            <text:p text:style-name="P1246">設備費</text:p>
          </table:table-cell>
          <table:table-cell table:style-name="TableCell1247">
            <text:p text:style-name="P1248">儀器設備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其他費用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<text:span text:style-name="T1264">經費合計</text:span>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4">
            <text:p text:style-name="P1271">以上經資門支出分類與對照預算科目說明：<text:line-break/>人<text:s/>事<text:s/>費=包含薪俸、保險、加班值班費、退休離職儲金...等。<text:line-break/>材<text:s/>料<text:s/>費=包含物品、雜支...等。<text:line-break/>土地建築=包含土地、建築及設備...等。<text:line-break/>儀器設備=包含資訊軟硬體設備、機械設備費...等。</text:p>
          </table:table-cell>
          <table:covered-table-cell/>
          <table:covered-table-cell/>
          <table:covered-table-cell/>
        </table:table-row>
      </table:table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columns-spanned="4">
            <text:p text:style-name="P1280">機關名稱：OOOOOO <text:s text:c="6"/><text:s text:c="8"/><text:s text:c="36"/><text:s text:c="3"/><text:s text:c="2"/>(單位：千元)</text:p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預算科目</text:p>
          </table:table-cell>
          <table:covered-table-cell/>
          <table:table-cell table:style-name="TableCell1284">
            <text:p text:style-name="P1285">經費</text:p>
          </table:table-cell>
          <table:table-cell table:style-name="TableCell1286">
            <text:p text:style-name="P1287">說明</text:p>
          </table:table-cell>
        </table:table-row>
        <table:table-row table:style-name="TableRow1288">
          <table:table-cell table:style-name="TableCell1289" table:number-rows-spanned="3">
            <text:p text:style-name="P1290">業務費</text:p>
          </table:table-cell>
          <table:table-cell table:style-name="TableCell1291">
            <text:p text:style-name="P1292">人<text:s/>事<text:s/>費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材<text:s/>料<text:s/>費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其他費用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rows-spanned="2">
            <text:p text:style-name="P1315">研究</text:p>
            <text:p text:style-name="P1316">設備費</text:p>
          </table:table-cell>
          <table:table-cell table:style-name="TableCell1317">
            <text:p text:style-name="P1318">儀器設備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其他費用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<text:span text:style-name="T1334">經費合計</text:span></text:p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4">
            <text:p text:style-name="P1341">預算科目說明：<text:line-break/>人<text:s/>事<text:s/>費=包含薪俸、保險、加班值班費、退休離職儲金...等。<text:line-break/>材<text:s/>料<text:s/>費=包含物品、雜支...等。<text:line-break/>土地建築=包含土地、建築及設備...等。<text:line-break/>儀器設備=包含資訊軟硬體設備、機械設備費...等。</text:p>
          </table:table-cell>
          <table:covered-table-cell/>
          <table:covered-table-cell/>
          <table:covered-table-cell/>
        </table:table-row>
      </table:table>
      <text:soft-page-break/>
      <text:p text:style-name="P1342">附表、116-119年度「AI增能共創智慧農業2.0」計畫總目標及OKR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columns-spanned="5">
            <text:p text:style-name="P1355">計畫全程總目標(end point)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5">
            <text:p text:style-name="P1358">本4年期計畫以模組化與AI賦能為核心，建構智慧農業共通基盤與技術模組庫，培育人才、推動跨域應用、建置拔尖標準智慧場域，以吸引鄰近產業效仿，促進智農技術普惠農民，協助省工降成本及投資成長，並擴散至產業化與國際輸出，形塑智慧農業永續發展新動能。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年度</text:p>
          </table:table-cell>
          <table:table-cell table:style-name="TableCell1362">
            <text:p text:style-name="P1363">116年<text:line-break/>(基礎建構與驗證)</text:p>
          </table:table-cell>
          <table:table-cell table:style-name="TableCell1364">
            <text:p text:style-name="P1365">117年<text:line-break/>(規格化與成熟度升級)</text:p>
          </table:table-cell>
          <table:table-cell table:style-name="TableCell1366">
            <text:p text:style-name="P1367"><text:span text:style-name="T1368">11</text:span><text:span text:style-name="T1369">8</text:span><text:span text:style-name="T1370">年</text:span><text:span text:style-name="T1371"><text:line-break/>(</text:span><text:span text:style-name="T1372">規模化導入與擴散</text:span><text:span text:style-name="T1373">)</text:span></text:p>
          </table:table-cell>
          <table:table-cell table:style-name="TableCell1374">
            <text:p text:style-name="P1375">119年<text:line-break/>(生態系整合與對外拓展)</text:p>
          </table:table-cell>
        </table:table-row>
        <table:table-row table:style-name="TableRow1376">
          <table:table-cell table:style-name="TableCell1377">
            <text:p text:style-name="P1378"><text:span text:style-name="T1379">O</text:span></text:p>
          </table:table-cell>
          <table:table-cell table:style-name="TableCell1380">
            <text:p text:style-name="P1381">O1：建立智慧農業技術模組庫初步架構，並成立智農專家輔導團培訓種子。</text:p>
            <text:p text:style-name="P1382"/>
            <text:p text:style-name="P1383"/>
            <text:p text:style-name="P1384">O2：AI賦能研發具場域適用性之智農創新技術原型。</text:p>
            <text:p text:style-name="P1385"/>
            <text:p text:style-name="P1386"/>
            <text:p text:style-name="P1387"><text:span text:style-name="T1388">O3</text:span><text:span text:style-name="T1389">：籌組產學研團隊建構農漁畜拔尖示範智農場域。</text:span></text:p>
            <text:p text:style-name="P1390"/>
            <text:p text:style-name="P1391"/>
            <text:p text:style-name="P1392">O4：拓展農產業者應用智農技術模組，並進行智農技術國外拓銷布局。</text:p>
          </table:table-cell>
          <table:table-cell table:style-name="TableCell1393">
            <text:p text:style-name="P1394">O1：運作智慧農業技術模組庫，初建技術規格標準，並促成其研發應用。</text:p>
            <text:p text:style-name="P1395"/>
            <text:p text:style-name="P1396"/>
            <text:p text:style-name="P1397">O2：提升AI賦能智農創新技術TRL，並驗證成本效益。</text:p>
            <text:p text:style-name="P1398"/>
            <text:p text:style-name="P1399"/>
            <text:p text:style-name="P1400"><text:span text:style-name="T1401">O3</text:span><text:span text:style-name="T1402">：建置拔尖示範智農場域，形成場域規格、</text:span><text:span text:style-name="T1403">AI</text:span><text:span text:style-name="T1404">模組整合之最小可行生態系。</text:span></text:p>
            <text:p text:style-name="P1405"/>
            <text:p text:style-name="P1406">O4：擴大農產業採用智農技術模組，帶動投資與產值成長，並初建智農技術國外拓銷共識。</text:p>
          </table:table-cell>
          <table:table-cell table:style-name="TableCell1407">
            <text:p text:style-name="P1408">O1：持續建立智農關鍵技術模組規格標準，透過智農種子促成多元研發應用。</text:p>
            <text:p text:style-name="P1409"/>
            <text:p text:style-name="P1410">O2：驗證AI賦能智農創新技術之產業綜效，並帶動投資。</text:p>
            <text:p text:style-name="P1411"/>
            <text:p text:style-name="P1412"/>
            <text:p text:style-name="P1413"><text:span text:style-name="T1414">O3</text:span><text:span text:style-name="T1415">：增建拔尖示範智農場域，提升產業應用綜效，並擴大示範。</text:span></text:p>
            <text:p text:style-name="P1416"/>
            <text:p text:style-name="P1417"/>
            <text:p text:style-name="P1418">O4：農事服務體系持續促進智農技術模組擴散，並拓銷海外市場。</text:p>
          </table:table-cell>
          <table:table-cell table:style-name="TableCell1419">
            <text:p text:style-name="P1420">O1：充實智慧農業技術模組庫規格標準，並厚實我國智農研發與輔導量能。</text:p>
            <text:p text:style-name="P1421"/>
            <text:p text:style-name="P1422"/>
            <text:p text:style-name="P1423">O2：優化AI技術模組與智慧機具，展現產業省工與經濟成效。</text:p>
            <text:p text:style-name="P1424"/>
            <text:p text:style-name="P1425"/>
            <text:p text:style-name="P1426"><text:span text:style-name="T1427">O3</text:span><text:span text:style-name="T1428">：促成多元拔尖示範智農場域，擴大投資規模與綜效並帶動產業效仿。</text:span></text:p>
            <text:p text:style-name="P1429"/>
            <text:p text:style-name="P1430"/>
            <text:p text:style-name="P1431">O4：普惠農產業應用智農技術模組於多元場域，並強化智農技術國際輸出實績。</text:p>
          </table:table-cell>
        </table:table-row>
        <table:table-row table:style-name="TableRow1432">
          <table:table-cell table:style-name="TableCell1433">
            <text:p text:style-name="P1434">KR</text:p>
          </table:table-cell>
          <table:table-cell table:style-name="TableCell1435">
            <text:p text:style-name="P1436">O1KR1：建立初版智慧農業技術模組庫，包含至少20項智慧農業成果，確立至少3件規格標準。</text:p>
            <text:p text:style-name="P1437"/>
            <text:p text:style-name="P1438"/>
            <text:p text:style-name="P1439">O1KR2：成立智農專家輔導團，培訓種子15人，促成智慧農業技術模組之研發應用至少3案。</text:p>
            <text:p text:style-name="P1440"/>
            <text:p text:style-name="P1441"/>
            <text:p text:style-name="P1442">O2KR1：研發自主生產管理所需之AI技術模組與智慧機具至少5案，建立AI技術模組原型3件於場域驗證。</text:p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>O3KR1：組成產學研團隊整合應用智慧農業技術模組，投入建置拔尖示範智農場域至少8案。</text:p>
            <text:p text:style-name="P1460"/>
            <text:p text:style-name="P1461"/>
            <text:p text:style-name="P1462"/>
            <text:p text:style-name="P1463"/>
            <text:p text:style-name="P1464"><text:span text:style-name="T1465">O3KR2</text:span><text:span text:style-name="T1466">：單一驗證場域達省工</text:span><text:span text:style-name="T1467">10%</text:span><text:span text:style-name="T1468">或省藥</text:span><text:span text:style-name="T1469">/</text:span><text:span text:style-name="T1470">肥</text:span><text:span text:style-name="T1471">5%</text:span><text:span text:style-name="T1472">或減損</text:span><text:span text:style-name="T1473">5%</text:span><text:span text:style-name="T1474">等效益；並促投</text:span><text:span text:style-name="T1475">3,000</text:span><text:span text:style-name="T1476">萬元、產值</text:span><text:span text:style-name="T1477">2,000</text:span><text:span text:style-name="T1478">萬元。</text:span></text:p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>O4KR1：促進至少100家農產業者參與智農技術擴散應用，至少100個農業場域採用智農技術模組；另推動至少3案創新智農生態系。</text:p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soft-page-break/>
            <text:p text:style-name="P1494">O4KR2：農民、農企業導入應用智農技術模組提升生產作業效能，並促成產業投資3,000萬元、產值提升3,000萬元。</text:p>
            <text:p text:style-name="P1495"/>
            <text:p text:style-name="P1496"/>
            <text:p text:style-name="P1497">O4KR3：篩選智慧農業技術服務業者或團隊至少3個，進行海外拓銷前置布局。</text:p>
            <text:p text:style-name="P1498"/>
            <text:p text:style-name="P1499"/>
            <text:p text:style-name="P1500"/>
          </table:table-cell>
          <table:table-cell table:style-name="TableCell1501">
            <text:p text:style-name="P1502">O1KR1：運作智慧農業技術模組庫，累計40項智慧農業成果與6件規格標準。</text:p>
            <text:p text:style-name="P1503"/>
            <text:p text:style-name="P1504"/>
            <text:p text:style-name="P1505"/>
            <text:p text:style-name="P1506">O1KR2：運作智農專家輔導團，培訓種子累計30人，促成智慧農業技術模組之研發應用累計6案。</text:p>
            <text:p text:style-name="P1507"/>
            <text:p text:style-name="P1508"/>
            <text:p text:style-name="P1509">O2KR1：研發自主生產管理所需之AI技術模組與智慧機具累計7案，建立AI技術模組原型累計5件於民間場域驗證。</text:p>
            <text:p text:style-name="P1510"/>
            <text:soft-page-break/>
            <text:p text:style-name="P1511">O2KR2：提升至少3件AI技術模組原型之TRL達5，具備可擴充性、跨場域適用性，且達操作簡易化、設備最少化及成本優化。</text:p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>O3KR1：組成產學研團隊整合應用智慧農業技術模組，建置拔尖示範智農場域8案，至少完成4案農漁畜標準場域規格、AI模組整合之最小可行生態系。</text:p>
            <text:p text:style-name="P1522"/>
            <text:p text:style-name="P1523"/>
            <text:p text:style-name="P1524"><text:span text:style-name="T1525">O3KR2</text:span><text:span text:style-name="T1526">：</text:span><text:span text:style-name="T1527">單一驗證場域達省工</text:span><text:span text:style-name="T1528">20%</text:span><text:span text:style-name="T1529">或省藥</text:span><text:span text:style-name="T1530">/</text:span><text:span text:style-name="T1531">肥</text:span><text:span text:style-name="T1532">10%</text:span><text:span text:style-name="T1533">或減損</text:span><text:span text:style-name="T1534">10%</text:span><text:span text:style-name="T1535">等效益；並累計促投</text:span><text:span text:style-name="T1536">6,000</text:span><text:span text:style-name="T1537">萬元、產值</text:span><text:span text:style-name="T1538">4,000</text:span><text:span text:style-name="T1539">萬元。</text:span></text:p>
            <text:p text:style-name="P1540"/>
            <text:p text:style-name="P1541"/>
            <text:p text:style-name="P1542"><text:span text:style-name="T1543">O3KR3</text:span><text:span text:style-name="T1544">：</text:span><text:span text:style-name="T1545">辦理示範推廣，說明智慧場域成本效益，累計至少</text:span><text:span text:style-name="T1546">5</text:span><text:span text:style-name="T1547">場共</text:span><text:span text:style-name="T1548">400</text:span><text:span text:style-name="T1549">人。</text:span></text:p>
            <text:p text:style-name="P1550"/>
            <text:p text:style-name="P1551"/>
            <text:p text:style-name="P1552">O4KR1：累計推動200家農產業者參與智農技術擴散應用，以及200個農業場域採用智農技術模組；另累計推動5案創新智農生態系；產業應用智農設備普及率提升至28%。</text:p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soft-page-break/>
            <text:p text:style-name="P1559">O4KR2：農民、農企業導入應用智農技術模組提升生產作業效能，累計促成產業投資6,000萬元、產值提升6,000萬元。</text:p>
            <text:p text:style-name="P1560"/>
            <text:p text:style-name="P1561"/>
            <text:p text:style-name="P1562">O4KR3：累計3個智慧農業技術服務業者或團隊，進行外銷潛力技術模組/服務方案結合國際商務拓展，與目標國當地代理商/系統整合商(SI)簽署合作備忘錄至少2案，並建立在地鏈結維修與銷售能量。</text:p>
          </table:table-cell>
          <table:table-cell table:style-name="TableCell1563">
            <text:p text:style-name="P1564">O1KR1：運作智慧農業技術模組庫，累計60項智慧農業成果與9件規格標準。</text:p>
            <text:p text:style-name="P1565"/>
            <text:p text:style-name="P1566"/>
            <text:p text:style-name="P1567"/>
            <text:p text:style-name="P1568">O1KR2：運作智農專家輔導團，培訓種子累計45人，促成智慧農業技術模組之研發應用累計9案。</text:p>
            <text:p text:style-name="P1569"/>
            <text:p text:style-name="P1570"/>
            <text:p text:style-name="P1571">O2KR1：研發自主生產管理所需之AI技術模組與智慧機具累計9案，建立AI技術模組原型累計7件於民間場域驗證。</text:p>
            <text:p text:style-name="P1572"/>
            <text:soft-page-break/>
            <text:p text:style-name="P1573">O2KR2：累計提升5件AI技術模組原型之TRL達5，具備可擴充性、跨場域適用性，且達操作簡易化、設備最少化及成本優化。</text:p>
            <text:p text:style-name="P1574"/>
            <text:p text:style-name="P1575"><text:line-break/>O2KR3：AI技術模組與智慧機具導入場域驗證後，累計促投1,000萬元、促進場域節省工時至少30%。</text:p>
            <text:p text:style-name="P1576"/>
            <text:p text:style-name="P1577"/>
            <text:p text:style-name="P1578">O3KR1：組成產學研團隊整合應用智慧農業技術模組，累計建置拔尖示範智農場域12案，以及6案農漁畜標準場域規格、AI模組整合之最小可行生態系。</text:p>
            <text:p text:style-name="P1579"/>
            <text:p text:style-name="P1580"/>
            <text:p text:style-name="P1581"><text:span text:style-name="T1582">O3KR2</text:span><text:span text:style-name="T1583">：</text:span><text:span text:style-name="T1584">單一驗證場域達省工</text:span><text:span text:style-name="T1585">30%</text:span><text:span text:style-name="T1586">或省藥</text:span><text:span text:style-name="T1587">/</text:span><text:span text:style-name="T1588">肥</text:span><text:span text:style-name="T1589">15%</text:span><text:span text:style-name="T1590">或減損</text:span><text:span text:style-name="T1591">15%</text:span><text:span text:style-name="T1592">等效益；並累計促投</text:span><text:span text:style-name="T1593">1</text:span><text:span text:style-name="T1594">億元、產值</text:span><text:span text:style-name="T1595">1</text:span><text:span text:style-name="T1596">億元。</text:span></text:p>
            <text:p text:style-name="P1597"/>
            <text:p text:style-name="P1598"/>
            <text:p text:style-name="P1599"/>
            <text:p text:style-name="P1600"><text:span text:style-name="T1601">O3KR3</text:span><text:span text:style-name="T1602">：</text:span><text:span text:style-name="T1603">辦理示範推廣，說明智慧場域成本效益，累計</text:span><text:span text:style-name="T1604">8</text:span><text:span text:style-name="T1605">場共</text:span><text:span text:style-name="T1606">640</text:span><text:span text:style-name="T1607">人。</text:span></text:p>
            <text:p text:style-name="P1608"/>
            <text:p text:style-name="P1609"/>
            <text:p text:style-name="P1610"/>
            <text:p text:style-name="P1611">O4KR1：累計推動300家農產業者參與智農技術擴散應用，以及300個農業場域採用智農技術模組；另累計推動8案創新智農生態系。</text:p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soft-page-break/>
            <text:p text:style-name="P1619">O4KR2：農民、農企業導入應用智農技術模組提升生產作業效能，累計促成產業投資9,000萬元、產值提升9,000萬元。</text:p>
            <text:p text:style-name="P1620"/>
            <text:p text:style-name="P1621"/>
            <text:p text:style-name="P1622">O4KR3：累計4個智慧農業技術服務業者或團隊，完成國際海外行銷通路之布建，累計成功輸出至少1項解決方案至國外。</text:p>
          </table:table-cell>
          <table:table-cell table:style-name="TableCell1623">
            <text:p text:style-name="P1624">O1KR1：運作智慧農業技術模組庫，累計80項智慧農業成果與12件規格標準。</text:p>
            <text:p text:style-name="P1625"/>
            <text:p text:style-name="P1626"/>
            <text:p text:style-name="P1627">O1KR2：運作智農專家輔導團，培訓種子累計60人，促成智慧農業技術模組之研發應用累計12案。</text:p>
            <text:p text:style-name="P1628"/>
            <text:p text:style-name="P1629"/>
            <text:p text:style-name="P1630">O2KR1：研發自主生產管理所需之AI技術模組與智慧機具累計11案，建立AI技術模組原型累計9件於民間場域驗證。</text:p>
            <text:p text:style-name="P1631"/>
            <text:soft-page-break/>
            <text:p text:style-name="P1632">O2KR2：累計提升7件AI技術模組原型之TRL達5，具備可擴充性、跨場域適用性，且達操作簡易化、設備最少化及成本優化。</text:p>
            <text:p text:style-name="P1633"/>
            <text:p text:style-name="P1634"/>
            <text:p text:style-name="P1635">O2KR3：AI技術模組與智慧機具導入場域驗證後，累計促投2,000萬元、促進場域節省工時至少50%。</text:p>
            <text:p text:style-name="P1636"/>
            <text:p text:style-name="P1637"/>
            <text:p text:style-name="P1638">O3KR1：組成產學研團隊整合應用智慧農業技術模組，累計建置拔尖示範智農場域16案，以及8案農漁畜標準場域規格、AI模組整合之最小可行生態系。</text:p>
            <text:p text:style-name="P1639"/>
            <text:p text:style-name="P1640"/>
            <text:p text:style-name="P1641"><text:span text:style-name="T1642">O3KR2</text:span><text:span text:style-name="T1643">：</text:span><text:span text:style-name="T1644">單一驗證場域達省工</text:span><text:span text:style-name="T1645">40%</text:span><text:span text:style-name="T1646">或省藥</text:span><text:span text:style-name="T1647">/</text:span><text:span text:style-name="T1648">肥</text:span><text:span text:style-name="T1649">20%</text:span><text:span text:style-name="T1650">或減損</text:span><text:span text:style-name="T1651">20%</text:span><text:span text:style-name="T1652">等效益；並累計促投</text:span><text:span text:style-name="T1653">1.5</text:span><text:span text:style-name="T1654">億元、產值</text:span><text:span text:style-name="T1655">2</text:span><text:span text:style-name="T1656">億元。</text:span></text:p>
            <text:p text:style-name="P1657"/>
            <text:p text:style-name="P1658"/>
            <text:p text:style-name="P1659"><text:span text:style-name="T1660">O3KR3</text:span><text:span text:style-name="T1661">：</text:span><text:span text:style-name="T1662">辦理示範推廣，說明智慧場域成本效益，累計至少</text:span><text:span text:style-name="T1663">10</text:span><text:span text:style-name="T1664">場共</text:span><text:span text:style-name="T1665">800</text:span><text:span text:style-name="T1666">人。</text:span></text:p>
            <text:p text:style-name="P1667"/>
            <text:p text:style-name="P1668"/>
            <text:p text:style-name="P1669"/>
            <text:p text:style-name="P1670">O4KR1：累計推動400家農產業者參與智農技術擴散應用，以及400個農業場域採用智農技術模組；另累計推動10案創新智農生態系；產業應用智農設備普及率提升至30%。</text:p>
            <text:p text:style-name="P1671"/>
            <text:p text:style-name="P1672"/>
            <text:p text:style-name="P1673"/>
            <text:p text:style-name="P1674"/>
            <text:p text:style-name="P1675"/>
            <text:soft-page-break/>
            <text:p text:style-name="P1676">O4KR2：農民、農企業導入應用智農技術模組提升生產作業效能，累計促成產業投資1.2億元、產值提升1.2億元。</text:p>
            <text:p text:style-name="P1677"/>
            <text:p text:style-name="P1678"/>
            <text:p text:style-name="P1679">O4KR3：累計5個智慧農業技術服務業者或團隊，累計成功輸出至少2項智農解決方案至國外，提升其境外營收占比至少8%。</text:p>
          </table:table-cell>
        </table:table-row>
      </table:table>
      <text:soft-page-break/>
      <text:p text:style-name="P1680"/>
      <text:soft-page-break/>
      <text:p text:style-name="內文"><text:span text:style-name="T1681">附件、補充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36in" fo:margin-left="0.0833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19in" fo:margin-left="1.4444in" fo:margin-right="1.4437in" fo:text-indent="0.625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擴散表格小字" style:display-name="05-擴散表格小字" style:family="paragraph" style:parent-style-name="內文">
      <style:paragraph-properties style:text-autospace="ideograph-alpha" fo:line-height="0.1944in"/>
      <style:text-properties style:font-name="Arial" style:font-name-asian="標楷體" style:font-name-complex="Arial" style:letter-kerning="true" fo:font-size="9pt" style:font-size-asian="9pt" style:font-size-complex="9pt" fo:hyphenate="false"/>
    </style:style>
    <style:style style:name="擴散表格小字字元" style:display-name="05-擴散表格小字 字元" style:family="text" style:parent-style-name="預設段落字型">
      <style:text-properties style:font-name="Arial" style:font-name-asian="標楷體" style:font-name-complex="Arial" style:letter-kerning="true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清單段落字元" style:display-name="清單段落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標題1字元" style:display-name="標題 1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ideograph-alpha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Calibri" style:font-name-asian="標楷體" style:font-name-complex="Arial" style:letter-kerning="true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Arial" style:letter-kerning="true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style:text-autospace="ideograph-alpha" fo:margin-left="0.0694in">
        <style:tab-stops/>
      </style:paragraph-properties>
      <style:text-properties style:font-name="Calibri" style:font-name-asian="標楷體" style:font-name-complex="Arial" style:letter-kerning="true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Calibri" style:font-name-asian="標楷體" style:font-name-complex="Arial" style:letter-kerning="true" fo:font-size="12pt" style:font-size-asian="12pt" style:font-size-complex="12pt" style:language-asian="zh" style:country-asian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索引10" style:display-name="索引10" style:family="paragraph" style:parent-style-name="標題1" style:default-outline-level="1">
      <style:paragraph-properties fo:keep-with-next="always" style:text-autospace="ideograph-alpha" style:snap-to-layout-grid="false" fo:text-align="center" fo:margin-top="0in" fo:line-height="1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26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text-autospace="ideograph-alpha" fo:margin-top="0.0833in" fo:margin-left="0.0784in" fo:margin-right="0.0784in">
        <style:tab-stops/>
      </style:paragraph-properties>
      <style:text-properties style:font-name="細明體" style:font-name-asian="細明體" style:font-name-complex="Times New Roman" fo:font-weight="bold" style:font-weight-asian="bold" style:letter-kerning="true" fo:font-size="9pt" style:font-size-asian="9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text-autospace="ideograph-alpha" style:snap-to-layout-grid="false" fo:text-align="justify" fo:line-height="0.2083in">
        <style:tab-stops>
          <style:tab-stop style:type="left" style:position="0.4923in"/>
          <style:tab-stop style:type="right" style:leader-style="dotted" style:leader-text="." style:position="6.261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ideograph-alpha" style:snap-to-layout-grid="false" fo:text-align="justify" fo:line-height="115%" fo:margin-left="0.2958in" fo:text-indent="-0.2958in">
        <style:tab-stops>
          <style:tab-stop style:type="left" style:position="0.0375in"/>
          <style:tab-stop style:type="right" style:leader-style="dotted" style:leader-text="." style:position="5.9652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text-autospace="ideograph-alpha" style:snap-to-layout-grid="false" fo:margin-top="0.0659in" fo:margin-bottom="0.0659in" fo:line-height="125%" fo:margin-left="0.3888in">
        <style:tab-stops>
          <style:tab-stop style:type="right" style:leader-style="dotted" style:leader-text="." style:position="5.8722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="Cambria" style:font-name-asian="新細明體" style:font-name-complex="Times New Roman" fo:color="#365F91" fo:font-size="16pt" style:font-size-asian="16pt" style:font-size-complex="16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縮排2" style:display-name="本文縮排 2" style:family="paragraph" style:parent-style-name="內文">
      <style:paragraph-properties style:text-autospace="ideograph-alpha" style:snap-to-layout-grid="false" fo:margin-top="0in" fo:margin-bottom="0.0833in" fo:line-height="200%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報告內文" style:display-name="報告內文" style:family="paragraph" style:parent-style-name="內文">
      <style:paragraph-properties style:text-autospace="ideograph-alpha" style:snap-to-layout-grid="false" fo:margin-top="0.1666in" fo:margin-bottom="0in" style:line-height-at-least="0.3055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color="#000000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65" style:display-name="xl65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color="#FF0000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style:text-autospace="ideograph-alpha" style:vertical-align="top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fo:margin-top="0.0694in" fo:margin-bottom="0.0694in" fo:background-color="#F2F2F2"/>
      <style:text-properties style:font-name="標楷體" style:font-name-asian="標楷體" style:font-name-complex="新細明體" fo:font-weight="bold" style:font-weight-asian="bold" style:font-weight-complex="bold" fo:color="#808080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style:vertical-align="top" fo:margin-top="0.0694in" fo:margin-bottom="0.0694in" fo:background-color="#F2F2F2"/>
      <style:text-properties style:font-name="標楷體" style:font-name-asian="標楷體" style:font-name-complex="新細明體" fo:color="#808080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style:vertical-align="top" fo:margin-top="0.0694in" fo:margin-bottom="0.0694in" fo:background-color="#F2F2F2"/>
      <style:text-properties style:font-name="標楷體" style:font-name-asian="標楷體" style:font-name-complex="新細明體" fo:color="#808080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text-autospace="ideograph-alpha" style:vertical-align="top" fo:margin-top="0.0694in" fo:margin-bottom="0.0694in" fo:background-color="#F2F2F2"/>
      <style:text-properties style:font-name="標楷體" style:font-name-asian="標楷體" style:font-name-complex="新細明體" fo:color="#808080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style:vertical-align="top" fo:margin-top="0.0694in" fo:margin-bottom="0.0694in" fo:background-color="#F2F2F2"/>
      <style:text-properties style:font-name="標楷體" style:font-name-asian="標楷體" style:font-name-complex="新細明體" fo:color="#808080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fo:margin-top="0.0694in" fo:margin-bottom="0.0694in" fo:background-color="#E2EFDA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margin-top="0.0694in" fo:margin-bottom="0.0694in" fo:background-color="#E2EFDA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margin-top="0.0694in" fo:margin-bottom="0.0694in" fo:background-color="#E2EFDA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 fo:background-color="#E2EFDA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margin-top="0.0694in" fo:margin-bottom="0.0694in" fo:background-color="#E2EFDA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color="#FF0000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border-top="0.0138in solid #000000" fo:border-left="none" fo:border-bottom="none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border-top="none" fo:border-left="0.0138in solid #000000" fo:border-bottom="none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-top="none" fo:border-left="none" fo:border-bottom="0.0138in solid #000000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color="#FF0000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0.0138in solid #000000" fo:border-bottom="none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color="#FF0000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color="#FF0000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color="#FF0000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23" style:display-name="xl12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margin-top="0.0694in" fo:margin-bottom="0.0694in" fo:background-color="#E2EFDA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text-autospace="ideograph-alpha" fo:margin-top="0.0694in" fo:margin-bottom="0.0694in" fo:background-color="#E2EFDA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margin-top="0.0694in" fo:margin-bottom="0.0694in" fo:background-color="#E2EFDA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margin-top="0.0694in" fo:margin-bottom="0.0694in" fo:background-color="#E2EFDA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top" fo:margin-top="0.0694in" fo:margin-bottom="0.0694in" fo:background-color="#F2F2F2"/>
      <style:text-properties style:font-name="標楷體" style:font-name-asian="標楷體" style:font-name-complex="新細明體" fo:color="#808080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margin-top="0.0694in" fo:margin-bottom="0.0694in" fo:background-color="#FFF2CC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margin-top="0.0694in" fo:margin-bottom="0.0694in"/>
      <style:text-properties style:font-name="標楷體" style:font-name-asian="標楷體" style:font-name-complex="新細明體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45" style:display-name="xl145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46" style:display-name="xl146" style:family="paragraph" style:parent-style-name="內文">
      <style:paragraph-properties fo:widows="2" fo:orphans="2" fo:border-top="none" fo:border-left="0.0138in solid #000000" fo:border-bottom="none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style:text-autospace="ideograph-alpha" fo:margin-top="0.0694in" fo:margin-bottom="0.0694in"/>
      <style:text-properties style:font-name="標楷體" style:font-name-asian="標楷體" style:font-name-complex="新細明體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8" style:display-name="font8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color="#000000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808080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color="#808080" fo:font-size="10pt" style:font-size-asian="10pt" style:font-size-complex="10pt" fo:hyphenate="false"/>
    </style:style>
    <style:style style:name="font12" style:display-name="font12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font13" style:display-name="font13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font14" style:display-name="font14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5" style:display-name="font15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 fo:hyphenate="false"/>
    </style:style>
    <style:style style:name="font16" style:display-name="font16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font17" style:display-name="font1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808080" fo:font-size="10pt" style:font-size-asian="10pt" style:font-size-complex="10pt" fo:hyphenate="false"/>
    </style:style>
    <style:style style:name="font18" style:display-name="font18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9" style:display-name="font19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font20" style:display-name="font20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name-complex="Times New Roman" fo:color="#808080" fo:font-size="10pt" style:font-size-asian="10pt" style:font-size-complex="10pt" fo:hyphenate="false"/>
    </style:style>
    <style:style style:name="font21" style:display-name="font21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none" fo:border-bottom="none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-top="none" fo:border-left="0.0138in solid #000000" fo:border-bottom="none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-top="none" fo:border-left="none" fo:border-bottom="none" fo:border-right="0.0138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-top="none" fo:border-left="none" fo:border-bottom="0.0138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none" fo:border-left="none" fo:border-bottom="0.0138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none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none" fo:border-left="none" fo:border-bottom="none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71" style:display-name="xl171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style:text-autospace="ideograph-alpha" style:vertical-align="top" fo:margin-top="0.0694in" fo:margin-bottom="0.0694in" fo:background-color="#FFF2CC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73" style:display-name="xl173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74" style:display-name="xl17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76" style:display-name="xl176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style:vertical-align="top" fo:margin-top="0.0694in" fo:margin-bottom="0.0694in" fo:background-color="#FFF2CC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77" style:display-name="xl17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style:vertical-align="top" fo:margin-top="0.0694in" fo:margin-bottom="0.0694in" fo:background-color="#FFF2CC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78" style:display-name="xl1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style:vertical-align="top" fo:margin-top="0.0694in" fo:margin-bottom="0.0694in" fo:background-color="#FFF2CC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79" style:display-name="xl17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80" style:display-name="xl18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81" style:display-name="xl18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82" style:display-name="xl182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83" style:display-name="xl183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84" style:display-name="xl184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86" style:display-name="xl18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top" fo:margin-top="0.0694in" fo:margin-bottom="0.0694in" fo:background-color="#FFF2CC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187" style:display-name="xl1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88" style:display-name="xl18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89" style:display-name="xl18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0" style:display-name="xl190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1" style:display-name="xl191" style:family="paragraph" style:parent-style-name="內文">
      <style:paragraph-properties fo:widows="2" fo:orphans="2" fo:border-top="none" fo:border-left="0.0069in solid #000000" fo:border-bottom="none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2" style:display-name="xl192" style:family="paragraph" style:parent-style-name="內文">
      <style:paragraph-properties fo:widows="2" fo:orphans="2" fo:border-top="none" fo:border-left="none" fo:border-bottom="none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3" style:display-name="xl19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4" style:display-name="xl19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5" style:display-name="xl19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6" style:display-name="xl196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7" style:display-name="xl197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8" style:display-name="xl198" style:family="paragraph" style:parent-style-name="內文">
      <style:paragraph-properties fo:widows="2" fo:orphans="2" fo:border-top="none" fo:border-left="none" fo:border-bottom="0.0138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199" style:display-name="xl19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00" style:display-name="xl20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01" style:display-name="xl20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02" style:display-name="xl2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03" style:display-name="xl203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04" style:display-name="xl20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05" style:display-name="xl20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06" style:display-name="xl206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07" style:display-name="xl20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top" fo:margin-top="0.0694in" fo:margin-bottom="0.0694in" fo:background-color="#F2F2F2"/>
      <style:text-properties style:font-name="Times New Roman" style:font-name-asian="新細明體" style:font-name-complex="Times New Roman" fo:color="#808080" fo:font-size="10pt" style:font-size-asian="10pt" style:font-size-complex="10pt" fo:hyphenate="false"/>
    </style:style>
    <style:style style:name="xl208" style:display-name="xl208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style:vertical-align="top" fo:margin-top="0.0694in" fo:margin-bottom="0.0694in" fo:background-color="#FFF2CC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09" style:display-name="xl209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style:vertical-align="top" fo:margin-top="0.0694in" fo:margin-bottom="0.0694in" fo:background-color="#FFF2CC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10" style:display-name="xl2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top" fo:margin-top="0.0694in" fo:margin-bottom="0.0694in" fo:background-color="#FFF2CC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11" style:display-name="xl21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12" style:display-name="xl21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13" style:display-name="xl213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14" style:display-name="xl21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xl215" style:display-name="xl215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style:vertical-align="top" fo:margin-top="0.0694in" fo:margin-bottom="0.0694in" fo:background-color="#F2F2F2"/>
      <style:text-properties style:font-name="Times New Roman" style:font-name-asian="新細明體" style:font-name-complex="Times New Roman" fo:color="#808080" fo:font-size="10pt" style:font-size-asian="10pt" style:font-size-complex="10pt" fo:hyphenate="false"/>
    </style:style>
    <style:style style:name="xl216" style:display-name="xl21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xl217" style:display-name="xl217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18" style:display-name="xl21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19" style:display-name="xl219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220" style:display-name="xl220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221" style:display-name="xl221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222" style:display-name="xl22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223" style:display-name="xl223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style:text-autospace="ideograph-alpha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224" style:display-name="xl22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25" style:display-name="xl225" style:family="paragraph" style:parent-style-name="內文">
      <style:paragraph-properties fo:widows="2" fo:orphans="2" fo:border-top="none" fo:border-left="0.0138in solid #000000" fo:border-bottom="none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26" style:display-name="xl226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style:text-autospace="ideograph-alpha" fo:margin-top="0.0694in" fo:margin-bottom="0.0694in"/>
      <style:text-properties style:font-name="Times New Roman" style:font-name-asian="新細明體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附件" style:display-name="附件" style:family="paragraph" style:auto-update="true">
      <style:paragraph-properties fo:widows="2" fo:orphans="2" style:text-autospace="ideograph-alpha" style:snap-to-layout-grid="false" fo:margin-top="0.05in" fo:margin-bottom="0.05in" fo:line-height="0.3333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附件字元" style:display-name="附件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letter-spacing="-0.0118in" style:text-scale="100%" fo:font-size="12pt" style:font-size-asian="12pt" style:font-size-complex="12pt"/>
    </style:style>
    <style:style style:name="WW_CharLFO3LVL2" style:family="text">
      <style:text-properties style:text-scale="99%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02in" text:min-label-width="0.1972in" text:list-level-position-and-space-mode="label-alignment">
          <style:list-level-label-alignment text:label-followed-by="listtab" fo:margin-left="0.4875in" fo:text-indent="-0.1972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027in" text:min-label-width="0.2166in" text:list-level-position-and-space-mode="label-alignment">
          <style:list-level-label-alignment text:label-followed-by="listtab" fo:margin-left="0.6194in" fo:text-indent="-0.2166in"/>
        </style:list-level-properties>
      </text:list-level-style-number>
      <text:list-level-style-bullet text:level="3" text:bullet-char="•">
        <style:list-level-properties text:space-before="1.1687in" text:min-label-width="0.2166in" text:list-level-position-and-space-mode="label-alignment">
          <style:list-level-label-alignment text:label-followed-by="listtab" fo:margin-left="1.3854in" fo:text-indent="-0.2166in"/>
        </style:list-level-properties>
      </text:list-level-style-bullet>
      <text:list-level-style-bullet text:level="4" text:bullet-char="•">
        <style:list-level-properties text:space-before="1.9298in" text:min-label-width="0.2166in" text:list-level-position-and-space-mode="label-alignment">
          <style:list-level-label-alignment text:label-followed-by="listtab" fo:margin-left="2.1465in" fo:text-indent="-0.2166in"/>
        </style:list-level-properties>
      </text:list-level-style-bullet>
      <text:list-level-style-bullet text:level="5" text:bullet-char="•">
        <style:list-level-properties text:space-before="2.6902in" text:min-label-width="0.2166in" text:list-level-position-and-space-mode="label-alignment">
          <style:list-level-label-alignment text:label-followed-by="listtab" fo:margin-left="2.9069in" fo:text-indent="-0.2166in"/>
        </style:list-level-properties>
      </text:list-level-style-bullet>
      <text:list-level-style-bullet text:level="6" text:bullet-char="•">
        <style:list-level-properties text:space-before="3.4513in" text:min-label-width="0.2166in" text:list-level-position-and-space-mode="label-alignment">
          <style:list-level-label-alignment text:label-followed-by="listtab" fo:margin-left="3.668in" fo:text-indent="-0.2166in"/>
        </style:list-level-properties>
      </text:list-level-style-bullet>
      <text:list-level-style-bullet text:level="7" text:bullet-char="•">
        <style:list-level-properties text:space-before="4.2118in" text:min-label-width="0.2166in" text:list-level-position-and-space-mode="label-alignment">
          <style:list-level-label-alignment text:label-followed-by="listtab" fo:margin-left="4.4284in" fo:text-indent="-0.2166in"/>
        </style:list-level-properties>
      </text:list-level-style-bullet>
      <text:list-level-style-bullet text:level="8" text:bullet-char="•">
        <style:list-level-properties text:space-before="4.9729in" text:min-label-width="0.2166in" text:list-level-position-and-space-mode="label-alignment">
          <style:list-level-label-alignment text:label-followed-by="listtab" fo:margin-left="5.1895in" fo:text-indent="-0.2166in"/>
        </style:list-level-properties>
      </text:list-level-style-bullet>
      <text:list-level-style-bullet text:level="9" text:bullet-char="•">
        <style:list-level-properties text:space-before="5.7333in" text:min-label-width="0.2166in" text:list-level-position-and-space-mode="label-alignment">
          <style:list-level-label-alignment text:label-followed-by="listtab" fo:margin-left="5.95in" fo:text-indent="-0.2166in"/>
        </style:list-level-properties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bullet>
      <text:list-level-style-bullet text:level="2" text:style-name="WW_CharLFO9LVL2" text:bullet-char="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 text:start-value="4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5in" fo:margin-left="0.75in" fo:margin-bottom="0.43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5611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11.6944in" fo:page-height="8.2638in" style:print-orientation="landscape" fo:margin-top="0.9166in" fo:margin-left="0.5694in" fo:margin-bottom="0.70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本文" style:family="paragraph">
      <style:paragraph-properties fo:line-height="5%"/>
      <style:text-properties fo:font-size="10pt" style:font-size-asian="10pt"/>
    </style:style>
    <style:style style:name="P562" style:parent-style-name="頁尾" style:family="paragraph">
      <style:paragraph-properties fo:text-align="center"/>
    </style:style>
    <style:style style:name="T563" style:parent-style-name="預設段落字型" style:family="text">
      <style:text-properties fo:language="zh" fo:country="TW"/>
    </style:style>
    <style:style style:name="P564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6666in" fo:margin-left="0.9166in" fo:margin-bottom="0.56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本文" style:family="paragraph">
      <style:paragraph-properties fo:line-height="5%"/>
      <style:text-properties fo:font-size="10pt" style:font-size-asian="10pt"/>
    </style:style>
    <style:style style:name="P1150" style:parent-style-name="頁尾" style:family="paragraph">
      <style:paragraph-properties fo:text-align="center"/>
    </style:style>
    <style:style style:name="T1151" style:parent-style-name="預設段落字型" style:family="text">
      <style:text-properties fo:language="zh" fo:country="TW"/>
    </style:style>
    <style:style style:name="P1152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6666in" fo:margin-left="0.9166in" fo:margin-bottom="0.56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3" style:parent-style-name="本文" style:family="paragraph">
      <style:paragraph-properties fo:line-height="5%"/>
      <style:text-properties fo:font-size="10pt" style:font-size-asian="10pt"/>
    </style:style>
    <style:style style:name="P1344" style:parent-style-name="頁尾" style:family="paragraph">
      <style:paragraph-properties fo:text-align="center"/>
    </style:style>
    <style:style style:name="T1345" style:parent-style-name="預設段落字型" style:family="text">
      <style:text-properties fo:language="zh" fo:country="TW"/>
    </style:style>
    <style:style style:name="P134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P561"/>
      </style:header>
      <style:footer>
        <text:p text:style-name="P562"><text:span text:style-name="T563"><text:page-number text:fixed="false">2</text:page-number></text:span></text:p>
        <text:p text:style-name="P564"/>
      </style:footer>
    </style:master-page>
    <style:master-page style:name="MP2" style:page-layout-name="PL2">
      <style:header>
        <text:p text:style-name="P1149"/>
      </style:header>
      <style:footer>
        <text:p text:style-name="P1150"><text:span text:style-name="T1151"><text:page-number text:fixed="false">2</text:page-number></text:span></text:p>
        <text:p text:style-name="P1152"/>
      </style:footer>
    </style:master-page>
    <style:master-page style:name="MP3" style:page-layout-name="PL3">
      <style:header>
        <text:p text:style-name="P1343"/>
      </style:header>
      <style:footer>
        <text:p text:style-name="P1344"><text:span text:style-name="T1345"><text:page-number text:fixed="false">2</text:page-number></text:span></text:p>
        <text:p text:style-name="P13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研究發展科黃明雅</meta:initial-creator>
    <dc:creator>研究發展科黃美華</dc:creator>
    <meta:creation-date>2026-04-15T01:16:00Z</meta:creation-date>
    <dc:date>2026-04-15T01:17:00Z</dc:date>
    <meta:print-date>2026-04-10T00:27:00Z</meta:print-date>
    <meta:template xlink:href="Normal" xlink:type="simple"/>
    <meta:editing-cycles>3</meta:editing-cycles>
    <meta:editing-duration>PT60S</meta:editing-duration>
    <meta:user-defined meta:name="Created" meta:value-type="date">2024-03-20T00:00:00Z</meta:user-defined>
    <meta:user-defined meta:name="LastSaved" meta:value-type="date">2024-03-20T00:00:00Z</meta:user-defined>
    <meta:document-statistic meta:page-count="15" meta:paragraph-count="14" meta:word-count="1108" meta:character-count="7411" meta:row-count="52" meta:non-whitespace-character-count="6317"/>
  </office:meta>
</office:document-meta>
</file>