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" style:parent-style-name="清單段落" style:list-style-name="LFO1" style:family="paragraph">
      <style:paragraph-properties fo:widows="2" fo:orphans="2" fo:line-height="0.3055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5" style:parent-style-name="內文" style:list-style-name="LFO2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0" style:parent-style-name="內文" style:list-style-name="LFO2" style:family="paragraph">
      <style:paragraph-properties fo:widows="2" fo:orphans="2" fo:line-height="0.3055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3" style:parent-style-name="內文" style:list-style-name="LFO2" style:family="paragraph">
      <style:paragraph-properties fo:widows="2" fo:orphans="2" fo:line-height="0.305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6" style:parent-style-name="內文" style:list-style-name="LFO2" style:family="paragraph">
      <style:paragraph-properties fo:widows="2" fo:orphans="2" fo:line-height="0.305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30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31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32" style:parent-style-name="內文" style:family="paragraph">
      <style:paragraph-properties fo:widows="2" fo:orphans="2" fo:line-height="0.3055in"/>
    </style:style>
    <style:style style:name="T3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5" style:parent-style-name="內文" style:list-style-name="LFO1" style:family="paragraph">
      <style:paragraph-properties fo:widows="2" fo:orphans="2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38" style:parent-style-name="清單段落" style:list-style-name="LFO3" style:family="paragraph">
      <style:paragraph-properties fo:widows="2" fo:orphans="2" fo:line-height="0.305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P41" style:parent-style-name="清單段落" style:list-style-name="LFO3" style:family="paragraph">
      <style:paragraph-properties fo:widows="2" fo:orphans="2" fo:line-height="0.3055in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47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4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7" style:parent-style-name="超連結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3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64" style:parent-style-name="內文" style:list-style-name="LFO1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0" style:parent-style-name="清單段落" style:list-style-name="LFO1" style:family="paragraph">
      <style:paragraph-properties fo:widows="2" fo:orphans="2" fo:line-height="0.3055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超連結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5" style:parent-style-name="清單段落" style:list-style-name="LFO1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7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7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8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8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82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83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85" style:family="table-column">
      <style:table-column-properties style:column-width="0.393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1.7715in"/>
    </style:style>
    <style:style style:name="Table84" style:family="table">
      <style:table-properties style:width="6.6937in" style:rel-width="99%" fo:margin-left="-0.0034in" table:align="left"/>
    </style:style>
    <style:style style:name="TableRow90" style:family="table-row">
      <style:table-row-properties style:min-row-height="0.3145in"/>
    </style:style>
    <style:style style:name="TableCell9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9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94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9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9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10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01" style:family="table-row">
      <style:table-row-properties style:min-row-height="0.586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3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text-properties style:font-name="微軟正黑體" style:font-name-asian="微軟正黑體" style:font-name-complex="Times New Roman" style:letter-kerning="true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638in"/>
      <style:text-properties fo:hyphenate="true"/>
    </style:style>
    <style:style style:name="T108" style:parent-style-name="預設段落字型" style:family="text">
      <style:text-properties style:font-name="微軟正黑體" style:font-name-asian="微軟正黑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638in"/>
      <style:text-properties fo:hyphenate="true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2638in"/>
      <style:text-properties fo:hyphenate="true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15" style:family="table-row">
      <style:table-row-properties style:min-row-height="1.17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638in"/>
      <style:text-properties fo:hyphenate="true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2638in"/>
      <style:text-properties fo:hyphenate="true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638in"/>
      <style:text-properties fo:hyphenate="true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638in"/>
      <style:text-properties fo:hyphenate="true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0" style:family="table-row">
      <style:table-row-properties style:min-row-height="0.9312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638in"/>
      <style:text-properties fo:hyphenate="true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638in"/>
      <style:text-properties fo:hyphenate="true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638in"/>
      <style:text-properties fo:hyphenate="true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638in"/>
      <style:text-properties fo:hyphenate="true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5" style:family="table-row">
      <style:table-row-properties style:min-row-height="1.1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2638in"/>
      <style:text-properties fo:hyphenate="true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638in"/>
      <style:text-properties fo:hyphenate="true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638in"/>
      <style:text-properties fo:hyphenate="true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638in"/>
      <style:text-properties fo:hyphenate="true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0" style:family="table-row">
      <style:table-row-properties style:min-row-height="0.8444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638in"/>
      <style:text-properties fo:hyphenate="true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2638in"/>
      <style:text-properties fo:hyphenate="true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638in"/>
      <style:text-properties fo:hyphenate="true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2638in"/>
      <style:text-properties fo:hyphenate="true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5" style:family="table-row">
      <style:table-row-properties style:min-row-height="0.8444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7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638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638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638in"/>
      <style:text-properties fo:hyphenate="true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638in"/>
      <style:text-properties fo:hyphenate="true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P190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 <text:s/>2026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2013年起，不定期辦理人才培育及防災課題合作研究，歡迎有興趣之在學學生一同參與。</text:span></text:p>
        </text:list-item>
        <text:list-item>
          <text:p text:style-name="P13"><text:span text:style-name="T14">活動資訊請參閱下述說明：</text:span></text:p>
        </text:list-item>
      </text:list>
      <text:list text:style-name="LFO2" text:continue-numbering="true">
        <text:list-item>
          <text:p text:style-name="P15"><text:span text:style-name="T16">申請資格：</text:span><text:span text:style-name="T17">公私立大專院校之</text:span><text:span text:style-name="T18">在學學生身分</text:span><text:span text:style-name="T19">，並已完成主要專業課程</text:span></text:p>
        </text:list-item>
        <text:list-item>
          <text:p text:style-name="P20"><text:span text:style-name="T21">徵求時間：</text:span><text:span text:style-name="T22">即日起至5月15日截止</text:span></text:p>
        </text:list-item>
        <text:list-item>
          <text:p text:style-name="P23"><text:span text:style-name="T24">實習時間：</text:span><text:span text:style-name="T25">2026年7月1日起至7月30日止；週一至五 9:00~17:00 (基本時數至少為136小時，週休二日)<text:s/></text:span></text:p>
        </text:list-item>
        <text:list-item>
          <text:p text:style-name="P26"><text:span text:style-name="T27">實習課程：</text:span><text:span text:style-name="T28">1.防災介紹2.專業組實習指導 3.實習成果發表會</text:span></text:p>
        </text:list-item>
        <text:list-item>
          <text:p text:style-name="P29">注意事項：</text:p>
        </text:list-item>
      </text:list>
      <text:p text:style-name="P30"><text:s text:c="12"/>各大專院校需自行辦理實習學生於實習期間之意外傷害保險等事宜<text:bookmark-start text:name="_Hlk99459994"/>，並於報到時出示</text:p>
      <text:p text:style-name="P31"><text:s text:c="12"/>保險證明文件<text:bookmark-end text:name="_Hlk99459994"/>。實習期間本中心不提供薪資、相關膳宿、交通工具及其他生活必需事</text:p>
      <text:p text:style-name="P32"><text:span text:style-name="T33"><text:s text:c="12"/>項，均由實習學生自理</text:span><text:span text:style-name="T34">。</text:span></text:p>
      <text:list text:style-name="LFO1" text:continue-numbering="true">
        <text:list-item>
          <text:p text:style-name="P35"><text:span text:style-name="T36">報名方式：採電子化作業方式申請</text:span><text:span text:style-name="T37">，欲申請者，請完成以下</text:span></text:p>
        </text:list-item>
      </text:list>
      <text:list text:style-name="LFO3" text:continue-numbering="true">
        <text:list-item>
          <text:p text:style-name="P38"><text:span text:style-name="T39">學生線上報名</text:span><text:span text:style-name="T40">，</text:span></text:p>
        </text:list-item>
        <text:list-item>
          <text:p text:style-name="P41"><text:span text:style-name="T42">並由</text:span><text:span text:style-name="T43">學校或各系所彙整，以電子郵件寄送報名資料</text:span><text:span text:style-name="T44">，</text:span><text:span text:style-name="T45">如檔案過大請提供下載連結。<text:s/></text:span><text:span text:style-name="T46">報名資料包含：</text:span></text:p>
        </text:list-item>
      </text:list>
      <text:list text:style-name="LFO4" text:continue-numbering="true">
        <text:list-item>
          <text:p text:style-name="P47"><text:span text:style-name="T48">學校系所申請表(附件二)</text:span><text:span text:style-name="T49">，系所並指派教師參加成果發表會</text:span></text:p>
        </text:list-item>
        <text:list-item>
          <text:p text:style-name="P50"><text:span text:style-name="T51">學生</text:span><text:span text:style-name="T52">歷年成績單</text:span><text:span text:style-name="T53">或其他有助於申請之相關補充資料</text:span></text:p>
        </text:list-item>
        <text:list-item>
          <text:p text:style-name="P54"><text:span text:style-name="T55">上述資料請掃</text:span><text:span text:style-name="T56">描後E-mail寄送至</text:span><text:a xlink:href="mailto:cyc@ncdr.nat.gov.tw" office:target-frame-name="_top" xlink:show="replace"><text:span text:style-name="T57">cyc@ncdr.nat.gov.tw</text:span></text:a><text:span text:style-name="T58">；企劃組 張小姐</text:span><text:span text:style-name="T59">收，</text:span><text:span text:style-name="T60">主旨建立原則為</text:span><text:span text:style-name="T61">「學校+科系簡稱+ 2026實習申請」</text:span><text:span text:style-name="T62">，逾期恕不受理</text:span></text:p>
        </text:list-item>
        <text:list-item>
          <text:p text:style-name="P63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64"><text:span text:style-name="T65">錄取公告及通知：</text:span><text:span text:style-name="T66">錄取名單將</text:span><text:span text:style-name="T67">於2026年5月底前</text:span><text:span text:style-name="T68">公告於</text:span><text:span text:style-name="T69">本中心網站「最新消息」</text:span></text:p>
        </text:list-item>
        <text:list-item>
          <text:p text:style-name="P70"><text:span text:style-name="T71">資料下載：</text:span><text:span text:style-name="T72">活動簡章與申請資料等附件，可至</text:span><text:a xlink:href="http://ncdr.nat.gov.tw/" office:target-frame-name="_top" xlink:show="replace"><text:span text:style-name="T73">本中心網站-最新消息處</text:span></text:a><text:span text:style-name="T74">下載</text:span></text:p>
        </text:list-item>
        <text:list-item>
          <text:p text:style-name="P75"><text:span text:style-name="T76">諮詢窗口：</text:span><text:span text:style-name="T77">如您對本年度人才培育暨暑期實習有疑問，歡迎聯繫【企劃組 張小姐 Tel: 02-8195-8709】</text:span></text:p>
        </text:list-item>
      </text:list>
      <text:p text:style-name="P78"/>
      <text:p text:style-name="P79"/>
      <text:p text:style-name="P80"/>
      <text:p text:style-name="P81"/>
      <text:p text:style-name="P82"/>
      <text:soft-page-break/>
      <text:p text:style-name="P83">2026年暑期實習主題說明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225844252"/>組別</text:p>
          </table:table-cell>
          <table:table-cell table:style-name="TableCell93">
            <text:p text:style-name="P94">實習主題</text:p>
          </table:table-cell>
          <table:table-cell table:style-name="TableCell95">
            <text:p text:style-name="P96">實習內容說明</text:p>
          </table:table-cell>
          <table:table-cell table:style-name="TableCell97">
            <text:p text:style-name="P98">名額</text:p>
          </table:table-cell>
          <table:table-cell table:style-name="TableCell99">
            <text:p text:style-name="P100">徵才條件</text:p>
          </table:table-cell>
        </table:table-row>
        <table:table-row table:style-name="TableRow101">
          <table:table-cell table:style-name="TableCell102">
            <text:p text:style-name="P103">坡洪</text:p>
          </table:table-cell>
          <table:table-cell table:style-name="TableCell104">
            <text:p text:style-name="P105">空拍災害影像的智慧分析</text:p>
          </table:table-cell>
          <table:table-cell table:style-name="TableCell106">
            <text:p text:style-name="P107"><text:span text:style-name="T108">前往具災害潛勢環境，學習以無人機設備進行現地調查、建模及目標物件偵測等作業，進行現地記錄並進一步分析災害特性</text:span></text:p>
          </table:table-cell>
          <table:table-cell table:style-name="TableCell109">
            <text:p text:style-name="P110"><text:span text:style-name="T111">2-4人</text:span></text:p>
          </table:table-cell>
          <table:table-cell table:style-name="TableCell112">
            <text:p text:style-name="P113"><text:span text:style-name="T114">對現地調查、災害環境探討有興趣者</text:span></text:p>
          </table:table-cell>
        </table:table-row>
        <table:table-row table:style-name="TableRow115">
          <table:table-cell table:style-name="TableCell116">
            <text:p text:style-name="P117">氣象</text:p>
          </table:table-cell>
          <table:table-cell table:style-name="TableCell118">
            <text:p text:style-name="P119"><text:span text:style-name="T120">氣象AI視覺化應用與科普推廣</text:span></text:p>
          </table:table-cell>
          <table:table-cell table:style-name="TableCell121">
            <text:p text:style-name="P122"><text:span text:style-name="T123">學習應用AI技術進行防災資料視覺化與科普推廣應用</text:span></text:p>
          </table:table-cell>
          <table:table-cell table:style-name="TableCell124">
            <text:p text:style-name="P125"><text:span text:style-name="T126">2~4</text:span></text:p>
          </table:table-cell>
          <table:table-cell table:style-name="TableCell127">
            <text:p text:style-name="P128"><text:span text:style-name="T129">氣象、資訊工程及防災相關科系(熟悉Python 語言者佳)</text:span></text:p>
          </table:table-cell>
        </table:table-row>
        <table:table-row table:style-name="TableRow130">
          <table:table-cell table:style-name="TableCell131">
            <text:p text:style-name="P132">地人</text:p>
          </table:table-cell>
          <table:table-cell table:style-name="TableCell133">
            <text:p text:style-name="P134"><text:span text:style-name="T135">機器學習評估地震複合性災害風險</text:span></text:p>
          </table:table-cell>
          <table:table-cell table:style-name="TableCell136">
            <text:p text:style-name="P137"><text:span text:style-name="T138">地震複合災害評估架構建立，包括資料庫建立、AI分析模組、人流大數據與建物資料整合、情境式模擬分析等</text:span></text:p>
          </table:table-cell>
          <table:table-cell table:style-name="TableCell139">
            <text:p text:style-name="P140"><text:span text:style-name="T141">2~4</text:span></text:p>
          </table:table-cell>
          <table:table-cell table:style-name="TableCell142">
            <text:p text:style-name="P143"><text:span text:style-name="T144">土木、建築、營管、地質、地科、都市計畫等相關科系，熟悉地理資訊系統使用者佳</text:span></text:p>
          </table:table-cell>
        </table:table-row>
        <table:table-row table:style-name="TableRow145">
          <table:table-cell table:style-name="TableCell146">
            <text:p text:style-name="P147">氣變</text:p>
          </table:table-cell>
          <table:table-cell table:style-name="TableCell148">
            <text:p text:style-name="P149"><text:span text:style-name="T150">結合AI的氣候變遷創意進擊：從資料到解方</text:span></text:p>
          </table:table-cell>
          <table:table-cell table:style-name="TableCell151">
            <text:p text:style-name="P152"><text:span text:style-name="T153">以創新思維與跨領域合作，透過資料分析、設計思考與AI工具，發想與設計可應用於政策、都市、產業或生活的創意方案、應用工具或創新服務</text:span></text:p>
          </table:table-cell>
          <table:table-cell table:style-name="TableCell154">
            <text:p text:style-name="P155"><text:span text:style-name="T156">2~4</text:span></text:p>
          </table:table-cell>
          <table:table-cell table:style-name="TableCell157">
            <text:p text:style-name="P158"><text:span text:style-name="T159">防災、氣候變遷、傳播教育或設計相關課程與科系，對氣候變遷資料分析、應用工具開發與視覺化設計、知識轉譯與應用推廣有興趣者</text:span></text:p>
          </table:table-cell>
        </table:table-row>
        <table:table-row table:style-name="TableRow160">
          <table:table-cell table:style-name="TableCell161">
            <text:p text:style-name="P162">體社</text:p>
          </table:table-cell>
          <table:table-cell table:style-name="TableCell163">
            <text:p text:style-name="P164"><text:span text:style-name="T165">AI 驅動的減災對策：社會脆弱度指標（SVI）與知識工程</text:span></text:p>
          </table:table-cell>
          <table:table-cell table:style-name="TableCell166">
            <text:p text:style-name="P167"><text:span text:style-name="T168">探索如何利用 AI 科技將龐雜的災害管理知識，轉化為具系統性的「對策知識庫」。實習生將參與社會脆弱度指標（SVI）的應用研究，透過人機協作模式設計智慧檢索機制，協助決策者快速找到世界各地的防災經驗，強化抗災韌性</text:span></text:p>
          </table:table-cell>
          <table:table-cell table:style-name="TableCell169">
            <text:p text:style-name="P170"><text:span text:style-name="T171">2~4</text:span></text:p>
          </table:table-cell>
          <table:table-cell table:style-name="TableCell172">
            <text:p text:style-name="P173"><text:span text:style-name="T174">具備檢索與閱讀文獻的能力。對災害管理領域實務與人類有興趣，想瞭解災害管理中跨專業學科的工作內容。具備 AI 基礎知識或學習經驗佳。</text:span></text:p>
          </table:table-cell>
        </table:table-row>
        <table:table-row table:style-name="TableRow175">
          <table:table-cell table:style-name="TableCell176">
            <text:p text:style-name="P177">資訊</text:p>
          </table:table-cell>
          <table:table-cell table:style-name="TableCell178">
            <text:p text:style-name="P179"><text:span text:style-name="T180">運用AI技術分析與綜整災時各項公民回報情資</text:span></text:p>
          </table:table-cell>
          <table:table-cell table:style-name="TableCell181">
            <text:p text:style-name="P182"><text:span text:style-name="T183">災時透過群眾的力量，提供大量且來自各地的災情與相關資訊，這些海量的數據，將可透過現有的AI技術，更有效的分類整理，將可提供指揮者或民間參與者，更完整的決策建議</text:span></text:p>
          </table:table-cell>
          <table:table-cell table:style-name="TableCell184">
            <text:p text:style-name="P185"><text:span text:style-name="T186">2~4</text:span></text:p>
          </table:table-cell>
          <table:table-cell table:style-name="TableCell187">
            <text:p text:style-name="P188"><text:span text:style-name="T189">對災防應用、網路應用、空間資訊有興趣者，修過相關課程者尤佳</text:span></text:p>
          </table:table-cell>
        </table:table-row>
      </table:table>
      <text:p text:style-name="P190"><text:bookmark-end text:name="_Hlk225844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均意</meta:initial-creator>
    <dc:creator>user</dc:creator>
    <meta:creation-date>2026-04-23T02:47:00Z</meta:creation-date>
    <dc:date>2026-04-23T02:47:00Z</dc:date>
    <meta:print-date>2022-04-07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