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3701in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2.0118in"/>
    </style:style>
    <style:style style:name="TableColumn19" style:family="table-column">
      <style:table-column-properties style:column-width="1.8465in"/>
    </style:style>
    <style:style style:name="Table15" style:family="table">
      <style:table-properties style:width="6.3993in" style:rel-width="94.84%" fo:margin-left="0in" table:align="lef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0" style:family="table-row">
      <style:table-row-properties style:min-row-height="0.3527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5" style:family="table-row">
      <style:table-row-properties style:min-row-height="0.352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4" style:family="table-row">
      <style:table-row-properties style:min-row-height="0.3527in"/>
    </style:style>
    <style:style style:name="P4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2" style:family="table-row">
      <style:table-row-properties style:min-row-height="0.3527in"/>
    </style:style>
    <style:style style:name="P5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0" style:family="table-row">
      <style:table-row-properties style:min-row-height="0.3659in"/>
    </style:style>
    <style:style style:name="P6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8" style:family="table-row">
      <style:table-row-properties style:min-row-height="0.3527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8" style:family="table-row">
      <style:table-row-properties style:min-row-height="0.3527in"/>
    </style:style>
    <style:style style:name="P7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6" style:family="table-row">
      <style:table-row-properties style:min-row-height="0.3659in"/>
    </style:style>
    <style:style style:name="P8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P94" style:parent-style-name="內文" style:family="paragraph">
      <style:paragraph-properties fo:line-height="0.3055in"/>
    </style:style>
    <style:style style:name="P95" style:parent-style-name="內文" style:family="paragraph">
      <style:paragraph-properties fo:line-height="0.3055in"/>
    </style:style>
    <style:style style:name="P96" style:parent-style-name="內文" style:family="paragraph">
      <style:paragraph-properties fo:line-height="0.3055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99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3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3902in"/>
    </style:style>
    <style:style style:name="TableColumn119" style:family="table-column">
      <style:table-column-properties style:column-width="1.5076in"/>
    </style:style>
    <style:style style:name="TableColumn120" style:family="table-column">
      <style:table-column-properties style:column-width="1.1013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1.6243in"/>
    </style:style>
    <style:style style:name="TableColumn123" style:family="table-column">
      <style:table-column-properties style:column-width="0.5625in"/>
    </style:style>
    <style:style style:name="Table117" style:family="table">
      <style:table-properties style:width="6.7611in" style:rel-width="100%" fo:margin-left="0in" table:align="left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27" style:family="table-row">
      <style:table-row-properties style:min-row-height="0.29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anguage="e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language="e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e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P14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9pt" style:font-size-asian="9pt" style:font-size-complex="9pt" fo:language="en"/>
    </style:style>
    <style:style style:name="TableRow145" style:family="table-row">
      <style:table-row-properties style:min-row-height="0.2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4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5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微軟正黑體" style:font-name-asian="微軟正黑體" fo: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3055in"/>
      <style:text-properties style:font-name="微軟正黑體" style:font-name-asian="微軟正黑體" fo:color="#FFFFFF" fo:font-size="10pt" style:font-size-asian="10pt" style:font-size-complex="10pt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165" style:parent-style-name="預設段落字型" style:family="text">
      <style:text-properties fo:color="#FFFFFF"/>
    </style:style>
    <style:style style:name="TableRow166" style:family="table-row">
      <style:table-row-properties style:min-row-height="0.29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7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83" style:family="table-row">
      <style:table-row-properties style:min-row-height="0.29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18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0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0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0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0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17" style:family="table-row">
      <style:table-row-properties style:min-row-height="0.290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2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2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34" style:parent-style-name="內文" style:family="paragraph">
      <style:paragraph-properties fo:widows="2" fo:orphans="2" fo:line-height="0.3055in" fo:margin-right="0.0194in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</table:table-cell>
          <table:covered-table-cell/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系所</text:p>
          </table:table-cell>
          <table:covered-table-cell/>
          <table:table-cell table:style-name="TableCell28" table:number-columns-spanned="2">
            <text:p text:style-name="P29">　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暑期實習申請人數</text:p>
          </table:table-cell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系所承辦人</text:p>
          </table:table-cell>
          <table:table-cell table:style-name="TableCell38">
            <text:p text:style-name="P39">項目　</text:p>
          </table:table-cell>
          <table:table-cell table:style-name="TableCell40">
            <text:p text:style-name="P41">主要聯絡人</text:p>
          </table:table-cell>
          <table:table-cell table:style-name="TableCell42">
            <text:p text:style-name="P43">次要聯絡人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姓名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話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ail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 table:number-rows-spanned="3">
            <text:p text:style-name="P70">成果發表</text:p>
            <text:p text:style-name="P71">指派教師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電話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學校系主任</text:p>
      <text:p text:style-name="P105"><text:span text:style-name="T106"><draw:connector draw:type="line" svg:x1="1.10417in" svg:y1="0.27292in" svg:x2="3.90834in" svg:y2="0.25903in" draw:z-index="251659264" draw:id="id0" draw:style-name="a1" draw:name="直線接點 2" text:anchor-type="paragraph"><svg:title/><svg:desc/></draw:connector></text:span><text:span text:style-name="T107">或所長簽章處</text:span><text:span text:style-name="T108"><text:s/></text:span><text:span text:style-name="T109"><text:s text:c="22"/></text:span></text:p>
      <text:p text:style-name="P110"/>
      <text:p text:style-name="P111"/>
      <text:p text:style-name="P112"/>
      <text:p text:style-name="P113"/>
      <text:p text:style-name="P114">**實習期間保險請由校方自行辦理，並於報到時出示保險證明文件**</text:p>
      <text:p text:style-name="P115"><text:span text:style-name="T116">**實習成果發表預計7/30，擬請派員參加**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6">
              <text:soft-page-break/>
              <text:p text:style-name="P126">學生申請清單彙整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編號</text:p>
            </table:table-cell>
            <table:table-cell table:style-name="TableCell130">
              <text:p text:style-name="P131">學生大頭照</text:p>
            </table:table-cell>
            <table:table-cell table:style-name="TableCell132">
              <text:p text:style-name="P133"><text:span text:style-name="T134">年級</text:span></text:p>
            </table:table-cell>
            <table:table-cell table:style-name="TableCell135">
              <text:p text:style-name="P136"><text:span text:style-name="T137">學生姓名</text:span></text:p>
            </table:table-cell>
            <table:table-cell table:style-name="TableCell138">
              <text:p text:style-name="P139">申請主題編號</text:p>
              <text:p text:style-name="P140"><text:span text:style-name="T141">(依優先順序填報)</text:span></text:p>
            </table:table-cell>
            <table:table-cell table:style-name="TableCell142">
              <text:p text:style-name="P143">成績單</text:p>
              <text:p text:style-name="P144">繳付系所</text:p>
            </table:table-cell>
          </table:table-row>
          <table:table-row table:style-name="TableRow145">
            <table:table-cell table:style-name="TableCell146">
              <text:p text:style-name="P147">1</text:p>
              <text:p text:style-name="P148"/>
              <text:p text:style-name="P149"/>
              <text:p text:style-name="P150"/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EX:大三升大四</text:span>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EX是</text:p>
              <text:p text:style-name="P163"><text:span text:style-name="T164">是/否</text:span><text:span text:style-name="T165"><text:s/></text:span></text:p>
            </table:table-cell>
          </table:table-row>
          <table:table-row table:style-name="TableRow166">
            <table:table-cell table:style-name="TableCell167">
              <text:p text:style-name="P168">2</text:p>
              <text:p text:style-name="P169"/>
              <text:p text:style-name="P170"/>
              <text:p text:style-name="P171"/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3</text:p>
              <text:p text:style-name="P186"/>
              <text:p text:style-name="P187"/>
              <text:p text:style-name="P188"/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P202">4</text:p>
              <text:p text:style-name="P203"/>
              <text:p text:style-name="P204"/>
              <text:p text:style-name="P205"/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5</text:p>
              <text:p text:style-name="P220"/>
              <text:p text:style-name="P221"/>
              <text:p text:style-name="P222"/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</table:table-header-rows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許明仁</meta:initial-creator>
    <dc:creator>user</dc:creator>
    <meta:creation-date>2026-04-23T02:47:00Z</meta:creation-date>
    <dc:date>2026-04-23T02:47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