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清單段落" style:family="paragraph">
      <style:paragraph-properties style:snap-to-layout-grid="false" fo:line-height="150%" fo:margin-left="0.4472in" fo:text-indent="-0.4472in">
        <style:tab-stops/>
      </style:paragraph-properties>
    </style:style>
    <style:style style:name="T8" style:parent-style-name="預設段落字型" style:family="text">
      <style:text-properties fo:language="zh" fo:country="TW"/>
    </style:style>
    <style:style style:name="P9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P15" style:parent-style-name="清單段落" style:family="paragraph">
      <style:paragraph-properties style:snap-to-layout-grid="false" fo:line-height="150%" fo:margin-left="0.4472in" fo:text-indent="-0.4472in">
        <style:tab-stops/>
      </style:paragraph-properties>
      <style:text-properties fo:language="zh" fo:country="TW"/>
    </style:style>
    <style:style style:name="P16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17" style:parent-style-name="清單段落" style:family="paragraph">
      <style:paragraph-properties style:snap-to-layout-grid="false" fo:line-height="150%" fo:margin-left="0.4472in" fo:text-indent="-0.4472in">
        <style:tab-stops/>
      </style:paragraph-properties>
      <style:text-properties fo:language="zh" fo:country="TW"/>
    </style:style>
    <style:style style:name="P18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19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0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21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2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23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24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5" style:parent-style-name="清單段落" style:family="paragraph">
      <style:paragraph-properties style:snap-to-layout-grid="false" fo:line-height="150%"/>
    </style:style>
    <style:style style:name="P26" style:parent-style-name="清單段落" style:family="paragraph">
      <style:paragraph-properties style:snap-to-layout-grid="false" fo:line-height="150%"/>
    </style:style>
    <style:style style:name="P27" style:parent-style-name="清單段落" style:family="paragraph">
      <style:paragraph-properties style:snap-to-layout-grid="false" fo:line-height="150%"/>
    </style:style>
    <style:style style:name="P28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29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30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31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32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33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34" style:parent-style-name="內文" style:family="paragraph">
      <style:paragraph-properties style:snap-to-layout-grid="false" fo:line-height="150%" fo:margin-left="0.4486in" fo:text-indent="0.3888in">
        <style:tab-stops>
          <style:tab-stop style:type="left" style:position="-0.0548in"/>
        </style:tab-stops>
      </style:paragraph-properties>
    </style:style>
    <style:style style:name="P35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36" style:parent-style-name="內文" style:family="paragraph">
      <style:paragraph-properties fo:break-before="page"/>
    </style:style>
    <style:style style:name="P37" style:parent-style-name="內文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margin-top="0.0833in" fo:margin-bottom="0.0833in" fo:line-height="0.2777in"/>
    </style:style>
    <style:style style:name="P42" style:parent-style-name="內文" style:family="paragraph">
      <style:paragraph-properties fo:margin-top="0.0833in" fo:margin-bottom="0.0833in" fo:line-height="0.2777in"/>
    </style:style>
    <style:style style:name="P43" style:parent-style-name="內文" style:family="paragraph">
      <style:paragraph-properties fo:margin-top="0.0833in" fo:margin-bottom="0.0833in" fo:line-height="0.2777in"/>
    </style:style>
    <style:style style:name="TableColumn45" style:family="table-column">
      <style:table-column-properties style:column-width="3.0291in"/>
    </style:style>
    <style:style style:name="TableColumn46" style:family="table-column">
      <style:table-column-properties style:column-width="0.6541in"/>
    </style:style>
    <style:style style:name="TableColumn47" style:family="table-column">
      <style:table-column-properties style:column-width="0.6534in"/>
    </style:style>
    <style:style style:name="TableColumn48" style:family="table-column">
      <style:table-column-properties style:column-width="0.6534in"/>
    </style:style>
    <style:style style:name="TableColumn49" style:family="table-column">
      <style:table-column-properties style:column-width="0.6541in"/>
    </style:style>
    <style:style style:name="TableColumn50" style:family="table-column">
      <style:table-column-properties style:column-width="0.6541in"/>
    </style:style>
    <style:style style:name="Table44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line-height="0.25in" fo:margin-left="0.2527in" fo:margin-right="-0.2277in" fo:text-indent="-0.252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fo:letter-spacing="0.0555in"/>
    </style:style>
    <style:style style:name="T55" style:parent-style-name="預設段落字型" style:family="text">
      <style:text-properties fo:letter-spacing="0.0555in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 fo:margin-right="-0.2277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right="-0.2277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right="-0.2277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 fo:margin-right="-0.2277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 fo:margin-right="-0.2277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 fo:margin-right="-0.2277i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in"/>
        </style:tab-stops>
      </style:paragraph-properties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in"/>
        </style:tab-stops>
      </style:paragraph-properties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P333" style:parent-style-name="內文" style:family="paragraph">
      <style:paragraph-properties style:snap-to-layout-grid="false" fo:line-height="0.25in" fo:margin-left="0.3888in" fo:margin-right="-0.2277in">
        <style:tab-stops/>
      </style:paragraph-properties>
    </style:style>
    <style:style style:name="T334" style:parent-style-name="預設段落字型" style:family="text">
      <style:text-properties style:font-name="標楷體" fo:letter-spacing="0.0277in" style:font-size-complex="12pt"/>
    </style:style>
    <style:style style:name="T335" style:parent-style-name="預設段落字型" style:family="text">
      <style:text-properties fo:letter-spacing="0.0277in" style:font-size-complex="12pt"/>
    </style:style>
    <style:style style:name="T336" style:parent-style-name="預設段落字型" style:family="text">
      <style:text-properties fo:letter-spacing="0.0277in" style:font-size-complex="12pt"/>
    </style:style>
    <style:style style:name="T337" style:parent-style-name="預設段落字型" style:family="text">
      <style:text-properties fo:letter-spacing="0.0277in" style:font-size-complex="12pt"/>
    </style:style>
    <style:style style:name="T338" style:parent-style-name="預設段落字型" style:family="text">
      <style:text-properties fo:letter-spacing="0.0277in" style:font-size-complex="12pt"/>
    </style:style>
    <style:style style:name="T339" style:parent-style-name="預設段落字型" style:family="text">
      <style:text-properties fo:letter-spacing="0.0277in" style:font-size-complex="12pt"/>
    </style:style>
    <style:style style:name="T340" style:parent-style-name="預設段落字型" style:family="text">
      <style:text-properties fo:letter-spacing="0.0277in" style:font-size-complex="12pt"/>
    </style:style>
    <style:style style:name="T341" style:parent-style-name="預設段落字型" style:family="text">
      <style:text-properties fo:letter-spacing="0.0277in" style:font-size-complex="12pt"/>
    </style:style>
    <style:style style:name="T342" style:parent-style-name="預設段落字型" style:family="text">
      <style:text-properties style:font-name="標楷體" fo:letter-spacing="0.0277in" style:font-size-complex="12pt"/>
    </style:style>
    <style:style style:name="T343" style:parent-style-name="預設段落字型" style:family="text">
      <style:text-properties fo:letter-spacing="0.0277in" style:font-size-complex="12pt"/>
    </style:style>
    <style:style style:name="T344" style:parent-style-name="預設段落字型" style:family="text">
      <style:text-properties style:font-name="標楷體" fo:letter-spacing="0.0277in" style:font-size-complex="12pt"/>
    </style:style>
    <style:style style:name="T345" style:parent-style-name="預設段落字型" style:family="text">
      <style:text-properties fo:letter-spacing="0.0277in" style:font-size-complex="12pt"/>
    </style:style>
    <style:style style:name="T346" style:parent-style-name="預設段落字型" style:family="text">
      <style:text-properties fo:letter-spacing="0.0277in" style:font-size-complex="12pt"/>
    </style:style>
    <style:style style:name="T347" style:parent-style-name="預設段落字型" style:family="text">
      <style:text-properties fo:letter-spacing="0.0277in" style:font-size-complex="12pt"/>
    </style:style>
    <style:style style:name="T348" style:parent-style-name="預設段落字型" style:family="text">
      <style:text-properties fo:letter-spacing="0.0277in" style:font-size-complex="12pt"/>
    </style:style>
    <style:style style:name="T349" style:parent-style-name="預設段落字型" style:family="text">
      <style:text-properties style:font-name="標楷體" fo:letter-spacing="0.0277in" style:font-size-complex="12pt"/>
    </style:style>
    <style:style style:name="T350" style:parent-style-name="預設段落字型" style:family="text">
      <style:text-properties fo:letter-spacing="0.0277in" style:font-size-complex="12pt"/>
    </style:style>
    <style:style style:name="T351" style:parent-style-name="預設段落字型" style:family="text">
      <style:text-properties fo:letter-spacing="0.0277in" style:font-size-complex="12pt"/>
    </style:style>
    <style:style style:name="T352" style:parent-style-name="預設段落字型" style:family="text">
      <style:text-properties fo:letter-spacing="0.0277in" style:font-size-complex="12pt"/>
    </style:style>
    <style:style style:name="T353" style:parent-style-name="預設段落字型" style:family="text">
      <style:text-properties fo:letter-spacing="0.0277in" style:font-size-complex="12pt"/>
    </style:style>
    <style:style style:name="T354" style:parent-style-name="預設段落字型" style:family="text">
      <style:text-properties fo:letter-spacing="0.0277in" style:font-size-complex="12pt"/>
    </style:style>
    <style:style style:name="T355" style:parent-style-name="預設段落字型" style:family="text">
      <style:text-properties fo:letter-spacing="0.0277in" style:font-size-complex="12pt"/>
    </style:style>
    <style:style style:name="T356" style:parent-style-name="預設段落字型" style:family="text">
      <style:text-properties style:font-name="標楷體" fo:letter-spacing="0.0277in" style:font-size-complex="12pt"/>
    </style:style>
    <style:style style:name="P357" style:parent-style-name="內文" style:family="paragraph">
      <style:paragraph-properties style:snap-to-layout-grid="false" fo:line-height="0.25in" fo:margin-left="0.3888in" fo:margin-right="-0.2277in">
        <style:tab-stops/>
      </style:paragraph-properties>
    </style:style>
    <style:style style:name="T358" style:parent-style-name="預設段落字型" style:family="text">
      <style:text-properties style:font-name="標楷體" fo:letter-spacing="0.0277in" style:font-size-complex="12pt"/>
    </style:style>
    <style:style style:name="T359" style:parent-style-name="預設段落字型" style:family="text">
      <style:text-properties fo:letter-spacing="0.0277in" style:font-size-complex="12pt"/>
    </style:style>
    <style:style style:name="T360" style:parent-style-name="預設段落字型" style:family="text">
      <style:text-properties fo:letter-spacing="0.0277in" style:font-size-complex="12pt"/>
    </style:style>
    <style:style style:name="T361" style:parent-style-name="預設段落字型" style:family="text">
      <style:text-properties fo:letter-spacing="0.0277in" style:font-size-complex="12pt"/>
    </style:style>
    <style:style style:name="T362" style:parent-style-name="預設段落字型" style:family="text">
      <style:text-properties fo:letter-spacing="0.0277in" style:font-size-complex="12pt"/>
    </style:style>
    <style:style style:name="T363" style:parent-style-name="預設段落字型" style:family="text">
      <style:text-properties fo:letter-spacing="0.0277in" style:font-size-complex="12pt"/>
    </style:style>
    <style:style style:name="T364" style:parent-style-name="預設段落字型" style:family="text">
      <style:text-properties fo:letter-spacing="0.0277in" style:font-size-complex="12pt"/>
    </style:style>
    <style:style style:name="T365" style:parent-style-name="預設段落字型" style:family="text">
      <style:text-properties style:font-name="標楷體" fo:letter-spacing="0.0277in" style:font-size-complex="12pt"/>
    </style:style>
    <style:style style:name="T366" style:parent-style-name="預設段落字型" style:family="text">
      <style:text-properties fo:letter-spacing="0.0277in" style:font-size-complex="12pt"/>
    </style:style>
    <style:style style:name="T367" style:parent-style-name="預設段落字型" style:family="text">
      <style:text-properties fo:letter-spacing="0.0277in" style:font-size-complex="12pt"/>
    </style:style>
    <style:style style:name="T368" style:parent-style-name="預設段落字型" style:family="text">
      <style:text-properties fo:letter-spacing="0.0277in" style:font-size-complex="12pt"/>
    </style:style>
    <style:style style:name="T369" style:parent-style-name="預設段落字型" style:family="text">
      <style:text-properties fo:letter-spacing="0.0277in" style:font-size-complex="12pt"/>
    </style:style>
    <style:style style:name="T370" style:parent-style-name="預設段落字型" style:family="text">
      <style:text-properties fo:letter-spacing="0.0277in" style:font-size-complex="12pt"/>
    </style:style>
    <style:style style:name="P371" style:parent-style-name="內文" style:family="paragraph">
      <style:paragraph-properties fo:widows="0" fo:orphans="0" style:snap-to-layout-grid="false" fo:line-height="0.2777in" fo:margin-left="0in" fo:margin-right="-0.2277in" fo:text-indent="0in">
        <style:tab-stops>
          <style:tab-stop style:type="left" style:position="0.25in"/>
        </style:tab-stops>
      </style:paragraph-properties>
    </style:style>
    <style:style style:name="P372" style:parent-style-name="內文" style:family="paragraph">
      <style:paragraph-properties style:snap-to-layout-grid="false" fo:line-height="0.2777in" fo:margin-left="-0.1944in" fo:margin-right="-0.5194in">
        <style:tab-stops/>
      </style:paragraph-properties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margin-top="0.0694in" fo:margin-bottom="0.0694in"/>
    </style:style>
    <style:style style:name="T37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margin-top="0.0833in" fo:margin-bottom="0.0833in" fo:line-height="0.2777in"/>
    </style:style>
    <style:style style:name="P380" style:parent-style-name="內文" style:family="paragraph">
      <style:paragraph-properties fo:margin-top="0.0833in" fo:margin-bottom="0.0833in" fo:line-height="0.2777in"/>
    </style:style>
    <style:style style:name="P381" style:parent-style-name="內文" style:family="paragraph">
      <style:paragraph-properties fo:margin-top="0.0833in" fo:margin-bottom="0.0833in" fo:line-height="0.2777in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384" style:family="table-column">
      <style:table-column-properties style:column-width="1.1583in"/>
    </style:style>
    <style:style style:name="TableColumn385" style:family="table-column">
      <style:table-column-properties style:column-width="0.5902in"/>
    </style:style>
    <style:style style:name="TableColumn386" style:family="table-column">
      <style:table-column-properties style:column-width="1.7715in"/>
    </style:style>
    <style:style style:name="TableColumn387" style:family="table-column">
      <style:table-column-properties style:column-width="1.7722in"/>
    </style:style>
    <style:style style:name="TableColumn388" style:family="table-column">
      <style:table-column-properties style:column-width="1.2326in"/>
    </style:style>
    <style:style style:name="Table383" style:family="table">
      <style:table-properties style:width="6.525in" fo:margin-left="0in" table:align="left"/>
    </style:style>
    <style:style style:name="TableRow389" style:family="table-row">
      <style:table-row-properties style:min-row-height="0.294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fo:letter-spacing="0.083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text-indent="0.1381in"/>
    </style:style>
    <style:style style:name="T403" style:parent-style-name="預設段落字型" style:family="text">
      <style:text-properties style:letter-kerning="true"/>
    </style:style>
    <style:style style:name="T404" style:parent-style-name="預設段落字型" style:family="text">
      <style:text-properties style:letter-kerning="true"/>
    </style:style>
    <style:style style:name="T405" style:parent-style-name="預設段落字型" style:family="text">
      <style:text-properties style:letter-kerning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 fo:text-indent="0.1652in"/>
    </style:style>
    <style:style style:name="T417" style:parent-style-name="預設段落字型" style:family="text">
      <style:text-properties style:letter-kerning="true"/>
    </style:style>
    <style:style style:name="T418" style:parent-style-name="預設段落字型" style:family="text">
      <style:text-properties style:letter-kerning="true"/>
    </style:style>
    <style:style style:name="T419" style:parent-style-name="預設段落字型" style:family="text">
      <style:text-properties style:letter-kerning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 fo:text-indent="0.1652in"/>
    </style:style>
    <style:style style:name="T431" style:parent-style-name="預設段落字型" style:family="text">
      <style:text-properties style:letter-kerning="true"/>
    </style:style>
    <style:style style:name="T432" style:parent-style-name="預設段落字型" style:family="text">
      <style:text-properties style:letter-kerning="true"/>
    </style:style>
    <style:style style:name="T433" style:parent-style-name="預設段落字型" style:family="text">
      <style:text-properties style:letter-kerning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 fo:text-indent="0.1652in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letter-kerning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 fo:text-indent="0.1652in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 fo:text-indent="0.1381in"/>
    </style:style>
    <style:style style:name="T473" style:parent-style-name="預設段落字型" style:family="text">
      <style:text-properties style:letter-kerning="true"/>
    </style:style>
    <style:style style:name="T474" style:parent-style-name="預設段落字型" style:family="text">
      <style:text-properties style:letter-kerning="true"/>
    </style:style>
    <style:style style:name="T475" style:parent-style-name="預設段落字型" style:family="text">
      <style:text-properties style:letter-kerning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472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 fo:text-indent="0.1652in"/>
    </style:style>
    <style:style style:name="T487" style:parent-style-name="預設段落字型" style:family="text">
      <style:text-properties style:letter-kerning="true"/>
    </style:style>
    <style:style style:name="T488" style:parent-style-name="預設段落字型" style:family="text">
      <style:text-properties style:letter-kerning="true"/>
    </style:style>
    <style:style style:name="T489" style:parent-style-name="預設段落字型" style:family="text">
      <style:text-properties style:letter-kerning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 fo:text-indent="0.1652in"/>
    </style:style>
    <style:style style:name="T501" style:parent-style-name="預設段落字型" style:family="text">
      <style:text-properties style:letter-kerning="true"/>
    </style:style>
    <style:style style:name="T502" style:parent-style-name="預設段落字型" style:family="text">
      <style:text-properties style:letter-kerning="true"/>
    </style:style>
    <style:style style:name="T503" style:parent-style-name="預設段落字型" style:family="text">
      <style:text-properties style:letter-kerning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ableRow512" style:family="table-row">
      <style:table-row-properties style:min-row-height="0.472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style:line-height-at-least="0in" fo:text-indent="0.1652in"/>
    </style:style>
    <style:style style:name="T515" style:parent-style-name="預設段落字型" style:family="text">
      <style:text-properties style:letter-kerning="true"/>
    </style:style>
    <style:style style:name="T516" style:parent-style-name="預設段落字型" style:family="text">
      <style:text-properties style:letter-kerning="true"/>
    </style:style>
    <style:style style:name="T517" style:parent-style-name="預設段落字型" style:family="text">
      <style:text-properties style:letter-kerning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ableRow526" style:family="table-row">
      <style:table-row-properties style:min-row-height="0.472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 fo:text-indent="0.1652in"/>
    </style:style>
    <style:style style:name="T529" style:parent-style-name="預設段落字型" style:family="text">
      <style:text-properties style:letter-kerning="true"/>
    </style:style>
    <style:style style:name="T530" style:parent-style-name="預設段落字型" style:family="text">
      <style:text-properties style:letter-kerning="true"/>
    </style:style>
    <style:style style:name="T531" style:parent-style-name="預設段落字型" style:family="text">
      <style:text-properties style:letter-kerning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ableRow540" style:family="table-row">
      <style:table-row-properties style:min-row-height="0.472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 fo:text-indent="0.1381in"/>
    </style:style>
    <style:style style:name="T543" style:parent-style-name="預設段落字型" style:family="text">
      <style:text-properties style:letter-kerning="true"/>
    </style:style>
    <style:style style:name="T544" style:parent-style-name="預設段落字型" style:family="text">
      <style:text-properties style:letter-kerning="true"/>
    </style:style>
    <style:style style:name="T545" style:parent-style-name="預設段落字型" style:family="text">
      <style:text-properties style:letter-kerning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 fo:text-indent="0.1652in"/>
    </style:style>
    <style:style style:name="T557" style:parent-style-name="預設段落字型" style:family="text">
      <style:text-properties style:letter-kerning="true"/>
    </style:style>
    <style:style style:name="T558" style:parent-style-name="預設段落字型" style:family="text">
      <style:text-properties style:letter-kerning="true"/>
    </style:style>
    <style:style style:name="T559" style:parent-style-name="預設段落字型" style:family="text">
      <style:text-properties style:letter-kerning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 fo:text-indent="0.1652in"/>
    </style:style>
    <style:style style:name="T571" style:parent-style-name="預設段落字型" style:family="text">
      <style:text-properties style:letter-kerning="true"/>
    </style:style>
    <style:style style:name="T572" style:parent-style-name="預設段落字型" style:family="text">
      <style:text-properties style:letter-kerning="true"/>
    </style:style>
    <style:style style:name="T573" style:parent-style-name="預設段落字型" style:family="text">
      <style:text-properties style:letter-kerning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ableRow582" style:family="table-row">
      <style:table-row-properties style:min-row-height="0.472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 fo:text-indent="0.1652in"/>
    </style:style>
    <style:style style:name="T585" style:parent-style-name="預設段落字型" style:family="text">
      <style:text-properties style:letter-kerning="true"/>
    </style:style>
    <style:style style:name="T586" style:parent-style-name="預設段落字型" style:family="text">
      <style:text-properties style:letter-kerning="true"/>
    </style:style>
    <style:style style:name="T587" style:parent-style-name="預設段落字型" style:family="text">
      <style:text-properties style:letter-kerning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 fo:text-indent="0.1652in"/>
    </style:style>
    <style:style style:name="T599" style:parent-style-name="預設段落字型" style:family="text">
      <style:text-properties style:letter-kerning="true"/>
    </style:style>
    <style:style style:name="T600" style:parent-style-name="預設段落字型" style:family="text">
      <style:text-properties style:letter-kerning="true"/>
    </style:style>
    <style:style style:name="T601" style:parent-style-name="預設段落字型" style:family="text">
      <style:text-properties style:letter-kerning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P610" style:parent-style-name="內文" style:family="paragraph">
      <style:paragraph-properties fo:break-before="page"/>
    </style:style>
    <style:style style:name="TableColumn612" style:family="table-column">
      <style:table-column-properties style:column-width="1.0479in"/>
    </style:style>
    <style:style style:name="TableColumn613" style:family="table-column">
      <style:table-column-properties style:column-width="1.4437in"/>
    </style:style>
    <style:style style:name="TableColumn614" style:family="table-column">
      <style:table-column-properties style:column-width="1.1625in"/>
    </style:style>
    <style:style style:name="TableColumn615" style:family="table-column">
      <style:table-column-properties style:column-width="0.8715in"/>
    </style:style>
    <style:style style:name="TableColumn616" style:family="table-column">
      <style:table-column-properties style:column-width="1.5562in"/>
    </style:style>
    <style:style style:name="TableColumn617" style:family="table-column">
      <style:table-column-properties style:column-width="1.393in"/>
    </style:style>
    <style:style style:name="Table611" style:family="table">
      <style:table-properties style:width="7.475in" fo:margin-left="0in" table:align="center"/>
    </style:style>
    <style:style style:name="TableRow618" style:family="table-row">
      <style:table-row-properties style:min-row-height="0.5118in" fo:keep-together="always"/>
    </style:style>
    <style:style style:name="TableCell6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694in" fo:margin-bottom="0.0694in"/>
    </style:style>
    <style:style style:name="T62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622" style:family="table-row">
      <style:table-row-properties style:min-row-height="0.5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fo:letter-spacing="0.0694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0972in">
        <style:tab-stops/>
      </style:paragraph-properties>
      <style:text-properties style:font-name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fo:letter-spacing="0.0694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/>
    </style:style>
    <style:style style:name="TableRow631" style:family="table-row">
      <style:table-row-properties style:min-row-height="0.5in" fo:keep-together="always"/>
    </style:style>
    <style:style style:name="P632" style:parent-style-name="內文" style:family="paragraph">
      <style:paragraph-properties fo:text-align="center"/>
      <style:text-properties style:font-name="標楷體" fo:letter-spacing="0.0694in"/>
    </style:style>
    <style:style style:name="P633" style:parent-style-name="內文" style:family="paragraph">
      <style:paragraph-properties fo:text-align="center" fo:margin-left="0.0972in">
        <style:tab-stops/>
      </style:paragraph-properties>
      <style:text-properties style:font-name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fo:letter-spacing="0.0694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/>
    </style:style>
    <style:style style:name="TableRow638" style:family="table-row">
      <style:table-row-properties style:min-row-height="1.0104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fo:letter-spacing="0.0694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in"/>
    </style:style>
    <style:style style:name="T643" style:parent-style-name="預設段落字型" style:family="text">
      <style:text-properties style:font-name="標楷體" fo:letter-spacing="0.0694in"/>
    </style:style>
    <style:style style:name="T644" style:parent-style-name="預設段落字型" style:family="text">
      <style:text-properties style:font-name="標楷體" fo:letter-spacing="0.0694in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1.0104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fo:letter-spacing="0.0694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style:line-height-at-least="0in"/>
      <style:text-properties style:font-name="標楷體"/>
    </style:style>
    <style:style style:name="TableRow650" style:family="table-row">
      <style:table-row-properties style:min-row-height="1.0104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in"/>
      <style:text-properties style:font-name="標楷體"/>
    </style:style>
    <style:style style:name="TableRow656" style:family="table-row">
      <style:table-row-properties style:min-row-height="1.0104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/>
    </style:style>
    <style:style style:name="P659" style:parent-style-name="內文" style:family="paragraph">
      <style:paragraph-properties fo:text-align="center" style:line-height-at-least="0in"/>
      <style:text-properties style:font-name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="標楷體" fo:letter-spacing="0.1388in"/>
    </style:style>
    <style:style style:name="P662" style:parent-style-name="內文" style:family="paragraph">
      <style:paragraph-properties fo:text-align="justify" style:line-height-at-least="0in"/>
    </style:style>
    <style:style style:name="T663" style:parent-style-name="預設段落字型" style:family="text">
      <style:text-properties style:font-name="標楷體" fo:letter-spacing="0.1388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333in" fo:margin-bottom="0.0333in" style:line-height-at-least="0in"/>
      <style:text-properties style:font-name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style:line-height-at-least="0in"/>
      <style:text-properties style:font-name="標楷體" fo:letter-spacing="0.1388in"/>
    </style:style>
    <style:style style:name="TableRow668" style:family="table-row">
      <style:table-row-properties style:min-row-height="0.3756in" fo:keep-together="always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/>
    </style:style>
    <style:style style:name="TableRow675" style:family="table-row">
      <style:table-row-properties style:min-row-height="1.0104in" fo:keep-together="always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/>
    </style:style>
    <style:style style:name="TableRow682" style:family="table-row">
      <style:table-row-properties style:min-row-height="1.2131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in" fo:margin-left="0.5736in" fo:text-indent="-0.5736in">
        <style:tab-stops/>
      </style:paragraph-properties>
    </style:style>
    <style:style style:name="P68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P686" style:parent-style-name="內文" style:family="paragraph">
      <style:paragraph-properties fo:break-before="page"/>
    </style:style>
    <style:style style:name="P687" style:parent-style-name="內文" style:family="paragraph">
      <style:paragraph-properties fo:text-align="center" fo:margin-top="0.0694in" fo:margin-bottom="0.0694in"/>
    </style:style>
    <style:style style:name="T68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90" style:parent-style-name="內文" style:family="paragraph">
      <style:paragraph-properties fo:margin-top="0.0833in" fo:margin-bottom="0.0833in" fo:line-height="0.2777in"/>
    </style:style>
    <style:style style:name="P691" style:parent-style-name="內文" style:family="paragraph">
      <style:paragraph-properties fo:margin-top="0.0833in" fo:margin-bottom="0.0833in" fo:line-height="0.2777in"/>
    </style:style>
    <style:style style:name="TableColumn693" style:family="table-column">
      <style:table-column-properties style:column-width="1.3784in"/>
    </style:style>
    <style:style style:name="TableColumn694" style:family="table-column">
      <style:table-column-properties style:column-width="4.9215in"/>
    </style:style>
    <style:style style:name="Table692" style:family="table">
      <style:table-properties style:width="6.3in" fo:margin-left="0.075in" table:align="left"/>
    </style:style>
    <style:style style:name="TableRow695" style:family="table-row">
      <style:table-row-properties style:min-row-height="0.5055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</style:style>
    <style:style style:name="TableRow700" style:family="table-row">
      <style:table-row-properties style:min-row-height="0.505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ableRow705" style:family="table-row">
      <style:table-row-properties style:min-row-height="0.505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margin-left="0.0013in" fo:text-indent="-0.0166in">
        <style:tab-stops/>
      </style:paragraph-properties>
    </style:style>
    <style:style style:name="T710" style:parent-style-name="預設段落字型" style:family="text">
      <style:text-properties fo:letter-spacing="0.1111in"/>
    </style:style>
    <style:style style:name="T711" style:parent-style-name="預設段落字型" style:family="text">
      <style:text-properties fo:letter-spacing="0.0416in"/>
    </style:style>
    <style:style style:name="T712" style:parent-style-name="預設段落字型" style:family="text">
      <style:text-properties fo:letter-spacing="0.1111in"/>
    </style:style>
    <style:style style:name="T713" style:parent-style-name="預設段落字型" style:family="text">
      <style:text-properties fo:letter-spacing="0.0416in"/>
    </style:style>
    <style:style style:name="TableRow714" style:family="table-row">
      <style:table-row-properties style:min-row-height="2.030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</style:style>
    <style:style style:name="TableRow720" style:family="table-row">
      <style:table-row-properties style:min-row-height="1.7784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</style:style>
    <style:style style:name="TableRow725" style:family="table-row">
      <style:table-row-properties style:min-row-height="1.356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</style:style>
    <style:style style:name="TableRow730" style:family="table-row">
      <style:table-row-properties style:min-row-height="0.83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</style:style>
    <style:style style:name="TableRow735" style:family="table-row">
      <style:table-row-properties style:min-row-height="0.627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P740" style:parent-style-name="內文" style:family="paragraph">
      <style:paragraph-properties fo:break-before="page"/>
    </style:style>
    <style:style style:name="P741" style:parent-style-name="內文" style:family="paragraph">
      <style:paragraph-properties fo:text-align="center" fo:margin-bottom="0.25in"/>
    </style:style>
    <style:style style:name="T74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743" style:parent-style-name="問候" style:family="paragraph">
      <style:paragraph-properties style:snap-to-layout-grid="false" fo:margin-top="0.1666in" fo:margin-bottom="0.1666in" fo:line-height="200%" fo:text-indent="0.4909in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7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 fo:line-height="200%"/>
    </style:style>
    <style:style style:name="T752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國家發展委員會</text:span><text:span text:style-name="T5"><draw:frame draw:z-index="251671552" draw:id="id0" draw:style-name="a0" draw:name="文字方塊 2" text:anchor-type="paragraph" svg:x="0.01389in" svg:y="-0.3625in" svg:width="0.8125in" svg:height="0.35278in" style:rel-width="scale" style:rel-height="scale"><draw:text-box><text:p text:style-name="內文">附件3</text:p></draw:text-box><svg:title/><svg:desc/></draw:frame></text:span><text:span text:style-name="T6">檔案管理局實習須知</text:span></text:h>
      <text:list text:style-name="LFO1" text:continue-numbering="true">
        <text:list-item>
          <text:p text:style-name="P7"><text:span text:style-name="T8">目的</text:span></text:p>
        </text:list-item>
      </text:list>
      <text:p text:style-name="P9"><text:span text:style-name="T10">為增進大學校院學生檔案管理實務經驗，培育相關領域人才，國家發展委員會檔案管理局</text:span><text:span text:style-name="T11">(</text:span><text:span text:style-name="T12">以下簡稱本局</text:span><text:span text:style-name="T13">)</text:span><text:span text:style-name="T14">每年提供名額以資實習，特訂定本須知。</text:span></text:p>
      <text:list text:style-name="LFO1" text:continue-numbering="true">
        <text:list-item>
          <text:p text:style-name="P15">對象</text:p>
        </text:list-item>
      </text:list>
      <text:p text:style-name="P16">國內各大學校院系所之本國籍在校學生。</text:p>
      <text:list text:style-name="LFO1" text:continue-numbering="true">
        <text:list-item>
          <text:p text:style-name="P17">實習日期</text:p>
        </text:list-item>
      </text:list>
      <text:p text:style-name="P18">依本局公告為主。</text:p>
      <text:list text:style-name="LFO1" text:continue-numbering="true">
        <text:list-item>
          <text:p text:style-name="P19">錄取公告</text:p>
        </text:list-item>
      </text:list>
      <text:p text:style-name="P20">經本局審查完成後，函請錄取實習學生就讀學校，轉知該生於指定日期報到。錄取名單將公布於本局全球資訊網/最新消息（https://www.archives.gov.tw/）周知。</text:p>
      <text:list text:style-name="LFO1" text:continue-numbering="true">
        <text:list-item>
          <text:p text:style-name="P21">考評方式</text:p>
          <text:list text:continue-numbering="true">
            <text:list-item>
              <text:p text:style-name="P22">由本局實習組別指定專責人員擔任指導人員，於實習期滿依實習評量表(須知附件1)所訂項目覈實考評。</text:p>
            </text:list-item>
            <text:list-item>
              <text:p text:style-name="P23">實習時數依實際簽到退時數核計，總時數達原計實習總時數之四分之三(含有特殊請假原因，延後實習者)，且實習成績等第高於C等(含)者，由本局開具實習證明。</text:p>
            </text:list-item>
          </text:list>
        </text:list-item>
        <text:list-item>
          <text:p text:style-name="P24">規範事項</text:p>
          <text:list text:continue-numbering="true">
            <text:list-item>
              <text:p text:style-name="P25">實習學生於報到時，須備身分證明文件以供本局驗證身分。</text:p>
            </text:list-item>
            <text:list-item>
              <text:p text:style-name="P26">實習學生應依本局上班時間規定為準(若實習期間遇天然災害而停止上班者，停班日不需額外再補足實習時數)，每日上班以不超過8小時為度；但如配合實習組室需要，則從其規定。</text:p>
            </text:list-item>
            <text:list-item>
              <text:p text:style-name="P27">實習學生不得遲到早退，並應按時簽到退(須知附件2-簽到單)；如需請假，應預先告知本局指導人員，並依規定完成請假手續(須知附件3-請假單)。</text:p>
            </text:list-item>
            <text:list-item>
              <text:p text:style-name="P28">實習學生應接受指導人員之督導，並確實填寫每週實習工作週記(須知附件4)。</text:p>
            </text:list-item>
            <text:list-item>
              <text:p text:style-name="P29">實習學生使用本局設備、文書資料等，應遵守相關規定，並負有保密義務，簽訂保密切結書(須知附件5)。</text:p>
            </text:list-item>
            <text:list-item>
              <text:p text:style-name="P30">實習學生於實習期間在本局所接觸之資料或文件等，凡未經本局同意，不得攜出或擅自對外發表。</text:p>
            </text:list-item>
            <text:list-item>
              <text:p text:style-name="P31">實習學生於實習期間應注意服裝儀容，並不得從事違法或損害本局權益及聲譽之不當情事。</text:p>
            </text:list-item>
            <text:list-item>
              <text:p text:style-name="P32">實習學生如因表現不符本局要求，或未遵守本實習須知，本局得隨時終止其實習資格並通知就讀學校系所，不得異議。</text:p>
            </text:list-item>
          </text:list>
        </text:list-item>
        <text:list-item>
          <text:p text:style-name="P33">其他</text:p>
        </text:list-item>
      </text:list>
      <text:p text:style-name="P34">實習期間本局不支付任何報酬(薪資、交通費、膳食及意外保險等補助)，亦不供宿。</text:p>
      <text:list text:style-name="LFO1" text:continue-numbering="true">
        <text:list-item>
          <text:p text:style-name="P35">本須知如有未盡事宜，得隨時補充之。</text:p>
        </text:list-item>
      </text:list>
      <text:p text:style-name="P36"/>
      <text:p text:style-name="P37"><text:span text:style-name="T38"><draw:frame draw:z-index="251677696" draw:id="id1" draw:style-name="a1" draw:name="文字方塊 3" text:anchor-type="paragraph" svg:x="0.01667in" svg:y="-0.31181in" svg:width="1.13542in" svg:height="0.35278in" style:rel-width="scale" style:rel-height="scale"><draw:text-box><text:p text:style-name="內文">須知附件1</text:p></draw:text-box><svg:title/><svg:desc/></draw:frame></text:span><text:span text:style-name="T39">國家發展委員會</text:span><text:span text:style-name="T40">檔案管理局實習評量表</text:span></text:p>
      <text:p text:style-name="P41">實習組別：</text:p>
      <text:p text:style-name="P42">實習單元：<text:s/></text:p>
      <text:p text:style-name="P43">學生姓名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list text:style-name="LFO2" text:continue-numbering="true">
              <text:list-item>
                <text:p text:style-name="P53">已完成實習時數共　小時，實習期間<text:span text:style-name="T54">自年月日</text:span>起<text:span text:style-name="T55">至年月日</text:span>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list text:style-name="LFO2" text:continue-numbering="true">
              <text:list-item>
                <text:p text:style-name="P58">出勤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list text:style-name="LFO2" text:continue-numbering="true">
              <text:list-item>
                <text:list>
                  <text:list-item>
                    <text:p text:style-name="P61">遲到<text:span text:style-name="T62">：</text:span><text:span text:style-name="T63">　　</text:span><text:span text:style-name="T64"><text:s text:c="6"/></text:span>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list text:style-name="LFO2" text:continue-numbering="true">
              <text:list-item>
                <text:list>
                  <text:list-item>
                    <text:p text:style-name="P67">早退<text:span text:style-name="T68">：</text:span><text:span text:style-name="T69">　　</text:span><text:span text:style-name="T70"><text:s text:c="6"/></text:span>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2" text:continue-numbering="true">
              <text:list-item>
                <text:list>
                  <text:list-item>
                    <text:p text:style-name="P73">請假<text:span text:style-name="T74">：</text:span><text:span text:style-name="T75">　　</text:span><text:span text:style-name="T76"><text:s text:c="6"/></text:span>小時</text:p>
                  </text:list-item>
                  <text:list-item>
                    <text:p text:style-name="P77">其他<text:span text:style-name="T78">：</text:span><text:span text:style-name="T79">　　</text:span><text:span text:style-name="T80"><text:s text:c="6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優異(A)</text:p>
          </table:table-cell>
          <table:table-cell table:style-name="TableCell86">
            <text:p text:style-name="P87">優(B)</text:p>
          </table:table-cell>
          <table:table-cell table:style-name="TableCell88">
            <text:p text:style-name="P89">良好(C)</text:p>
          </table:table-cell>
          <table:table-cell table:style-name="TableCell90">
            <text:p text:style-name="P91">普通(D)</text:p>
          </table:table-cell>
          <table:table-cell table:style-name="TableCell92">
            <text:p text:style-name="P93">差(E)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工作態度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list>
                  <text:list-item>
                    <text:p text:style-name="P109">工作認真負責</text:p>
                  </text:list-item>
                </text:list>
              </text:list-item>
            </text:list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list>
                  <text:list-item>
                    <text:p text:style-name="P122">交待工作能準時完成</text:p>
                  </text:list-item>
                </text:list>
              </text:list-item>
            </text:list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list>
                  <text:list-item>
                    <text:p text:style-name="P135">會主動發問</text:p>
                  </text:list-item>
                </text:list>
              </text:list-item>
            </text:list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list>
                  <text:list-item>
                    <text:p text:style-name="P148">對學習新事物感興趣</text:p>
                  </text:list-item>
                </text:list>
              </text:list-item>
            </text:list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工作成效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list>
                  <text:list-item>
                    <text:p text:style-name="P174">工作量達到要求水準</text:p>
                  </text:list-item>
                </text:list>
              </text:list-item>
            </text:list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list>
                  <text:list-item>
                    <text:p text:style-name="P187">工作品質達到要求水準</text:p>
                  </text:list-item>
                </text:list>
              </text:list-item>
            </text:list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待人處事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list>
                  <text:list-item>
                    <text:p text:style-name="P213">能服從指導</text:p>
                  </text:list-item>
                </text:list>
              </text:list-item>
            </text:list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list>
                  <text:list-item>
                    <text:p text:style-name="P226">配合團隊需求</text:p>
                  </text:list-item>
                </text:list>
              </text:list-item>
            </text:list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list>
                  <text:list-item>
                    <text:p text:style-name="P239">善於溝通</text:p>
                  </text:list-item>
                </text:list>
              </text:list-item>
            </text:list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list>
                  <text:list-item>
                    <text:p text:style-name="P252">儀容整潔</text:p>
                  </text:list-item>
                </text:list>
              </text:list-item>
            </text:list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list>
                  <text:list-item>
                    <text:p text:style-name="P265">舉止得宜</text:p>
                  </text:list-item>
                </text:list>
              </text:list-item>
            </text:list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list>
                  <text:list-item>
                    <text:p text:style-name="P278">應變能力強</text:p>
                  </text:list-item>
                </text:list>
              </text:list-item>
            </text:list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>專業能力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list>
                  <text:list-item>
                    <text:p text:style-name="P304">實習前專業知識達到基本水準</text:p>
                  </text:list-item>
                </text:list>
              </text:list-item>
            </text:list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list>
                  <text:list-item>
                    <text:p text:style-name="P317">實習專業表現</text:p>
                  </text:list-item>
                </text:list>
              </text:list-item>
            </text:list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</table:table-row>
        <table:table-row table:style-name="TableRow328">
          <table:table-cell table:style-name="TableCell329" table:number-columns-spanned="6">
            <text:list text:style-name="LFO2" text:continue-numbering="true">
              <text:list-item>
                <text:p text:style-name="P330">需再加強那些知識或技能：<text:span text:style-name="T331"><text:s text:c="4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32">整體而言，該生表現：</text:p>
        </text:list-item>
      </text:list>
      <text:p text:style-name="P333"><text:span text:style-name="T334">□</text:span><text:span text:style-name="T335">A</text:span><text:span text:style-name="T336">等</text:span><text:span text:style-name="T337">(90</text:span><text:span text:style-name="T338">～</text:span><text:span text:style-name="T339">100</text:span><text:span text:style-name="T340">分</text:span><text:span text:style-name="T341">)</text:span><text:span text:style-name="T342">□</text:span><text:span text:style-name="T343">B</text:span><text:span text:style-name="T344">等</text:span><text:span text:style-name="T345">(80</text:span><text:span text:style-name="T346">～</text:span><text:span text:style-name="T347">89</text:span><text:span text:style-name="T348">分</text:span><text:span text:style-name="T349">)□</text:span><text:span text:style-name="T350">C</text:span><text:span text:style-name="T351">等</text:span><text:span text:style-name="T352">(70</text:span><text:span text:style-name="T353">～</text:span><text:span text:style-name="T354">79</text:span><text:span text:style-name="T355">分</text:span><text:span text:style-name="T356">)</text:span></text:p>
      <text:p text:style-name="P357"><text:span text:style-name="T358">□</text:span><text:span text:style-name="T359">D</text:span><text:span text:style-name="T360">等</text:span><text:span text:style-name="T361">(61</text:span><text:span text:style-name="T362">～</text:span><text:span text:style-name="T363">69</text:span><text:span text:style-name="T364">分</text:span><text:span text:style-name="T365">)□</text:span><text:span text:style-name="T366">E</text:span><text:span text:style-name="T367">等</text:span><text:span text:style-name="T368">(60</text:span><text:span text:style-name="T369">分以下</text:span><text:span text:style-name="T370">)</text:span></text:p>
      <text:list text:style-name="LFO2" text:continue-numbering="true">
        <text:list-item>
          <text:p text:style-name="P371">總評：</text:p>
        </text:list-item>
      </text:list>
      <text:p text:style-name="P372">指導人員：<text:span text:style-name="T373"><text:s text:c="13"/></text:span>覆核：<text:span text:style-name="T374"><text:s text:c="14"/></text:span>組室主管：<text:span text:style-name="T375"><text:s text:c="13"/></text:span></text:p>
      <text:soft-page-break/>
      <text:p text:style-name="P376"><draw:frame draw:z-index="251673600" draw:id="id2" draw:style-name="a2" draw:name="文字方塊 2" text:anchor-type="paragraph" svg:x="-0.01389in" svg:y="-0.35069in" svg:width="1.13542in" svg:height="0.35278in" style:rel-width="scale" style:rel-height="scale"><draw:text-box><text:p text:style-name="內文">須知附件2</text:p></draw:text-box><svg:title/><svg:desc/></draw:frame><text:span text:style-name="T377">國家發展委員會</text:span><text:span text:style-name="T378">檔案管理局實習學生簽到單</text:span><text:s text:c="9"/></text:p>
      <text:p text:style-name="P379">實習組別：</text:p>
      <text:p text:style-name="P380">實習單元：</text:p>
      <text:p text:style-name="P381">學生姓名：<text:s text:c="44"/><text:span text:style-name="T382">○○</text:span>年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日期</text:p>
          </table:table-cell>
          <table:table-cell table:style-name="TableCell392">
            <text:p text:style-name="P393">實習時數</text:p>
          </table:table-cell>
          <table:table-cell table:style-name="TableCell394">
            <text:p text:style-name="P395">上班簽到時間/簽名</text:p>
          </table:table-cell>
          <table:table-cell table:style-name="TableCell396">
            <text:p text:style-name="P397">下班簽退時間/簽名</text:p>
          </table:table-cell>
          <table:table-cell table:style-name="TableCell398">
            <text:p text:style-name="P399">指導人員</text:p>
          </table:table-cell>
        </table:table-row>
        <table:table-row table:style-name="TableRow400">
          <table:table-cell table:style-name="TableCell401">
            <text:p text:style-name="P402"><text:span text:style-name="T403">月</text:span><text:span text:style-name="T404"><text:s/></text:span><text:span text:style-name="T405">日</text:span>(一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月</text:span><text:span text:style-name="T418"><text:s/></text:span><text:span text:style-name="T419">日</text:span>(二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月</text:span><text:span text:style-name="T432"><text:s/></text:span><text:span text:style-name="T433">日</text:span>(三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月</text:span><text:span text:style-name="T446"><text:s/></text:span><text:span text:style-name="T447">日</text:span>(四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月</text:span><text:span text:style-name="T460"><text:s/></text:span><text:span text:style-name="T461">日</text:span>(五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月</text:span><text:span text:style-name="T474"><text:s/></text:span><text:span text:style-name="T475">日</text:span>(一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月</text:span><text:span text:style-name="T488"><text:s/></text:span><text:span text:style-name="T489">日</text:span>(二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月</text:span><text:span text:style-name="T502"><text:s/></text:span><text:span text:style-name="T503">日</text:span>(三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月</text:span><text:span text:style-name="T516"><text:s/></text:span><text:span text:style-name="T517">日</text:span>(四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月</text:span><text:span text:style-name="T530"><text:s/></text:span><text:span text:style-name="T531">日</text:span>(五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月</text:span><text:span text:style-name="T544"><text:s/></text:span><text:span text:style-name="T545">日</text:span>(一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月</text:span><text:span text:style-name="T558"><text:s/></text:span><text:span text:style-name="T559">日</text:span>(二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月</text:span><text:span text:style-name="T572"><text:s/></text:span><text:span text:style-name="T573">日</text:span>(三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月</text:span><text:span text:style-name="T586"><text:s/></text:span><text:span text:style-name="T587">日</text:span>(四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月</text:span><text:span text:style-name="T600"><text:s/></text:span><text:span text:style-name="T601">日</text:span>(五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6">
            <text:p text:style-name="P620"><draw:frame draw:z-index="251681792" draw:id="id3" draw:style-name="a3" draw:name="文字方塊 2" text:anchor-type="paragraph" svg:x="0.57569in" svg:y="-0.35278in" svg:width="1.13542in" svg:height="0.35278in" style:rel-width="scale" style:rel-height="scale"><draw:text-box><text:p text:style-name="內文">須知附件3</text:p></draw:text-box><svg:title/><svg:desc/></draw:frame><text:span text:style-name="T621">國家發展委員會檔案管理局實習學生請假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姓名</text:p>
          </table:table-cell>
          <table:table-cell table:style-name="TableCell625" table:number-columns-spanned="2" table:number-rows-spanned="2">
            <text:p text:style-name="P626"/>
          </table:table-cell>
          <table:covered-table-cell/>
          <table:table-cell table:style-name="TableCell627">
            <text:p text:style-name="P628">實習組別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實習單元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假別</text:p>
          </table:table-cell>
          <table:table-cell table:style-name="TableCell641" table:number-columns-spanned="5">
            <text:p text:style-name="P642"><text:span text:style-name="T643">□公假□事假□病假□其他</text:span><text:span text:style-name="T64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事由</text:p>
          </table: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附繳</text:p>
            <text:p text:style-name="P653">證件名稱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請假起訖</text:p>
            <text:p text:style-name="P659">日期時間</text:p>
          </table:table-cell>
          <table:table-cell table:style-name="TableCell660" table:number-columns-spanned="3">
            <text:p text:style-name="P661">自年月日時分起</text:p>
            <text:p text:style-name="P662"><text:span text:style-name="T663">至年月日時分止</text:span></text:p>
          </table:table-cell>
          <table:covered-table-cell/>
          <table:covered-table-cell/>
          <table:table-cell table:style-name="TableCell664">
            <text:p text:style-name="P665">共計請 <text:s/>假 <text:s/>日（時）</text:p>
          </table:table-cell>
          <table:table-cell table:style-name="TableCell666">
            <text:p text:style-name="P667">日時</text:p>
          </table:table-cell>
        </table:table-row>
        <table:table-row table:style-name="TableRow668">
          <table:table-cell table:style-name="TableCell669" table:number-columns-spanned="2">
            <text:p text:style-name="P670">指導人員</text:p>
          </table:table-cell>
          <table:covered-table-cell/>
          <table:table-cell table:style-name="TableCell671" table:number-columns-spanned="2">
            <text:p text:style-name="P672">覆核</text:p>
          </table:table-cell>
          <table:covered-table-cell/>
          <table:table-cell table:style-name="TableCell673" table:number-columns-spanned="2">
            <text:p text:style-name="P674">組室主管</text:p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6">
            <text:p text:style-name="P684">說明：實習時數依實際簽到退時數核計，如總時數未達原計實習總時數之四分之三者，本局不開具實習證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5"/>
      <text:p text:style-name="P686"/>
      <text:p text:style-name="P687"><text:span text:style-name="T688">國家發展委員會</text:span><draw:frame draw:z-index="251669504" draw:id="id4" draw:style-name="a4" draw:name="文字方塊 4" text:anchor-type="paragraph" svg:x="0.00556in" svg:y="-0.34722in" svg:width="1.13542in" svg:height="0.35278in" style:rel-width="scale" style:rel-height="scale"><draw:text-box><text:p text:style-name="內文">須知附件4</text:p></draw:text-box><svg:title/><svg:desc/></draw:frame><text:span text:style-name="T689">檔案管理局實習工作週記</text:span></text:p>
      <text:p text:style-name="P690">實習組別：</text:p>
      <text:p text:style-name="P691">實習單元：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實習學生姓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就讀學校系所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實習起迄時間</text:p>
          </table:table-cell>
          <table:table-cell table:style-name="TableCell708">
            <text:p text:style-name="P709"><text:span text:style-name="T710">年月日</text:span>(星期<text:s/>)<text:span text:style-name="T711">起至</text:span><text:span text:style-name="T712">年月日</text:span>(星期<text:s/>)<text:span text:style-name="T713">止</text:span></text:p>
          </table:table-cell>
        </table:table-row>
        <table:table-row table:style-name="TableRow714">
          <table:table-cell table:style-name="TableCell715">
            <text:p text:style-name="P716">學習及工作</text:p>
            <text:p text:style-name="P717">內容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自我檢討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心得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指導意見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指導人員</text:p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draw:frame draw:z-index="251679744" draw:id="id5" draw:style-name="a5" draw:name="文字方塊 2" text:anchor-type="paragraph" svg:x="0.10764in" svg:y="-0.05014in" svg:width="1.13542in" svg:height="0.35278in" style:rel-width="scale" style:rel-height="scale"><draw:text-box><text:p text:style-name="內文">須知附件5</text:p></draw:text-box><svg:title/><svg:desc/></draw:frame><text:span text:style-name="T742">保密切結書</text:span></text:p>
      <text:p text:style-name="P743"><text:span text:style-name="T744">具保密切結人</text:span><text:span text:style-name="T745">　　　　　</text:span><text:span text:style-name="T746">自中華民國 <text:s text:c="4"/>年 <text:s text:c="3"/>月 <text:s text:c="3"/>日起至 <text:s text:c="4"/>年 <text:s text:c="4"/>月 <text:s text:c="3"/>日於國家發展委員會檔案管理局實習。對於實習期間所知悉、持有之公務資料或個人隱私資料等，應恪遵「國家機密保護法」、「個人資料保護法」、「行政院及所屬各機關資訊安全管理規範」、「著作權法」、「檔案法」及相關法令與各項公務機密維護規定，絕對保密，不得上網公布或經由電子郵件等或以其他方式對外洩露。如有違誤，願負法律上責任，實習期滿後亦同。</text:span></text:p>
      <text:p text:style-name="P747">具切結書人： <text:s text:c="14"/>(簽名或蓋章)</text:p>
      <text:p text:style-name="P748">身分證字號：</text:p>
      <text:p text:style-name="P749">法定代理人： <text:s text:c="14"/>(簽名或蓋章)</text:p>
      <text:p text:style-name="P750">身分證字號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1"><text:span text:style-name="T752">中 <text:s text:c="2"/>華 <text:s text:c="2"/>民 <text:s text:c="2"/>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Geneva" style:font-name-asian="新細明體" style:font-name-complex="新細明體" fo:font-weight="bold" style:font-weight-asian="bold" style:font-weight-complex="bold" fo:color="#000000" style:letter-kerning="true" fo:font-size="19pt" style:font-size-asian="19pt" style:font-size-complex="1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Geneva" style:font-name-complex="新細明體" fo:font-weight="bold" style:font-weight-asian="bold" style:font-weight-complex="bold" fo:color="#000000" style:letter-kerning="true" fo:font-size="19pt" style:font-size-asian="19pt" style:font-size-complex="19pt" fo:background-color="#FFFFFF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檔案季刊</meta:initial-creator>
    <dc:creator>user</dc:creator>
    <meta:creation-date>2026-04-23T01:27:00Z</meta:creation-date>
    <dc:date>2026-04-23T01:28:00Z</dc:date>
    <meta:print-date>2017-04-11T02:16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1" meta:character-count="2418" meta:row-count="17" meta:non-whitespace-character-count="2061"/>
  </office:meta>
</office:document-meta>
</file>