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3.7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18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本府115年下半年度府層級任務編組青年學生代表推薦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5" table:style-name="ce21">
            <text:p>說明:</text:p>
            <text:p>1.下開任務編組，委員任期陸續於115下半年屆滿，爰依「本府青年學生代表遴選方式及流程圖」辦理，請校踴躍推薦校內適合各任務編組，或對該議題具相當熱忱，且目前具學籍並設籍高雄市之學生，於115年5月13日(三)前函復青年局，俾利轉由各任務編組權責機關後續參考遴用。</text:p>
            <text:p><text:s text:c="2"/>(1)高雄市政府道路命名規劃小組(民政局)。</text:p>
            <text:p><text:s text:c="2"/>(2)高雄市政府教育審議委員會(教育局)。</text:p>
            <text:p><text:s text:c="2"/>(3)高雄市學校衛生委員會(教育局)。</text:p>
            <text:p><text:s text:c="2"/>(4)高雄市政府住宅審議會(都市發展局)。</text:p>
            <text:p><text:s text:c="2"/>(5)高雄市政府兒童及少年福利與權益保障促進會(社會局)。</text:p>
            <text:p><text:s text:c="2"/>(6)高雄市性別平等委員會(社會局)。</text:p>
            <text:p><text:s text:c="2"/>(7)高雄市政府就業促進會(勞工局)。</text:p>
            <text:p><text:s text:c="2"/>(8)高雄市政府道路交通安全會報(交通局)。</text:p>
            <text:p><text:s text:c="2"/>(9)高雄市政府毒品防制會報(毒品防制局)。</text:p>
            <text:p>2.冊列人員個人資料，請留意遵守個人資料保護法等相關規定，妥為處理。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</text:p>
          </table:table-cell>
          <table:table-cell office:value-type="string" table:style-name="ce3">
            <text:p>就讀學校(請填全銜)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聯絡電話</text:p>
          </table:table-cell>
          <table:table-cell office:value-type="string" table:style-name="ce4">
            <text:p>電子信箱</text:p>
          </table:table-cell>
          <table:table-cell office:value-type="string" table:style-name="ce5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97/3/1</text:p>
          </table:table-cell>
          <table:table-cell office:value-type="string" table:style-name="ce7">
            <text:p>高雄市立oo高級中學</text:p>
          </table:table-cell>
          <table:table-cell office:value-type="string" table:style-name="ce7">
            <text:p>oo科</text:p>
          </table:table-cell>
          <table:table-cell office:value-type="string" table:style-name="ce7">
            <text:p>二年級</text:p>
          </table:table-cell>
          <table:table-cell office:value-type="string" table:style-name="ce8">
            <text:p>0912345678</text:p>
          </table:table-cell>
          <table:table-cell office:value-type="string" table:style-name="ce9">
            <text:p><text:a xlink:href="mailto:a1234567@gmail.com">a1234567@gmail.com</text:a></text:p>
          </table:table-cell>
          <table:table-cell table:style-name="ce10"/>
          <table:table-cell table:number-columns-repeated="16374"/>
        </table:table-row>
        <table:table-row table:number-rows-repeated="10" table:style-name="ro7">
          <table:table-cell table:style-name="ce6"/>
          <table:table-cell table:number-columns-repeated="6" table:style-name="ce7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number-rows-repeated="7" table:style-name="ro7">
          <table:table-cell table:style-name="ce6"/>
          <table:table-cell table:number-columns-repeated="7" table:style-name="ce7"/>
          <table:table-cell table:style-name="ce13"/>
          <table:table-cell table:style-name="ce12"/>
          <table:table-cell table:number-columns-repeated="16374"/>
        </table:table-row>
        <table:table-row table:style-name="ro8"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人事處05</meta:initial-creator>
    <dc:creator>user</dc:creator>
    <meta:creation-date>2025-01-22T10:37:14Z</meta:creation-date>
    <dc:date>2026-05-04T02:54:35Z</dc:date>
    <meta:print-date>2026-04-22T02:02:39Z</meta:print-date>
  </office:meta>
</office:document-meta>
</file>