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6" style:family="table">
      <style:table-properties style:width="7.2854in" fo:margin-left="-0.275in" table:align="left"/>
    </style:style>
    <style:style style:name="TableRow22" style:family="table-row">
      <style:table-row-properties style:row-height="0.5291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style:line-height-at-least="0.194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ableRow37" style:family="table-row">
      <style:table-row-properties style:row-height="0.5055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 style:line-height-at-leas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style:line-height-at-least="0.1666in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text-autospace="none" fo:text-align="justify" style:line-height-at-least="0.1944in"/>
      <style:text-properties style:font-name="標楷體" style:font-name-asian="標楷體"/>
    </style:style>
    <style:style style:name="TableRow51" style:family="table-row">
      <style:table-row-properties style:row-height="0.7083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line-height-at-leas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fo:widows="2" fo:orphans="2" fo:margin-top="0.0375in" fo:line-height="0.2777in" fo:margin-left="0.25in" fo:margin-right="-0.5in" fo:text-indent="-0.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text-autospace="none" fo:text-align="justify" style:line-height-at-least="0.1944in"/>
      <style:text-properties style:font-name-asian="標楷體"/>
    </style:style>
    <style:style style:name="P66" style:parent-style-name="內文" style:family="paragraph">
      <style:paragraph-properties style:text-autospace="none" fo:text-align="justify" style:line-height-at-least="0.1944in"/>
      <style:text-properties style:font-name-asian="標楷體"/>
    </style:style>
    <style:style style:name="TableRow67" style:family="table-row">
      <style:table-row-properties style:row-height="0.3923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74" style:family="table-row">
      <style:table-row-properties style:row-height="0.3923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79" style:family="table-row">
      <style:table-row-properties style:row-height="0.3923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 style:line-height-at-least="0.1666in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justify" style:line-height-at-least="0.1666in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5118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text-autospace="none" fo:text-align="justify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110" style:family="table-row">
      <style:table-row-properties style:min-row-height="1.5909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 style:line-height-at-least="0.1666in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text-align="center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28" style:parent-style-name="內文" style:family="paragraph">
      <style:paragraph-properties style:text-autospace="none" fo:text-align="justify" fo:line-height="0.2222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text-autospace="none" fo:text-align="justify"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text-autospace="none" fo:text-align="justify" fo:line-height="0.2222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833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text-autospace="none" fo:line-height="0.2222in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ableRow149" style:family="table-row">
      <style:table-row-properties style:min-row-height="0.2729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 fo:line-height="0.2222in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line-height="0.2222in" fo:text-indent="0.5833in"/>
    </style:style>
    <style:style style:name="T15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1.8472in" style:use-optimal-row-height="false" fo:keep-together="always"/>
    </style:style>
    <style:style style:name="TableCell1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justify" style:line-height-at-least="0.1666in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222in" fo:margin-left="0.1263in" fo:text-indent="-0.1263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" style:family="paragraph">
      <style:paragraph-properties fo:text-align="justify" fo:line-height="0.2222in" fo:margin-right="-0.2951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text-align="justify" fo:line-height="0.2222in" fo:margin-right="-0.2951in"/>
    </style:style>
    <style:style style:name="T189" style:parent-style-name="預設段落字型" style:family="text">
      <style:text-properties style:font-name="標楷體" style:font-name-asian="標楷體" fo:letter-spacing="-0.0055in"/>
    </style:style>
    <style:style style:name="T190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-0.0055in"/>
    </style:style>
    <style:style style:name="T192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193" style:parent-style-name="預設段落字型" style:family="text">
      <style:text-properties style:font-name="標楷體" style:font-name-asian="標楷體" fo:letter-spacing="-0.005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1312" draw:id="id0" draw:style-name="a0" draw:name="文字方塊 2" text:anchor-type="paragraph" svg:x="-0.00625in" svg:y="-0.35833in" svg:width="0.79792in" svg:height="0.31875in" style:rel-width="scale" style:rel-height="scale"><draw:text-box><text:p text:style-name="P10">附表1</text:p></draw:text-box><svg:title/><svg:desc/></draw:frame></text:span><text:span text:style-name="T11">農業部</text:span><text:span text:style-name="T12">桃園</text:span><text:span text:style-name="T13">區農業改良場115</text:span><text:span text:style-name="T14">年度</text:span><text:span text:style-name="T15">暑期實習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<text:span text:style-name="T31">□</text:span><text:span text:style-name="T32">男 □女 □其他</text:span></text:p>
          </table:table-cell>
          <table:table-cell table:style-name="TableCell33" table:number-rows-spanned="3">
            <text:p text:style-name="P34"><text:span text:style-name="T35">(</text:span><text:span text:style-name="T36">二吋照片)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生日</text:span></text:p>
          </table:table-cell>
          <table:table-cell table:style-name="TableCell45">
            <text:p text:style-name="P46"><text:span text:style-name="T47">年</text:span><text:span text:style-name="T48"><text:s text:c="3"/></text:span><text:span text:style-name="T49">月 <text:s text:c="2"/>日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就讀學校</text:p>
          </table:table-cell>
          <table:table-cell table:style-name="TableCell54">
            <text:p text:style-name="P55"><text:span text:style-name="T56">學校</text:span><text:span text:style-name="T57">：</text:span><text:span text:style-name="T58"><text:line-break/></text:span><text:span text:style-name="T59">科系： <text:s text:c="20"/></text:span></text:p>
          </table:table-cell>
          <table:table-cell table:style-name="TableCell60">
            <text:p text:style-name="P61"><text:span text:style-name="T62">年級</text:span></text:p>
          </table:table-cell>
          <table:table-cell table:style-name="TableCell63">
            <text:p text:style-name="P64"/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特殊</text:span><text:span text:style-name="T71">專長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電子郵件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生<text:line-break/>聯絡方式</text:p>
          </table:table-cell>
          <table:table-cell table:style-name="TableCell88" table:number-columns-spanned="4">
            <text:p text:style-name="P89"><text:span text:style-name="T90">電話：</text:span><text:span text:style-name="T91">　　　　　　　　　　　 <text:s/>手機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緊急</text:span><text:span text:style-name="T96">聯</text:span><text:span text:style-name="T97">絡人</text:span><text:span text:style-name="T98"><text:line-break/>聯絡方式</text:span></text:p>
          </table:table-cell>
          <table:table-cell table:style-name="TableCell99" table:number-columns-spanned="4">
            <text:p text:style-name="P100">姓名： <text:s text:c="23"/>關係：</text:p>
            <text:p text:style-name="P101"><text:span text:style-name="T102">電話： <text:s text:c="23"/></text:span><text:span text:style-name="T103">手機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校方聯絡人</text:p>
            <text:p text:style-name="P107">聯絡方式</text:p>
          </table:table-cell>
          <table:table-cell table:style-name="TableCell108" table:number-columns-spanned="4">
            <text:p text:style-name="P109">姓名： <text:s text:c="23"/>電話： <text:s text:c="23"/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</text:span><text:span text:style-name="T114">實習</text:span><text:span text:style-name="T115"><text:line-break/>單位</text:span></text:p>
            <text:p text:style-name="P116"><text:span text:style-name="T117">(</text:span><text:span text:style-name="T118">限勾一項</text:span><text:span text:style-name="T119">)</text:span></text:p>
          </table:table-cell>
          <table:table-cell table:style-name="TableCell120" table:number-columns-spanned="4">
            <text:p text:style-name="P121"><text:span text:style-name="T122">□</text:span><text:span text:style-name="T123">作物改良科農藝及農產品加工研究室(水稻雜糧)<text:s/></text:span><text:span text:style-name="T124"><text:line-break/>(□7月1日至7月31日、□</text:span><text:span text:style-name="T125">8月1日至8月31日</text:span><text:span text:style-name="T126">)</text:span></text:p>
            <text:p text:style-name="P127">□作物改良科農藝及農產品加工研究室Ｂ(7月1日至7月31日)</text:p>
            <text:p text:style-name="P128"><text:span text:style-name="T129">□作物改良科蔬菜及採後處理研究室(□7月1日至7月31日、</text:span><text:span text:style-name="T130">□8月1日至8月31日</text:span><text:span text:style-name="T131">)</text:span></text:p>
            <text:p text:style-name="P132"><text:span text:style-name="T133">□作物改良科花卉及生物技術研究室(□7月1日至</text:span><text:span text:style-name="T134">8月31日</text:span><text:span text:style-name="T135">)</text:span></text:p>
            <text:p text:style-name="P136"><text:span text:style-name="T137">□作物環境科土壤保育研究室(7月1日至7月31日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住宿需求</text:span></text:p>
          </table:table-cell>
          <table:table-cell table:style-name="TableCell142" table:number-columns-spanned="4">
            <text:p text:style-name="P143">□有</text:p>
            <text:p text:style-name="P144">□無</text:p>
            <text:p text:style-name="P145"><text:span text:style-name="T146">因本場學員宿舍尚在整修期間，得提供住宿間數有限，如申請人數超過，將由本場</text:span><text:span text:style-name="T147">抽籤方式</text:span><text:span text:style-name="T148">選定。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申請</text:span><text:span text:style-name="T153">實習</text:span><text:span text:style-name="T154"><text:line-break/></text:span><text:span text:style-name="T155">期間</text:span></text:p>
          </table:table-cell>
          <table:table-cell table:style-name="TableCell156" table:number-columns-spanned="4">
            <text:p text:style-name="P157"><text:span text:style-name="T158">年</text:span><text:span text:style-name="T159"><text:s text:c="4"/></text:span><text:span text:style-name="T160">月 <text:s text:c="3"/>日</text:span><text:span text:style-name="T161">至 <text:s text:c="4"/></text:span><text:span text:style-name="T162">年</text:span><text:span text:style-name="T163"><text:s/></text:span><text:span text:style-name="T164"><text:s text:c="3"/></text:span><text:span text:style-name="T165">月 <text:s text:c="3"/>日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簡要自述</text:span><text:span text:style-name="T170"><text:s/>(請</text:span><text:span text:style-name="T171">以</text:span><text:span text:style-name="T172">1,000字</text:span><text:span text:style-name="T173">以</text:span><text:span text:style-name="T174">內敍明實習動機、目的</text:span><text:span text:style-name="T175">、</text:span><text:span text:style-name="T176">實習相關經驗及預期成果等內容)</text:span></text:p>
          </table:table-cell>
          <table:table-cell table:style-name="TableCell177" table:number-columns-spanned="4">
            <text:p text:style-name="P178">(如空間不足請自行延伸表格)</text:p>
          </table:table-cell>
          <table:covered-table-cell/>
          <table:covered-table-cell/>
          <table:covered-table-cell/>
        </table:table-row>
      </table:table>
      <text:p text:style-name="P179">附記：</text:p>
      <text:list text:style-name="LFO1" text:continue-numbering="true">
        <text:list-item>
          <text:p text:style-name="P180"><text:span text:style-name="T181">如申請人數超過本場</text:span><text:span text:style-name="T182">實習缺</text:span><text:span text:style-name="T183">額，</text:span><text:span text:style-name="T184">將</text:span><text:span text:style-name="T185">由實習單位進行書面審</text:span><text:span text:style-name="T186">核</text:span><text:span text:style-name="T187">，錄取名單預計於5月30日前函復各申請學校。</text:span></text:p>
        </text:list-item>
        <text:list-item>
          <text:p text:style-name="P188"><text:span text:style-name="T189">聯絡人：人事室科員王薇凱03-4768216轉132(實習內容</text:span><text:span text:style-name="T190">相關問題</text:span><text:span text:style-name="T191">請洽附件一覽表</text:span><text:span text:style-name="T192">之實習</text:span><text:span text:style-name="T193">單位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1381in" fo:margin-right="0.886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P8" style:parent-style-name="頁尾" style:family="paragraph">
      <style:text-properties style:font-name="標楷體" style:font-name-asian="標楷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User</meta:initial-creator>
    <dc:creator>user</dc:creator>
    <meta:creation-date>2026-05-04T03:25:00Z</meta:creation-date>
    <dc:date>2026-05-04T03:25:00Z</dc:date>
    <meta:print-date>2024-02-27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