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fo:font-size="14pt" style:font-size-asian="14pt" style:font-size-complex="14pt"/>
    </style:style>
    <style:style style:name="P3" style:parent-style-name="內文" style:family="paragraph">
      <style:text-properties fo:font-size="14pt" style:font-size-asian="14pt" style:font-size-complex="14pt"/>
    </style:style>
    <style:style style:name="P4" style:parent-style-name="內文" style:family="paragraph">
      <style:text-properties fo:font-size="14pt" style:font-size-asian="14pt" style:font-size-complex="14pt"/>
    </style:style>
    <style:style style:name="P5" style:parent-style-name="內文" style:family="paragraph">
      <style:text-properties fo:font-size="14pt" style:font-size-asian="14pt" style:font-size-complex="14pt"/>
    </style:style>
    <style:style style:name="P6" style:parent-style-name="內文" style:family="paragraph">
      <style:text-properties fo:font-size="14pt" style:font-size-asian="14pt" style:font-size-complex="14pt"/>
    </style:style>
    <style:style style:name="P7" style:parent-style-name="內文" style:family="paragraph">
      <style:text-properties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12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13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P14" style:parent-style-name="內文" style:family="paragraph">
      <style:text-properties fo:font-size="14pt" style:font-size-asian="14pt" style:font-size-complex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9pt" style:font-size-asian="19pt" style:font-size-complex="19pt"/>
    </style:style>
    <style:style style:name="T1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9pt" style:font-size-asian="19pt" style:font-size-complex="19pt"/>
    </style:style>
    <style:style style:name="T1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9pt" style:font-size-asian="19pt" style:font-size-complex="19pt"/>
    </style:style>
    <style:style style:name="P19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78" style:parent-style-name="內文" style:family="paragraph">
      <style:paragraph-properties fo:line-height="150%"/>
    </style:style>
    <style:style style:name="T7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90" style:parent-style-name="內文" style:family="paragraph">
      <style:paragraph-properties fo:line-height="150%"/>
    </style:style>
    <style:style style:name="T9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101" style:parent-style-name="內文" style:family="paragraph">
      <style:paragraph-properties fo:line-height="150%"/>
    </style:style>
    <style:style style:name="T10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106" style:parent-style-name="內文" style:family="paragraph">
      <style:text-properties fo:font-size="14pt" style:font-size-asian="14pt" style:font-size-complex="14pt"/>
    </style:style>
    <style:style style:name="P107" style:parent-style-name="內文" style:family="paragraph">
      <style:text-properties fo:font-size="14pt" style:font-size-asian="14pt" style:font-size-complex="14pt"/>
    </style:style>
    <style:style style:name="P108" style:parent-style-name="內文" style:family="paragraph">
      <style:text-properties fo:font-size="14pt" style:font-size-asian="14pt" style:font-size-complex="14pt"/>
    </style:style>
    <style:style style:name="P109" style:parent-style-name="內文" style:family="paragraph">
      <style:text-properties fo:font-size="14pt" style:font-size-asian="14pt" style:font-size-complex="14pt"/>
    </style:style>
    <style:style style:name="P110" style:parent-style-name="內文" style:family="paragraph">
      <style:text-properties fo:font-size="14pt" style:font-size-asian="14pt" style:font-size-complex="14pt"/>
    </style:style>
    <style:style style:name="P111" style:parent-style-name="內文" style:family="paragraph">
      <style:text-properties fo:font-size="14pt" style:font-size-asian="14pt" style:font-size-complex="14pt"/>
    </style:style>
    <style:style style:name="P112" style:parent-style-name="內文" style:family="paragraph">
      <style:text-properties fo:font-size="14pt" style:font-size-asian="14pt" style:font-size-complex="14pt"/>
    </style:style>
    <style:style style:name="P113" style:parent-style-name="內文" style:family="paragraph">
      <style:text-properties fo:font-size="14pt" style:font-size-asian="14pt" style:font-size-complex="14pt"/>
    </style:style>
    <style:style style:name="P114" style:parent-style-name="內文" style:family="paragraph">
      <style:text-properties fo:font-size="14pt" style:font-size-asian="14pt" style:font-size-complex="14pt"/>
    </style:style>
    <style:style style:name="P115" style:parent-style-name="內文" style:family="paragraph">
      <style:text-properties fo:font-size="14pt" style:font-size-asian="14pt" style:font-size-complex="14pt"/>
    </style:style>
    <style:style style:name="P116" style:parent-style-name="內文" style:family="paragraph">
      <style:text-properties fo:font-size="14pt" style:font-size-asian="14pt" style:font-size-complex="14pt"/>
    </style:style>
    <style:style style:name="P117" style:parent-style-name="內文" style:family="paragraph">
      <style:text-properties fo:font-size="14pt" style:font-size-asian="14pt" style:font-size-complex="14pt"/>
    </style:style>
    <style:style style:name="P118" style:parent-style-name="內文" style:family="paragraph">
      <style:text-properties fo:font-size="14pt" style:font-size-asian="14pt" style:font-size-complex="14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123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124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P125" style:parent-style-name="內文" style:family="paragraph">
      <style:text-properties fo:font-size="14pt" style:font-size-asian="14pt" style:font-size-complex="14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9pt" style:font-size-asian="19pt" style:font-size-complex="19pt"/>
    </style:style>
    <style:style style:name="T12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9pt" style:font-size-asian="19pt" style:font-size-complex="19pt"/>
    </style:style>
    <style:style style:name="T12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9pt" style:font-size-asian="19pt" style:font-size-complex="19pt"/>
    </style:style>
    <style:style style:name="T13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3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3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3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3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3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3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3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3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3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4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4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4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143" style:parent-style-name="內文" style:family="paragraph">
      <style:text-properties fo:font-size="14pt" style:font-size-asian="14pt" style:font-size-complex="14pt"/>
    </style:style>
    <style:style style:name="P144" style:parent-style-name="內文" style:family="paragraph">
      <style:text-properties fo:font-size="14pt" style:font-size-asian="14pt" style:font-size-complex="14pt"/>
    </style:style>
    <style:style style:name="P145" style:parent-style-name="內文" style:family="paragraph">
      <style:text-properties fo:font-size="14pt" style:font-size-asian="14pt" style:font-size-complex="14pt"/>
    </style:style>
    <style:style style:name="T14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4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4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4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5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5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5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5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5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5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5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5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5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5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6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6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6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6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6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6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6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167" style:parent-style-name="內文" style:family="paragraph">
      <style:text-properties fo:font-size="14pt" style:font-size-asian="14pt" style:font-size-complex="14pt"/>
    </style:style>
    <style:style style:name="T16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6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7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7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7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7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7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7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7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7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7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7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8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8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8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183" style:parent-style-name="內文" style:family="paragraph">
      <style:text-properties fo:font-size="14pt" style:font-size-asian="14pt" style:font-size-complex="14pt"/>
    </style:style>
    <style:style style:name="T18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8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8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8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8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189" style:parent-style-name="內文" style:family="paragraph">
      <style:text-properties fo:font-size="14pt" style:font-size-asian="14pt" style:font-size-complex="14pt"/>
    </style:style>
    <style:style style:name="P190" style:parent-style-name="內文" style:family="paragraph">
      <style:text-properties fo:font-size="14pt" style:font-size-asian="14pt" style:font-size-complex="14pt"/>
    </style:style>
    <style:style style:name="P191" style:parent-style-name="內文" style:family="paragraph">
      <style:text-properties fo:font-size="14pt" style:font-size-asian="14pt" style:font-size-complex="14pt"/>
    </style:style>
    <style:style style:name="P192" style:parent-style-name="內文" style:family="paragraph">
      <style:text-properties fo:font-size="14pt" style:font-size-asian="14pt" style:font-size-complex="14pt"/>
    </style:style>
    <style:style style:name="P193" style:parent-style-name="內文" style:family="paragraph">
      <style:text-properties fo:font-size="14pt" style:font-size-asian="14pt" style:font-size-complex="14pt"/>
    </style:style>
    <style:style style:name="P194" style:parent-style-name="內文" style:family="paragraph">
      <style:text-properties fo:font-size="14pt" style:font-size-asian="14pt" style:font-size-complex="14pt"/>
    </style:style>
    <style:style style:name="P195" style:parent-style-name="內文" style:family="paragraph">
      <style:text-properties fo:font-size="14pt" style:font-size-asian="14pt" style:font-size-complex="14pt"/>
    </style:style>
    <style:style style:name="T19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9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9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9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0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0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0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0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0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0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0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0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0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0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1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1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1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1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1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1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><text:span text:style-name="T9">國立宜蘭大學民間自行規劃申請參與</text:span></text:p>
      <text:p text:style-name="P10"><text:span text:style-name="T11">「大健康園區暨行政展售中心區民間自提</text:span><text:span text:style-name="T12">BOT</text:span><text:span text:style-name="T13">案」</text:span></text:p>
      <text:p text:style-name="P14"/>
      <text:p text:style-name="P15"><text:span text:style-name="T16">公聽會</text:span><text:span text:style-name="T17"><text:s/></text:span><text:span text:style-name="T18">議程</text:span></text:p>
      <text:p text:style-name="P19"/>
      <text:p text:style-name="P20"><text:span text:style-name="T21">一、事由：主辦機關向公共建設所在地居民、相關領域專家學者與民間團體及相關機關，廣泛蒐集意見。</text:span></text:p>
      <text:p text:style-name="P22"><text:span text:style-name="T23">二、時間：中華民國</text:span><text:span text:style-name="T24">115</text:span><text:span text:style-name="T25">年</text:span><text:span text:style-name="T26"><text:s/>5<text:s/></text:span><text:span text:style-name="T27">月</text:span><text:span text:style-name="T28"><text:s text:c="2"/>28<text:s/></text:span><text:span text:style-name="T29">日</text:span><text:span text:style-name="T30">(</text:span><text:span text:style-name="T31">四</text:span><text:span text:style-name="T32">)</text:span><text:span text:style-name="T33">上午</text:span><text:span text:style-name="T34">10</text:span><text:span text:style-name="T35">時</text:span><text:span text:style-name="T36">30</text:span><text:span text:style-name="T37">分。</text:span></text:p>
      <text:p text:style-name="P38"><text:span text:style-name="T39">三、地點：國立宜蘭大學五結松瑞校區</text:span><text:span text:style-name="T40"><text:s/></text:span><text:span text:style-name="T41">一樓大教室</text:span></text:p>
      <text:p text:style-name="P42"><text:span text:style-name="T43"><text:s text:c="17"/>(268</text:span><text:span text:style-name="T44">宜蘭縣五結鄉利寶路</text:span><text:span text:style-name="T45">50</text:span><text:span text:style-name="T46">號</text:span><text:span text:style-name="T47">)</text:span></text:p>
      <text:p text:style-name="P48"><text:span text:style-name="T49">四、議程：</text:span></text:p>
      <text:list text:style-name="LFO1" text:continue-numbering="true">
        <text:list-item>
          <text:p text:style-name="P50"><text:span text:style-name="T51">10</text:span><text:span text:style-name="T52">：</text:span><text:span text:style-name="T53">10~10</text:span><text:span text:style-name="T54">：</text:span><text:span text:style-name="T55">30<text:s/></text:span><text:span text:style-name="T56">報到</text:span></text:p>
        </text:list-item>
        <text:list-item>
          <text:p text:style-name="P57"><text:span text:style-name="T58">10</text:span><text:span text:style-name="T59">：</text:span><text:span text:style-name="T60">30~10</text:span><text:span text:style-name="T61">：</text:span><text:span text:style-name="T62">40<text:s/></text:span><text:span text:style-name="T63">主席致詞</text:span></text:p>
        </text:list-item>
        <text:list-item>
          <text:p text:style-name="P64"><text:span text:style-name="T65">10</text:span><text:span text:style-name="T66">：</text:span><text:span text:style-name="T67">40~11</text:span><text:span text:style-name="T68">：</text:span><text:span text:style-name="T69">00<text:s/></text:span><text:span text:style-name="T70">簡報規劃內容及說明</text:span></text:p>
        </text:list-item>
        <text:list-item>
          <text:p text:style-name="P71"><text:span text:style-name="T72">11</text:span><text:span text:style-name="T73">：</text:span><text:span text:style-name="T74">00~11</text:span><text:span text:style-name="T75">：</text:span><text:span text:style-name="T76">45<text:s/></text:span><text:span text:style-name="T77">意見交流及主辦機關回應說明</text:span></text:p>
        </text:list-item>
        <text:list-item>
          <text:p text:style-name="P78"><text:span text:style-name="T79">11</text:span><text:span text:style-name="T80">：</text:span><text:span text:style-name="T81">45~11</text:span><text:span text:style-name="T82">：</text:span><text:span text:style-name="T83">55<text:s/></text:span><text:span text:style-name="T84">總結</text:span></text:p>
        </text:list-item>
        <text:list-item>
          <text:p text:style-name="P85"><text:span text:style-name="T86">11</text:span><text:span text:style-name="T87">：</text:span><text:span text:style-name="T88">55~ <text:s text:c="11"/></text:span><text:span text:style-name="T89">散會</text:span></text:p>
        </text:list-item>
      </text:list>
      <text:p text:style-name="P90"><text:span text:style-name="T91">五、聯絡單位：</text:span><text:span text:style-name="T92"><text:s/></text:span><text:span text:style-name="T93">國立宜蘭大學</text:span><text:span text:style-name="T94"><text:s/></text:span><text:span text:style-name="T95">總務處</text:span><text:span text:style-name="T96"><text:s/></text:span><text:span text:style-name="T97">營繕組</text:span><text:span text:style-name="T98"><text:s/></text:span><text:span text:style-name="T99">陳先生</text:span><text:span text:style-name="T100"><text:s/></text:span></text:p>
      <text:p text:style-name="P101"><text:span text:style-name="T102"><text:s text:c="7"/></text:span><text:span text:style-name="T103">電話：</text:span><text:span text:style-name="T104"><text:s/>03-9317252</text:span><text:span text:style-name="T105">。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國立宜蘭大學民間自行規劃申請參與</text:span></text:p>
      <text:p text:style-name="P121"><text:span text:style-name="T122">「大健康園區暨行政展售中心區民間自提</text:span><text:span text:style-name="T123">BOT</text:span><text:span text:style-name="T124">案」</text:span></text:p>
      <text:p text:style-name="P125"/>
      <text:p text:style-name="P126"><text:span text:style-name="T127">公聽會</text:span><text:span text:style-name="T128"><text:s/></text:span><text:span text:style-name="T129">【出席回條】</text:span></text:p>
      <text:p text:style-name="內文"><text:span text:style-name="T130">為利公聽會各項行政作業與會場安排，敬請</text:span><text:span text:style-name="T131"><text:s/></text:span><text:span text:style-name="T132">台端</text:span><text:span text:style-name="T133">/</text:span><text:span text:style-name="T134">貴單位</text:span><text:span text:style-name="T135"><text:s/></text:span><text:span text:style-name="T136">填妥本回條後，於</text:span><text:span text:style-name="T137"><text:s/>115</text:span><text:span text:style-name="T138">年</text:span><text:span text:style-name="T139">5</text:span><text:span text:style-name="T140">月</text:span><text:span text:style-name="T141">20</text:span><text:span text:style-name="T142">日（星期三）前，免備文以電子郵件傳送至本校總務處營繕組。您的參與與寶貴意見將是本案推動的重要參考，誠摯感謝您的支持與配合！</text:span></text:p>
      <text:p text:style-name="P143"/>
      <text:p text:style-name="P144"/>
      <text:p text:style-name="P145"/>
      <text:soft-page-break/>
      <text:p text:style-name="內文"><text:span text:style-name="T146">一、</text:span><text:span text:style-name="T147"><text:s/></text:span><text:span text:style-name="T148">基本資料</text:span></text:p>
      <text:p text:style-name="內文"><text:span text:style-name="T149">受邀單位</text:span><text:span text:style-name="T150"><text:s/>/<text:s/></text:span><text:span text:style-name="T151">姓名：</text:span><text:span text:style-name="T152"><text:s/>__________________________________</text:span></text:p>
      <text:p text:style-name="內文"><text:span text:style-name="T153">職稱：</text:span><text:span text:style-name="T154"><text:s/>__________________________________</text:span></text:p>
      <text:p text:style-name="內文"><text:span text:style-name="T155">聯絡電話：</text:span><text:span text:style-name="T156"><text:s/>(</text:span><text:span text:style-name="T157">公</text:span><text:span text:style-name="T158">/</text:span><text:span text:style-name="T159">市話</text:span><text:span text:style-name="T160">) ___________ <text:s/>(</text:span><text:span text:style-name="T161">手機</text:span><text:span text:style-name="T162">) __________________</text:span></text:p>
      <text:p text:style-name="內文"><text:span text:style-name="T163">電子信箱</text:span><text:span text:style-name="T164"><text:s/>(E-mail)</text:span><text:span text:style-name="T165">：</text:span><text:span text:style-name="T166"><text:s/>__________________________________</text:span></text:p>
      <text:p text:style-name="P167"/>
      <text:p text:style-name="內文"><text:span text:style-name="T168">二、</text:span><text:span text:style-name="T169"><text:s/></text:span><text:span text:style-name="T170">出席意願</text:span><text:span text:style-name="T171"><text:s/>(</text:span><text:span text:style-name="T172">請勾選</text:span><text:span text:style-name="T173">)</text:span></text:p>
      <text:p text:style-name="內文"><text:span text:style-name="T174">[ <text:s/>]<text:s/></text:span><text:span text:style-name="T175">親自出席</text:span></text:p>
      <text:p text:style-name="內文"><text:span text:style-name="T176">[ <text:s/>]<text:s/></text:span><text:span text:style-name="T177">不克出席，委託代理人出席</text:span><text:span text:style-name="T178"><text:s/>(</text:span><text:span text:style-name="T179">代理人姓名：，聯絡手機：</text:span><text:span text:style-name="T180">_________)</text:span></text:p>
      <text:p text:style-name="內文"><text:span text:style-name="T181">[ <text:s/>]<text:s/></text:span><text:span text:style-name="T182">不克出席</text:span></text:p>
      <text:p text:style-name="P183"/>
      <text:p text:style-name="內文"><text:span text:style-name="T184">三、</text:span><text:span text:style-name="T185"><text:s/></text:span><text:span text:style-name="T186">事前書面意見（選填）</text:span><text:span text:style-name="T187"><text:s/></text:span><text:span text:style-name="T188">若您對本案（如：大健康產業、豬隻育種中心、生態環境保護等）有初步建議事項，或因故不克出席但欲表達意見，歡迎於下方簡述，我們將於公聽會中一併納入參酌評估：</text:span></text:p>
      <text:p text:style-name="P189"/>
      <text:p text:style-name="P190">------------------------------------------------------------------------------------------------</text:p>
      <text:p text:style-name="P191"/>
      <text:p text:style-name="P192">------------------------------------------------------------------------------------------------</text:p>
      <text:p text:style-name="P193"/>
      <text:p text:style-name="P194">------------------------------------------------------------------------------------------------</text:p>
      <text:p text:style-name="P195"/>
      <text:p text:style-name="內文"><text:span text:style-name="T196">【回傳及聯絡資訊】</text:span></text:p>
      <text:p text:style-name="內文"><text:span text:style-name="T197">承辦單位：</text:span><text:span text:style-name="T198"><text:s/></text:span><text:span text:style-name="T199">國立宜蘭大學</text:span><text:span text:style-name="T200"><text:s/></text:span><text:span text:style-name="T201">總務處</text:span><text:span text:style-name="T202"><text:s/></text:span><text:span text:style-name="T203">營繕組</text:span></text:p>
      <text:p text:style-name="內文"><text:span text:style-name="T204">承辦人：</text:span><text:span text:style-name="T205"><text:s/></text:span><text:span text:style-name="T206">陳傑</text:span><text:span text:style-name="T207"><text:s/></text:span><text:span text:style-name="T208">先生</text:span></text:p>
      <text:p text:style-name="內文"><text:span text:style-name="T209">聯絡電話：</text:span><text:span text:style-name="T210"><text:s/>03-9317252</text:span></text:p>
      <text:p text:style-name="內文"><text:span text:style-name="T211">回傳信箱：</text:span><text:span text:style-name="T212"><text:s/>jchen@niu.edu.tw</text:span></text:p>
      <text:p text:style-name="內文"><text:span text:style-name="T213">學校地址：</text:span><text:span text:style-name="T214"><text:s/>260007<text:s/></text:span><text:span text:style-name="T215">宜蘭市神農路一段一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color="#666666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style="italic" style:font-style-asian="italic" style:font-style-complex="italic" fo:color="#6666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color="#666666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style="italic" style:font-style-asian="italic" style:font-style-complex="italic" fo:color="#666666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min</dc:creator>
    <meta:creation-date>2026-05-13T02:46:00Z</meta:creation-date>
    <dc:date>2026-05-13T02:46:00Z</dc:date>
    <meta:print-date>2026-04-30T07:3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5" meta:character-count="1307" meta:row-count="9" meta:non-whitespace-character-count="1114"/>
  </office:meta>
</office:document-meta>
</file>