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Standarduser" style:family="paragraph">
      <style:paragraph-properties style:snap-to-layout-grid="false" fo:text-align="end" fo:margin-right="-0.4333in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4.4645in" style:use-optimal-column-width="false"/>
    </style:style>
    <style:style style:name="Table11" style:family="table">
      <style:table-properties style:width="6.6402in" fo:margin-left="0in" table:align="center"/>
    </style:style>
    <style:style style:name="TableRow16" style:family="table-row">
      <style:table-row-properties style:row-height="0.3493in" style:use-optimal-row-height="false"/>
    </style:style>
    <style:style style:name="TableCell17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8" style:parent-style-name="Standarduser" style:family="paragraph">
      <style:paragraph-properties fo:margin-top="0.0687in" fo:margin-left="0.0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21" style:parent-style-name="Standarduser" style:family="paragraph">
      <style:paragraph-properties fo:text-align="center" fo:margin-top="0.0687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24" style:parent-style-name="Standarduser" style:family="paragraph">
      <style:paragraph-properties fo:text-align="center" fo:margin-top="0.0368in" fo:margin-left="-0.0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" style:family="table-row">
      <style:table-row-properties style:row-height="1.843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" style:parent-style-name="Standarduser" style:family="paragraph">
      <style:paragraph-properties fo:text-align="center" fo:margin-right="0.0131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" style:parent-style-name="Standarduser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" style:parent-style-name="Standarduser" style:family="paragraph">
      <style:paragraph-properties style:snap-to-layout-grid="false" fo:text-align="justify" fo:margin-left="0.0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P37" style:parent-style-name="Standarduser" style:family="paragraph">
      <style:paragraph-properties style:snap-to-layout-grid="false" fo:text-align="justify" fo:margin-left="0.214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P44" style:parent-style-name="Standarduser" style:family="paragraph">
      <style:paragraph-properties style:snap-to-layout-grid="false" fo:text-align="justify" fo:margin-left="0.214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P53" style:parent-style-name="Standarduser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P62" style:parent-style-name="Standarduser" style:family="paragraph">
      <style:paragraph-properties style:snap-to-layout-grid="false" fo:text-align="justify" fo:margin-left="0.05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P71" style:parent-style-name="Standarduser" style:family="paragraph">
      <style:paragraph-properties style:snap-to-layout-grid="false" fo:text-align="justify" fo:margin-left="0.2145in">
        <style:tab-stops>
          <style:tab-stop style:type="left" style:position="1.429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Standarduser" style:family="paragraph">
      <style:paragraph-properties style:snap-to-layout-grid="false" fo:text-align="justify" fo:margin-left="0.05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1" style:family="table-row">
      <style:table-row-properties style:row-height="0.2979in" style:use-optimal-row-height="false"/>
    </style:style>
    <style:style style:name="TableCell8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83" style:parent-style-name="Standarduser" style:family="paragraph">
      <style:paragraph-properties fo:text-align="center" fo:margin-right="0.0131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86" style:parent-style-name="Standard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9" style:parent-style-name="Standarduser" style:family="paragraph">
      <style:paragraph-properties style:snap-to-layout-grid="false" fo:margin-lef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92" style:parent-style-name="Standarduser" style:family="paragraph">
      <style:paragraph-properties fo:text-align="justify" fo:margin-left="0.079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4" style:family="table-row">
      <style:table-row-properties style:row-height="0.5409in" style:use-optimal-row-height="false"/>
    </style:style>
    <style:style style:name="TableCell95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96" style:parent-style-name="Standarduser" style:family="paragraph">
      <style:paragraph-properties style:snap-to-layout-grid="false" fo:margin-lef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99" style:parent-style-name="Standarduser" style:family="paragraph">
      <style:paragraph-properties fo:text-align="justify" fo:margin-left="0.0791in">
        <style:tab-stops/>
      </style:paragraph-properties>
    </style:style>
    <style:style style:name="T100" style:parent-style-name="預設段落字型" style:family="text">
      <style:text-properties style:letter-kerning="false"/>
    </style:style>
    <style:style style:name="TableRow101" style:family="table-row">
      <style:table-row-properties style:row-height="0.286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user" style:family="paragraph">
      <style:paragraph-properties style:snap-to-layout-grid="false" fo:text-align="center" fo:margin-right="0.0118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" style:parent-style-name="Standarduser" style:family="paragraph">
      <style:paragraph-properties style:snap-to-layout-grid="false" fo:margin-left="0.1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" style:parent-style-name="Standarduser" style:family="paragraph">
      <style:paragraph-properties style:snap-to-layout-grid="false" fo:text-align="justify" fo:margin-left="0.0548in">
        <style:tab-stops>
          <style:tab-stop style:type="left" style:position="0.942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4" style:family="table-row">
      <style:table-row-properties style:row-height="0.3006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6" style:parent-style-name="Standarduser" style:family="paragraph">
      <style:paragraph-properties style:snap-to-layout-grid="false" fo:text-align="center" fo:margin-right="0.0131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9" style:parent-style-name="Standarduser" style:family="paragraph">
      <style:paragraph-properties style:snap-to-layout-grid="false" fo:margin-left="0.3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" style:parent-style-name="Standarduser" style:family="paragraph">
      <style:paragraph-properties style:snap-to-layout-grid="false" fo:text-align="justify" fo:margin-left="0.0541in">
        <style:tab-stops>
          <style:tab-stop style:type="left" style:position="0.9416in"/>
          <style:tab-stop style:type="left" style:position="1.7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row-height="0.6888in"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1" style:parent-style-name="Standarduser" style:family="paragraph">
      <style:paragraph-properties fo:text-align="center" fo:margin-right="0.0131in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4" style:parent-style-name="Standarduser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ableCell1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1" style:parent-style-name="Standarduser" style:family="paragraph">
      <style:paragraph-properties style:snap-to-layout-grid="false" fo:text-align="justify" fo:margin-left="0.054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P147" style:parent-style-name="Standarduser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P153" style:parent-style-name="Standarduser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7763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5" style:family="table-row">
      <style:table-row-properties style:row-height="0.2951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7" style:parent-style-name="Standarduser" style:family="paragraph">
      <style:paragraph-properties style:snap-to-layout-grid="false" fo:text-align="center" fo:margin-right="0.0131in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0" style:parent-style-name="Standarduser" style:family="paragraph">
      <style:paragraph-properties style:snap-to-layout-grid="false" fo:margin-left="0.142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3" style:parent-style-name="Standarduser" style:family="paragraph">
      <style:paragraph-properties style:snap-to-layout-grid="false" fo:text-align="justify" fo:margin-left="0.0541in">
        <style:tab-stops>
          <style:tab-stop style:type="left" style:position="0.4416in"/>
          <style:tab-stop style:type="left" style:position="0.9416in"/>
          <style:tab-stop style:type="left" style:position="1.525in"/>
        </style:tab-stops>
      </style:paragraph-properties>
    </style:style>
    <style:style style:name="T17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1" style:family="table-row">
      <style:table-row-properties style:row-height="0.6555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3" style:parent-style-name="Standarduser" style:family="paragraph">
      <style:paragraph-properties style:snap-to-layout-grid="false" fo:text-align="center" fo:margin-right="0.0131in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6" style:parent-style-name="Standarduser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9" style:parent-style-name="Standarduser" style:family="paragraph">
      <style:paragraph-properties style:snap-to-layout-grid="false" fo:text-align="justify" fo:margin-left="0.068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P192" style:parent-style-name="Standarduser" style:family="paragraph">
      <style:paragraph-properties style:snap-to-layout-grid="false" fo:text-align="justify" fo:margin-left="0.06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P195" style:parent-style-name="Standarduser" style:family="paragraph">
      <style:paragraph-properties style:snap-to-layout-grid="false" fo:text-align="justify" fo:margin-left="0.2361in">
        <style:tab-stops>
          <style:tab-stop style:type="left" style:position="1.3888in"/>
          <style:tab-stop style:type="left" style:position="1.7222in"/>
          <style:tab-stop style:type="left" style:position="2.2222in"/>
          <style:tab-stop style:type="left" style:position="2.722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P204" style:parent-style-name="Standarduser" style:family="paragraph">
      <style:paragraph-properties fo:margin-top="0.0298in" fo:margin-left="-0.295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206" style:parent-style-name="Standarduser" style:family="paragraph">
      <style:paragraph-properties style:snap-to-layout-grid="false" fo:text-align="justify" fo:margin-left="0.0013in" fo:margin-right="-0.3631in" fo:text-indent="-0.2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18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24" style:parent-style-name="Standarduser" style:family="paragraph">
      <style:paragraph-properties style:snap-to-layout-grid="false" fo:text-align="justify" fo:margin-left="0.0236in" fo:margin-right="-0.3625in" fo:text-indent="-0.318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28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32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43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47" style:parent-style-name="Standarduser" style:family="paragraph">
      <style:paragraph-properties style:snap-to-layout-grid="false" fo:text-align="justify" fo:margin-left="-0.002in" fo:margin-right="-0.3631in" fo:text-indent="-0.2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261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<text:span text:style-name="T3">法規及行政規則刊登行政院公報資料提要表</text:span></text:p>
      <text:p text:style-name="P4"><text:span text:style-name="T5">110</text:span><text:span text:style-name="T6">年</text:span><text:span text:style-name="T7">5</text:span><text:span text:style-name="T8">月</text:span><text:span text:style-name="T9">31</text:span><text:span text:style-name="T10">日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<text:span text:style-name="T22">項目名稱</text:span></text:p>
          </table:table-cell>
          <table:table-cell table:style-name="TableCell23" table:number-columns-spanned="2">
            <text:p text:style-name="P24"><text:span text:style-name="T25">內容要項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資料類別</text:span></text:p>
          </table:table-cell>
          <table:table-cell table:style-name="TableCell33" table:number-columns-spanned="2">
            <text:p text:style-name="P34"><text:span text:style-name="T35">□</text:span><text:span text:style-name="T36">法規</text:span></text:p>
            <text:p text:style-name="P37"><text:span text:style-name="T38">□</text:span><text:span text:style-name="T39">中央法規標準法第</text:span><text:span text:style-name="T40">3</text:span><text:span text:style-name="T41">條之</text:span><text:span text:style-name="T42">7</text:span><text:span text:style-name="T43">種命令（含編制表）</text:span></text:p>
            <text:p text:style-name="P44"><text:span text:style-name="T45">□</text:span><text:span text:style-name="T46">指定法規施行日期之令（勾選此項，免填項次</text:span><text:span text:style-name="T47">4</text:span><text:span text:style-name="T48">、</text:span><text:span text:style-name="T49">5</text:span><text:span text:style-name="T50">、</text:span><text:span text:style-name="T51">7</text:span><text:span text:style-name="T52">）</text:span></text:p>
            <text:p text:style-name="P53"><text:span text:style-name="T54">□</text:span><text:span text:style-name="T55">有法律授權依據，具對外效力，需踐行預告程序及送立法院查</text:span><text:span text:style-name="T56"><text:s/></text:span><text:span text:style-name="T57">照之非屬中央法規標準法第</text:span><text:span text:style-name="T58">3</text:span><text:span text:style-name="T59">條所列</text:span><text:span text:style-name="T60">7</text:span><text:span text:style-name="T61">種名稱之法規命令</text:span></text:p>
            <text:p text:style-name="P62"><text:span text:style-name="T63">■</text:span><text:span text:style-name="T64">行政規則（行政程序法第</text:span><text:span text:style-name="T65">159</text:span><text:span text:style-name="T66">條第</text:span><text:span text:style-name="T67">2</text:span><text:span text:style-name="T68">項第</text:span><text:span text:style-name="T69">2</text:span><text:span text:style-name="T70">款）</text:span></text:p>
            <text:p text:style-name="P71"><text:span text:style-name="T72">■</text:span><text:span text:style-name="T73">條列式</text:span><text:span text:style-name="T74"><text:tab/>□</text:span><text:span text:style-name="T75">非條列式</text:span></text:p>
            <text:p text:style-name="P76"><text:span text:style-name="T77">□</text:span><text:span text:style-name="T78">法規命令草案預告（如勾選此項，免填項次</text:span><text:span text:style-name="T79">3~7</text:span><text:span text:style-name="T80">）</text:span>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2</text:span></text:p>
          </table:table-cell>
          <table:table-cell table:style-name="TableCell85" table:number-rows-spanned="2">
            <text:p text:style-name="P86"><text:span text:style-name="T87">名稱或摘要</text:span></text:p>
          </table:table-cell>
          <table:table-cell table:style-name="TableCell88">
            <text:p text:style-name="P89"><text:span text:style-name="T90">中文</text:span></text:p>
          </table:table-cell>
          <table:table-cell table:style-name="TableCell91">
            <text:p text:style-name="P92"><text:span text:style-name="T93">農業部技術授權權利金收入查核處理原則</text:span>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><text:span text:style-name="T97">英譯</text:span></text:p>
          </table:table-cell>
          <table:table-cell table:style-name="TableCell98">
            <text:p text:style-name="P99"><text:span text:style-name="T100">Directions for the Audit and Disposition of Technology Licensing Royalty Income by the Ministry of Agriculture</text:span></text:p>
          </table:table-cell>
        </table:table-row>
        <table:table-row table:style-name="TableRow101"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內容辦理英譯</text:span></text:p>
          </table:table-cell>
          <table:table-cell table:style-name="TableCell108" table:number-columns-spanned="2">
            <text:p text:style-name="P109"><text:span text:style-name="T110">□</text:span><text:span text:style-name="T111">是</text:span><text:span text:style-name="T112"><text:tab/>■</text:span><text:span text:style-name="T113">否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><text:span text:style-name="T120">異動性質</text:span></text:p>
          </table:table-cell>
          <table:table-cell table:style-name="TableCell121" table:number-columns-spanned="2">
            <text:p text:style-name="P122"><text:span text:style-name="T123">□</text:span><text:span text:style-name="T124">訂定</text:span><text:span text:style-name="T125"><text:tab/>■</text:span><text:span text:style-name="T126">修正</text:span><text:span text:style-name="T127"><text:tab/>□</text:span><text:span text:style-name="T128">廢止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施行</text:span><text:span text:style-name="T136">(</text:span><text:span text:style-name="T137">生效</text:span><text:span text:style-name="T138">)</text:span><text:span text:style-name="T139">日期</text:span></text:p>
          </table:table-cell>
          <table:table-cell table:style-name="TableCell140" table:number-columns-spanned="2">
            <text:p text:style-name="P141"><text:span text:style-name="T142">■</text:span><text:span text:style-name="T143">自發布日或溯及施行</text:span><text:span text:style-name="T144">(</text:span><text:span text:style-name="T145">生效</text:span><text:span text:style-name="T146">)</text:span></text:p>
            <text:p text:style-name="P147"><text:span text:style-name="T148">□</text:span><text:span text:style-name="T149">本次發布者全部或部分尚未施行</text:span><text:span text:style-name="T150">(</text:span><text:span text:style-name="T151">生效</text:span><text:span text:style-name="T152">)</text:span></text:p>
            <text:p text:style-name="P153"><text:span text:style-name="T154">施行</text:span><text:span text:style-name="T155">(</text:span><text:span text:style-name="T156">生效</text:span><text:span text:style-name="T157">)</text:span><text:span text:style-name="T158">日期</text:span><text:span text:style-name="T159"><text:tab/></text:span><text:span text:style-name="T160">年</text:span><text:span text:style-name="T161"><text:tab/></text:span><text:span text:style-name="T162">月</text:span><text:span text:style-name="T163"><text:tab/></text:span><text:span text:style-name="T164">日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6</text:span></text:p>
          </table:table-cell>
          <table:table-cell table:style-name="TableCell169">
            <text:p text:style-name="P170"><text:span text:style-name="T171">指定施行日期</text:span></text:p>
          </table:table-cell>
          <table:table-cell table:style-name="TableCell172" table:number-columns-spanned="2">
            <text:p text:style-name="P173"><text:span text:style-name="T174"><text:s/></text:span><text:span text:style-name="T175"><text:tab/></text:span><text:span text:style-name="T176">年</text:span><text:span text:style-name="T177"><text:tab/></text:span><text:span text:style-name="T178">月</text:span><text:span text:style-name="T179"><text:tab/></text:span><text:span text:style-name="T180">日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P186"><text:span text:style-name="T187">廢止日期</text:span></text:p>
          </table:table-cell>
          <table:table-cell table:style-name="TableCell188" table:number-columns-spanned="2">
            <text:p text:style-name="P189"><text:span text:style-name="T190">□</text:span><text:span text:style-name="T191">自發布日廢止</text:span></text:p>
            <text:p text:style-name="P192"><text:span text:style-name="T193">□</text:span><text:span text:style-name="T194">本次之廢止尚未生效</text:span></text:p>
            <text:p text:style-name="P195"><text:span text:style-name="T196">生效日期</text:span><text:span text:style-name="T197"><text:tab/></text:span><text:span text:style-name="T198"><text:tab/></text:span><text:span text:style-name="T199">年</text:span><text:span text:style-name="T200"><text:tab/></text:span><text:span text:style-name="T201">月</text:span><text:span text:style-name="T202"><text:tab/></text:span><text:span text:style-name="T203">日</text:span></text:p>
          </table:table-cell>
          <table:covered-table-cell/>
        </table:table-row>
      </table:table>
      <text:p text:style-name="P204"><text:span text:style-name="T205">填表說明：</text:span></text:p>
      <text:p text:style-name="P206"><text:span text:style-name="T207">一、</text:span><text:span text:style-name="T208">1</text:span><text:span text:style-name="T209">則發布令或公告含多筆異動，每筆異動應填寫</text:span><text:span text:style-name="T210">1</text:span><text:span text:style-name="T211">張提要表。但項次</text:span><text:span text:style-name="T212">1</text:span><text:span text:style-name="T213">資料類別勾選「行政規則</text:span><text:span text:style-name="T214">/</text:span><text:span text:style-name="T215">非條列式」時，如含多筆異動，僅需填寫</text:span><text:span text:style-name="T216">1</text:span><text:span text:style-name="T217">張提要表。</text:span></text:p>
      <text:p text:style-name="P218"><text:span text:style-name="T219">二、項次</text:span><text:span text:style-name="T220">1</text:span><text:span text:style-name="T221">：選法規或行政規則者，應併同勾選次一選項。本項所稱編制表，指單獨訂修之編制表；如該編制表與組織法規合併於一發布令發布，應填寫</text:span><text:span text:style-name="T222">2</text:span><text:span text:style-name="T223">張提要表。</text:span></text:p>
      <text:p text:style-name="P224"><text:span text:style-name="T225">三、項次</text:span><text:span text:style-name="T226">2</text:span><text:span text:style-name="T227">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p>
      <text:p text:style-name="P228"><text:span text:style-name="T229">四、項次</text:span><text:span text:style-name="T230">3</text:span><text:span text:style-name="T231">：如填寫「是」，則納入「全國法規資料庫」英譯法規通報列管，機關應於英譯法規通報期限內辦理英譯及通報作業；如法規曾辦理內容英譯，後續歷次修正皆納入列管。</text:span></text:p>
      <text:p text:style-name="P232"><text:span text:style-name="T233">五、項次</text:span><text:span text:style-name="T234">5</text:span><text:span text:style-name="T235">：本次發布之法規或行政規則，如有全部或部分尚未施行</text:span><text:span text:style-name="T236">(</text:span><text:span text:style-name="T237">生效</text:span><text:span text:style-name="T238">)</text:span><text:span text:style-name="T239">，例如特定施行日期或授權以命令另定，應勾選第</text:span><text:span text:style-name="T240">2</text:span><text:span text:style-name="T241">選項，並填入施行日期，如有多個施行日期，以最後日期</text:span><text:span text:style-name="T242">填入；如施行日期未定則勾選後免填日期。</text:span></text:p>
      <text:p text:style-name="P243"><text:span text:style-name="T244">六、項次</text:span><text:span text:style-name="T245">6</text:span><text:span text:style-name="T246">：「資料類別」為「指定法規施行日期之令」者，應填寫本項日期，如有指定多個施行日期，以最後日期填入。</text:span></text:p>
      <text:p text:style-name="P247"><text:span text:style-name="T248">七、項次</text:span><text:span text:style-name="T249">7</text:span><text:span text:style-name="T250">：中央法規標準法第</text:span><text:span text:style-name="T251">3</text:span><text:span text:style-name="T252">條之</text:span><text:span text:style-name="T253">7</text:span><text:span text:style-name="T254">種命令之廢止，應自發布日廢止，並自發布日起算第</text:span><text:span text:style-name="T255">3</text:span><text:span text:style-name="T256">日起失效，應勾選「自發布日廢止」；非屬中央法規標準法第</text:span><text:span text:style-name="T257">3</text:span><text:span text:style-name="T258">條所列</text:span><text:span text:style-name="T259">7</text:span><text:span text:style-name="T260">種名稱之法規命令及行政規則之廢止，則應於發布時敘明生效日期。</text:span></text:p>
      <text:p text:style-name="P261"><text:span text:style-name="T262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09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技術服務科彭思錦</dc:creator>
    <meta:creation-date>2026-06-12T03:18:00Z</meta:creation-date>
    <dc:date>2026-06-12T03:22:00Z</dc:date>
    <meta:template xlink:href="Normal.dotm" xlink:type="simple"/>
    <meta:editing-cycles>5</meta:editing-cycles>
    <meta:editing-duration>PT240S</meta:editing-duration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58" meta:row-count="8" meta:non-whitespace-character-count="987"/>
  </office:meta>
</office:document-meta>
</file>