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3.7659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2.2472in"/>
    </style:style>
    <style:style style:name="Table4" style:family="table">
      <style:table-properties style:width="7.2958in" fo:margin-left="0in" table:align="center"/>
    </style:style>
    <style:style style:name="TableRow9" style:family="table-row">
      <style:table-row-properties style:min-row-height="0.35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right="0.039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692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765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>
        <style:tab-stops>
          <style:tab-stop style:type="left" style:position="-0.076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3104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6131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清單段落" style:list-style-name="LFO4" style:family="paragraph">
      <style:paragraph-properties style:snap-to-layout-grid="false" fo:text-align="justify" style:vertical-align="auto" fo:line-height="0.2777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style:snap-to-layout-grid="false"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78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84" style:parent-style-name="內文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0.4131in"/>
    </style:style>
    <style:style style:name="TableColumn92" style:family="table-column">
      <style:table-column-properties style:column-width="0.8409in"/>
    </style:style>
    <style:style style:name="TableColumn93" style:family="table-column">
      <style:table-column-properties style:column-width="0.0041in"/>
    </style:style>
    <style:style style:name="TableColumn94" style:family="table-column">
      <style:table-column-properties style:column-width="0.8875in"/>
    </style:style>
    <style:style style:name="TableColumn95" style:family="table-column">
      <style:table-column-properties style:column-width="0.7513in"/>
    </style:style>
    <style:style style:name="TableColumn96" style:family="table-column">
      <style:table-column-properties style:column-width="0.5555in"/>
    </style:style>
    <style:style style:name="TableColumn97" style:family="table-column">
      <style:table-column-properties style:column-width="0.1777in"/>
    </style:style>
    <style:style style:name="TableColumn98" style:family="table-column">
      <style:table-column-properties style:column-width="0.643in"/>
    </style:style>
    <style:style style:name="TableColumn99" style:family="table-column">
      <style:table-column-properties style:column-width="0.7666in"/>
    </style:style>
    <style:style style:name="TableColumn100" style:family="table-column">
      <style:table-column-properties style:column-width="0.075in"/>
    </style:style>
    <style:style style:name="TableColumn101" style:family="table-column">
      <style:table-column-properties style:column-width="0.2819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7027in"/>
    </style:style>
    <style:style style:name="Table90" style:family="table">
      <style:table-properties style:width="6.6in" fo:margin-left="0in" table:align="center"/>
    </style:style>
    <style:style style:name="TableRow104" style:family="table-row">
      <style:table-row-properties style:min-row-height="0.3597in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923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-0.0006in" fo:text-indent="-0.0527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263in" fo:keep-together="always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916in" fo:keep-together="always"/>
    </style:style>
    <style:style style:name="P1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888in" fo:keep-together="always"/>
    </style:style>
    <style:style style:name="P1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572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152in" fo:keep-together="always"/>
    </style:style>
    <style:style style:name="P19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4013in" fo:keep-together="always"/>
    </style:style>
    <style:style style:name="P2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2805in" fo:keep-together="always"/>
    </style:style>
    <style:style style:name="P22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659in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659in" fo:keep-together="always"/>
    </style:style>
    <style:style style:name="P2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2659in" fo:keep-together="always"/>
    </style:style>
    <style:style style:name="P2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659in" fo:keep-together="always"/>
    </style:style>
    <style:style style:name="P2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1.0319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6951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 fo:margin-right="0.0833in"/>
      <style:text-properties style:font-name-asian="標楷體" fo:color="#808080"/>
    </style:style>
    <style:style style:name="P295" style:parent-style-name="內文" style:family="paragraph">
      <style:paragraph-properties fo:text-align="justify" fo:line-height="0.25in" fo:margin-right="0.0833in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5in" fo:margin-right="0.0833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8" style:family="table-row">
      <style:table-row-properties style:min-row-height="1.4256in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text-indent="0.2951in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style:snap-to-layout-grid="false" fo:text-align="justify" fo:text-indent="0.2951in"/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fo:line-height="0.1944in" fo:text-indent="0.2951in"/>
    </style:style>
    <style:style style:name="T312" style:parent-style-name="預設段落字型" style:family="text">
      <style:text-properties style:font-name="Wingdings 2" style:font-name-asian="Wingdings 2" style:font-name-complex="Wingdings 2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1944in" fo:text-indent="0.2951in"/>
      <style:text-properties style:font-name-asian="標楷體"/>
    </style:style>
    <style:style style:name="P316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317" style:parent-style-name="內文" style:family="paragraph">
      <style:paragraph-properties fo:text-indent="0.2958in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329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30" style:parent-style-name="內文" style:family="paragraph">
      <style:paragraph-properties fo:text-align="justify" fo:margin-top="0.0833in"/>
      <style:text-properties style:font-name-asian="標楷體"/>
    </style:style>
    <style:style style:name="P331" style:parent-style-name="內文" style:family="paragraph">
      <style:paragraph-properties fo:text-align="justify" fo:margin-top="0.0833in" fo:line-height="0.25in" fo:margin-left="0.3347in" fo:text-indent="-0.3347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49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2" style:parent-style-name="內文" style:family="paragraph">
      <style:paragraph-properties fo:text-align="justify" fo:line-height="0.25in"/>
      <style:text-properties style:font-name-asian="標楷體"/>
    </style:style>
    <style:style style:name="P35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9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3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375" style:parent-style-name="內文" style:family="paragraph">
      <style:paragraph-properties fo:margin-top="0.1263in" fo:line-height="0.25in" fo:margin-right="0.0826in" fo:text-indent="3.248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383" style:parent-style-name="內文" style:family="paragraph">
      <style:paragraph-properties fo:text-align="center" fo:line-height="0.25in" fo:margin-right="-0.000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徵</text:span><text:span text:style-name="T3">聘公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徵<text:line-break/>職缺</text:p>
          </table:table-cell>
          <table:table-cell table:style-name="TableCell12">
            <text:p text:style-name="P13">兼任或專任助理人員</text:p>
            <text:p text:style-name="P14">【大學社會責任計畫-沿山185】</text:p>
          </table:table-cell>
          <table:table-cell table:style-name="TableCell15">
            <text:p text:style-name="P16">名額</text:p>
          </table:table-cell>
          <table:table-cell table:style-name="TableCell17">
            <text:p text:style-name="P18"><text:span text:style-name="T19"><text:s text:c="3"/>1</text:span><text:span text:style-name="T20">名</text:span>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辦理教育部大學社會責任（University Social Responsibility, USR）實踐計畫相關業務等、各項事務推動、文件撰寫、執行進度控管及成果報告資料彙整。</text:p>
              </text:list-item>
              <text:list-item>
                <text:p text:style-name="P26">推動大學社會責任各項專案計畫相關事宜、績效管考與資料統計等。</text:p>
              </text:list-item>
              <text:list-item>
                <text:p text:style-name="P27">協助辦理教育部第三期高教深耕計畫業務推動相關事宜。</text:p>
              </text:list-item>
              <text:list-item>
                <text:p text:style-name="P28">辦理計畫相關講座、競賽與成果展等業務。</text:p>
              </text:list-item>
              <text:list-item>
                <text:p text:style-name="P29">需外出至計畫執行場域(地點以屏東縣185沿山公路一帶為主)。</text:p>
              </text:list-item>
              <text:list-item>
                <text:p text:style-name="P30">計畫相關行政事務及臨時交辦業務。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資格條件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具教育部認可之國內外學士學位(含)以上之資訊相關科系。</text:p>
              </text:list-item>
              <text:list-item>
                <text:p text:style-name="P36"><text:span text:style-name="T37">具備獨立</text:span><text:span text:style-name="T38">撰寫與執行計畫相關能力，可獨立完成交辦工作者，並具公文處理能力者尤佳。</text:span></text:p>
              </text:list-item>
              <text:list-item>
                <text:p text:style-name="P39"><text:tab/><text:bookmark-start text:name="_Hlk140588354"/>具電腦文書處理及簡報製作能力，熟悉Word、Excel、PowerPoint、Access、海報美編等相關軟體之操作。<text:bookmark-end text:name="_Hlk140588354"/></text:p>
              </text:list-item>
              <text:list-item>
                <text:p text:style-name="P40">具備團隊合作，溝通協調能力，抗壓性佳，配合度高且有責任感，能掌握作業時效，願意配合於假日辦理相關業務活動。</text:p>
              </text:list-item>
              <text:list-item>
                <text:p text:style-name="P41">態度樂觀、主動積極、細心負責、具溝通協調能力，且能獨立作業者。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管理及</text:p>
            <text:p text:style-name="P45">待遇</text:p>
          </table:table-cell>
          <table:table-cell table:style-name="TableCell46" table:number-columns-spanned="3">
            <text:list text:style-name="LFO3" text:continue-numbering="true">
              <text:list-item>
                <text:p text:style-name="P47">本工作職缺性質為特定性工作，計畫期間期滿即不續聘且不支給資遣費。</text:p>
              </text:list-item>
              <text:list-item>
                <text:p text:style-name="P48">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  </text:list-item>
              <text:list-item>
                <text:p text:style-name="P49">薪資由計畫經費人事費項下支付，依研究計畫編列標準規定(視學歷、相關工作經驗核定起薪)。另含年終獎金及雇主負擔勞健保、勞退金</text:p>
              </text:list-item>
              <text:list-item>
                <text:p text:style-name="P50">年度工作優良且經考核通過者，做為次年是否續聘與敘薪晉級之依據。</text:p>
              </text:list-item>
              <text:list-item>
                <text:p text:style-name="P51">聘期為起聘日起至113年12月31日。(期滿表現優良者得續聘)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52">
          <table:table-cell table:style-name="TableCell53">
            <text:p text:style-name="P54">應徵方式</text:p>
          </table:table-cell>
          <table:table-cell table:style-name="TableCell55" table:number-columns-spanned="3">
            <text:list text:style-name="LFO4" text:continue-numbering="true">
              <text:list-item>
                <text:p text:style-name="P56"><text:bookmark-start text:name="_Hlk140588405"/><text:bookmark-start text:name="_Hlk141282401"/><text:span text:style-name="T57">有意應徵者，請於</text:span><text:span text:style-name="T58">113</text:span><text:span text:style-name="T59">年</text:span><text:span text:style-name="T60">03</text:span><text:span text:style-name="T61">月</text:span><text:span text:style-name="T62">2</text:span><text:span text:style-name="T63">8</text:span><text:span text:style-name="T64">日中午</text:span><text:span text:style-name="T65">12:00</text:span><text:span text:style-name="T66">前將</text:span><text:span text:style-name="T67">報名表、</text:span><text:span text:style-name="T68">履歷表以及有利佐證資料</text:span><text:span text:style-name="T69"><text:s/>e-mail</text:span><text:span text:style-name="T70">至</text:span><text:span text:style-name="T71">:mis@mail.npust.edu.tw<text:s/></text:span><text:span text:style-name="T72">，請註明應徵職缺：高教深耕</text:span><text:span text:style-name="T73">-</text:span><text:span text:style-name="T74">沿山</text:span><text:span text:style-name="T75">185</text:span><text:span text:style-name="T76">計畫助理。</text:span><text:bookmark-end text:name="_Hlk140588405"/></text:p>
              </text:list-item>
              <text:list-item>
                <text:p text:style-name="P77">報名表（如附件）需檢附學歷、經歷證件及相關證照等影本資料。</text:p>
              </text:list-item>
              <text:list-item>
                <text:p text:style-name="P78">請務必留可聯絡電話或手機號碼，合則擇優通知面試甄選，不合者恕不退件及不函覆。</text:p>
              </text:list-item>
              <text:list-item>
                <text:p text:style-name="P79">本校僱用前依性侵害犯罪加害人登記報到查訪及查閱辦法第14條之規定，得申請查閱有無性侵害犯罪紀錄。</text:p>
              </text:list-item>
              <text:list-item>
                <text:p text:style-name="P80">聯絡方式：（08）7703202分機<text:s/>7903<text:s/>黃小姐</text:p>
              </text:list-item>
            </text:list>
            <text:p text:style-name="P81"><text:bookmark-start text:name="_Hlk140588424"/>Email：mis@mail.npust.edu.tw</text:p>
            <text:list text:style-name="LFO4" text:continue-numbering="true">
              <text:list-item>
                <text:p text:style-name="P82"><text:bookmark-end text:name="_Hlk140588424"/>此職缺由本單位自聘。<text:bookmark-end text:name="_Hlk141282401"/></text:p>
              </text:list-item>
            </text:list>
          </table:table-cell>
          <table:covered-table-cell/>
          <table:covered-table-cell/>
        </table:table-row>
      </table:table>
      <text:p text:style-name="P83"/>
      <text:soft-page-break/>
      <text:p text:style-name="P84"><text:span text:style-name="T85">國立屏東科技大學</text:span><text:span text:style-name="T86"><text:s/></text:span><text:span text:style-name="T87">資訊管理系</text:span><text:span text:style-name="T88"><text:s/></text:span><text:span text:style-name="T89">徵聘報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應徵職缺</text:p>
          </table:table-cell>
          <table:covered-table-cell/>
          <table:table-cell table:style-name="TableCell107" table:number-columns-spanned="11">
            <text:p text:style-name="P108">專任助理人員【大學社會責任計畫-沿山185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個人資料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出生</text:p>
            <text:p text:style-name="P122">日期</text:p>
          </table:table-cell>
          <table:table-cell table:style-name="TableCell123" table:number-columns-spanned="4">
            <text:p text:style-name="P12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婚姻<text:s text:c="8"/></text:p>
          </table:table-cell>
          <table:table-cell table:style-name="TableCell133" table:number-columns-spanned="2">
            <text:p text:style-name="P134"><text:span text:style-name="T135"></text:span><text:span text:style-name="T136">已婚</text:span></text:p>
            <text:p text:style-name="P137"><text:span text:style-name="T138"></text:span><text:span text:style-name="T139">未婚</text:span></text:p>
          </table:table-cell>
          <table:covered-table-cell/>
          <table:table-cell table:style-name="TableCell140">
            <text:p text:style-name="P141">電話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電子郵件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通訊地址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郵遞區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歷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工作經歷</text:p>
          </table:table-cell>
          <table:table-cell table:style-name="TableCell168" table:number-columns-spanned="3">
            <text:p text:style-name="P169">公司名稱</text:p>
          </table:table-cell>
          <table:covered-table-cell/>
          <table:covered-table-cell/>
          <table:table-cell table:style-name="TableCell170" table:number-columns-spanned="3">
            <text:p text:style-name="P171">職務名稱</text:p>
          </table:table-cell>
          <table:covered-table-cell/>
          <table:covered-table-cell/>
          <table:table-cell table:style-name="TableCell172" table:number-columns-spanned="6">
            <text:p text:style-name="P173"><text:span text:style-name="T174">任職期間</text:span><text:span text:style-name="T175"><text:s/>(</text:span><text:span text:style-name="T176">西元年</text:span><text:span text:style-name="T177">/</text:span><text:span text:style-name="T178">月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><text:span text:style-name="T188"><text:s text:c="6"/></text:span><text:span text:style-name="T189">/</text:span><text:span text:style-name="T190"><text:s text:c="6"/></text:span><text:span text:style-name="T191">至</text:span><text:span text:style-name="T192"><text:s/></text:span><text:span text:style-name="T193"><text:s text:c="6"/></text:span><text:span text:style-name="T194">/</text:span><text:span text:style-name="T19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6">
            <text:p text:style-name="內文"><text:span text:style-name="T203"><text:s text:c="6"/></text:span><text:span text:style-name="T204">/</text:span><text:span text:style-name="T205"><text:s text:c="6"/></text:span><text:span text:style-name="T206">至</text:span><text:span text:style-name="T207"><text:s/></text:span><text:span text:style-name="T208"><text:s text:c="6"/></text:span><text:span text:style-name="T209">/</text:span><text:span text:style-name="T210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內文"><text:span text:style-name="T218"><text:s text:c="6"/></text:span><text:span text:style-name="T219">/</text:span><text:span text:style-name="T220"><text:s text:c="6"/></text:span><text:span text:style-name="T221">至</text:span><text:span text:style-name="T222"><text:s/></text:span><text:span text:style-name="T223"><text:s text:c="6"/></text:span><text:span text:style-name="T224">/</text:span><text:span text:style-name="T22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內文"><text:span text:style-name="T233"><text:s text:c="6"/></text:span><text:span text:style-name="T234">/</text:span><text:span text:style-name="T235"><text:s text:c="6"/></text:span><text:span text:style-name="T236">至</text:span><text:span text:style-name="T237"><text:s/></text:span><text:span text:style-name="T238"><text:s text:c="6"/></text:span><text:span text:style-name="T239">/</text:span><text:span text:style-name="T240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證</text:p>
            <text:p text:style-name="P244">照</text:p>
          </table:table-cell>
          <table:table-cell table:style-name="TableCell245" table:number-columns-spanned="3">
            <text:p text:style-name="P246">證照名稱</text:p>
          </table:table-cell>
          <table:covered-table-cell/>
          <table:covered-table-cell/>
          <table:table-cell table:style-name="TableCell247" table:number-columns-spanned="3">
            <text:p text:style-name="P248">級別</text:p>
          </table:table-cell>
          <table:covered-table-cell/>
          <table:covered-table-cell/>
          <table:table-cell table:style-name="TableCell249" table:number-columns-spanned="3">
            <text:p text:style-name="P250">發照單位</text:p>
          </table:table-cell>
          <table:covered-table-cell/>
          <table:covered-table-cell/>
          <table:table-cell table:style-name="TableCell251" table:number-columns-spanned="3">
            <text:p text:style-name="P252">編號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外語能力</text:p>
          </table:table-cell>
          <table:table-cell table:style-name="TableCell286" table:number-columns-spanned="12">
            <text:p text:style-name="P287">英文：聽____、說____、讀____、寫____。</text:p>
            <text:p text:style-name="P288"/>
            <text:p text:style-name="P289">其他外語：____語，聽____、說____、讀____、寫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才能專長</text:p>
          </table:table-cell>
          <table:table-cell table:style-name="TableCell293" table:number-columns-spanned="12">
            <text:p text:style-name="P294">如相關工作經驗、證照、研習證書等</text:p>
            <text:p text:style-name="P295"/>
            <text:p text:style-name="P296"><text:span text:style-name="T29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簡要自述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請貼照片</text:p>
          </table:table-cell>
          <table:covered-table-cell/>
          <table:covered-table-cell/>
          <table:covered-table-cell/>
        </table:table-row>
      </table:table>
      <text:p text:style-name="P305"><text:span text:style-name="T306">＊請檢附學歷、經歷證件及各類型考試、測驗、專業訓練合格或</text:span><text:span text:style-name="T307">相關</text:span><text:span text:style-name="T308">證照等影本，俾便審查。</text:span></text:p>
      <text:p text:style-name="P309">＊簡要自述可自行延伸表格，惟字數勿超過350字，並請於下方簽名。</text:p>
      <text:p text:style-name="P310"/>
      <text:p text:style-name="P311"><text:span text:style-name="T312"></text:span><text:span text:style-name="T313"><text:s/></text:span><text:span text:style-name="T314">本人已閱讀及瞭解貴校告知資料蒐集聲明之事項，並同意與接受貴校在符合上述告知事項範</text:span></text:p>
      <text:p text:style-name="P315"><text:s text:c="4"/>圍內，蒐集、處理及利用本人所提供之各項個人資料。</text:p>
      <text:p text:style-name="P316"/>
      <text:p text:style-name="P317"><text:span text:style-name="T318">應徵人員簽名處：</text:span><text:span text:style-name="T319"><text:s text:c="25"/></text:span><text:span text:style-name="T320"><text:s text:c="20"/></text:span><text:span text:style-name="T321">日期：</text:span><text:span text:style-name="T322">113</text:span><text:span text:style-name="T323">年</text:span><text:span text:style-name="T324"><text:s text:c="7"/></text:span><text:span text:style-name="T325">月</text:span><text:span text:style-name="T326"><text:s text:c="8"/></text:span><text:span text:style-name="T327">日</text:span></text:p>
      <text:soft-page-break/>
      <text:p text:style-name="P328"><text:span text:style-name="T329">國立屏東科技大學個人資料蒐集聲明暨同意書</text:span></text:p>
      <text:p text:style-name="P330">國立屏東科技大學(以下簡稱本校)為校務行政所需蒐集、處理及利用您的個人資料，依據個人資料保護法規定，告知下列事項，請詳閱：</text:p>
      <text:p text:style-name="P331"><text:span text:style-name="T332">一、蒐集之目的：辦理本校</text:span><text:span text:style-name="T333">人事管理、教育或訓練行政、資通安全與管理、學術研究、稅務行政、存款與匯款、保險及其他符合本校法規所定</text:span><text:span text:style-name="T334">業務之需要。</text:span></text:p>
      <text:p text:style-name="P335"><text:span text:style-name="T336">二、蒐集之個人資料類別</text:span><text:span text:style-name="T337">:</text:span><text:span text:style-name="T338">識別類</text:span><text:span text:style-name="T339">(</text:span><text:span text:style-name="T340">例如：姓名、國民身分證統一編號、電話號碼、行動電話、通訊及戶籍地址、電子郵遞地址、單位、職稱、金融機構帳戶之號碼與姓名</text:span><text:span text:style-name="T341">)</text:span><text:span text:style-name="T342">、特徵類</text:span><text:span text:style-name="T343">(</text:span><text:span text:style-name="T344">例如：出生年月日、國籍</text:span><text:span text:style-name="T345">)</text:span><text:span text:style-name="T346">、家庭情形、受僱情形、財務及符合蒐集目的之各項個人資料類別</text:span><text:span text:style-name="T347">等。</text:span></text:p>
      <text:p text:style-name="P348">三、個人資料利用之期間、地區、對象及方式:</text:p>
      <text:p text:style-name="P349">（一）期間：個人資料蒐集之特定目的存續期間、依相關法令規定、契約約定或本校因執行業務所必須之保存年限。</text:p>
      <text:p text:style-name="P350">（二）地區：本國。</text:p>
      <text:p text:style-name="P351">（三）對象：本校及其他與本校有業務往來之公務及非公務機關。</text:p>
      <text:p text:style-name="P352">（四）方式：以自動化機器或其他非自動化之利用方式。</text:p>
      <text:p text:style-name="P353">四、您可依個人資料保護法，就您的個人資料行使以下權利：</text:p>
      <text:p text:style-name="P354">（一）查詢或請求閱覽。</text:p>
      <text:p text:style-name="P355">（二）請求製給複製本。</text:p>
      <text:p text:style-name="P356">（三）請求補充或更正。</text:p>
      <text:p text:style-name="P357">（四）請求停止蒐集、處理或利用。</text:p>
      <text:p text:style-name="P358">（五）請求刪除。</text:p>
      <text:p text:style-name="P359">惟依相關法令規定、契約約定或本校因執行業務所必須者，得不依您請求為之。</text:p>
      <text:p text:style-name="P360">五、個人資料之提供：</text:p>
      <text:p text:style-name="P361">（一）您若拒絕提供個人資料，本校將無法提供相關服務，亦可能無法維護您的權益。<text:s/></text:p>
      <text:p text:style-name="P362">（二）請依各項服務需求提供您正確、最新及完整的個人資料，若您的個人資料有任何異動，請主動向本校各業管單位申請更正。<text:s/></text:p>
      <text:p text:style-name="P363">（三）若您提供錯誤、過時、不完整或具誤導性的資料，而損及您的相關權益，本校將不負相關賠償責任。</text:p>
      <text:p text:style-name="P364"><text:span text:style-name="T365">六、本校聯絡方式</text:span><text:span text:style-name="T366">：</text:span><text:span text:style-name="T367">總機</text:span><text:span text:style-name="T368">08-7703202</text:span><text:span text:style-name="T369">轉分機</text:span><text:span text:style-name="T370"><text:s/>6152 <text:s/></text:span><text:span text:style-name="T371">嚴先生</text:span></text:p>
      <text:p text:style-name="P372">------------------------------------------------------------------------------------------------------------------------</text:p>
      <text:p text:style-name="P373">簽章欄<text:s text:c="13"/>(本聲明暨同意書由本校承辦單位收存)</text:p>
      <text:p text:style-name="P374">本人瞭解上述告知事項，並同意貴校在符合上述告知事項範圍內，蒐集、處理及利用本人所提供之各項個人資料。</text:p>
      <text:p text:style-name="P375"><text:span text:style-name="T376">立同意書人</text:span><text:span text:style-name="T377">:<text:s/></text:span><text:span text:style-name="T378"><text:s text:c="34"/></text:span><text:span text:style-name="T379">(</text:span><text:span text:style-name="T380">簽名</text:span><text:span text:style-name="T381">)</text:span></text:p>
      <text:p text:style-name="P382"/>
      <text:p text:style-name="P383"><text:span text:style-name="T384">中華</text:span><text:span text:style-name="T385">民國</text:span><text:span text:style-name="T386"><text:s text:c="10"/></text:span><text:span text:style-name="T387">年</text:span><text:span text:style-name="T388"><text:s text:c="10"/></text:span><text:span text:style-name="T389">月</text:span><text:span text:style-name="T390"><text:s text:c="10"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shuyi</dc:creator>
    <meta:creation-date>2024-02-19T08:54:00Z</meta:creation-date>
    <dc:date>2024-03-14T16:30:00Z</dc:date>
    <meta:print-date>2023-07-17T13:20:00Z</meta:print-date>
    <meta:template xlink:href="Normal" xlink:type="simple"/>
    <meta:editing-cycles>6</meta:editing-cycles>
    <meta:editing-duration>PT240S</meta:editing-duration>
    <meta:user-defined meta:name="GrammarlyDocumentId">afb11c6bc52adc36693247b419a9d35c73448ba467674f06c577a1e4907add28</meta:user-defined>
    <meta:document-statistic meta:page-count="4" meta:paragraph-count="5" meta:word-count="416" meta:character-count="2785" meta:row-count="19" meta:non-whitespace-character-count="2374"/>
  </office:meta>
</office:document-meta>
</file>