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fo:font-size="22pt" style:font-name-asian="標楷體" style:font-size-asian="22pt" style:font-size-complex="22pt"/>
    </style:style>
    <style:style style:name="P2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宣傳文字稿</text:p>
      <text:p text:style-name="P1">「2024愛在一起幸福協奏曲~家庭歌唱比賽」</text:p>
      <text:p text:style-name="P2">高市社教館活動：</text:p>
      <text:p text:style-name="Text_20_body"><text:span text:style-name="預設段落字型"><text:span text:style-name="T1">5/26社教館演藝廳盛大舉辦，4/29起受理【甜蜜牽手組】、【真愛家庭組】、【為愛融合組】報名，獎勵超優厚，並舉辦摸彩活動眾多好禮等您來拿，歡迎敢秀愛唱的配偶、家庭組隊參賽及市民觀賞同歡。詳情請上該館網站查詢。https://www.kmseh.gov.tw/</text:span></text:span><text:span text:style-name="預設段落字型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1.4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Office</meta:initial-creator>
    <dc:creator>Office</dc:creator>
    <meta:creation-date>2023-04-11T07:49:00Z</meta:creation-date>
    <dc:date>2024-03-20T03:53:00Z</dc:date>
    <meta:editing-cycles>4</meta:editing-cycles>
    <meta:editing-duration>PT240S</meta:editing-duration>
    <meta:document-statistic meta:table-count="0" meta:image-count="0" meta:object-count="0" meta:page-count="1" meta:paragraph-count="4" meta:word-count="132" meta:character-count="166" meta:non-whitespace-character-count="165"/>
    <meta:template xlink:type="simple" xlink:actuate="onRequest" xlink:title="" xlink:href="file:///C:/DSIC/ClientWorker/File/A095S0000Q/1130004794/54868244_11370056800a0c_attch20.odt/Normal"/>
  </office:meta>
</office:document-meta>
</file>